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8pt" style:font-size-asian="8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0pt" style:font-size-asian="10pt" style:font-size-complex="10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43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4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5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7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47 del D.P.R. <text:s/>n. 445 del 28/12/2000)</text:p>
      <text:p text:style-name="P5"/>
      <text:p text:style-name="P6">Il sottoscritto ________________________________________, C.F._______________________________ in qualità di<text:s/>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Textbody"/>
      <text:p text:style-name="P11">ai sensi dell’art. 47 del D.P.R. <text:s/>n. 445 del 28/12/2000, in tema di dichiarazioni sostitutive dell’atto di notorietà, che alla<text:s/>data odierna:</text:p>
      <text:p text:style-name="P12"/>
      <text:list text:style-name="WW8Num2">
        <text:list-item>
          <text:p text:style-name="P13">i mezzi d'opera di proprietà sono i seguenti:</text:p>
        </text:list-item>
      </text:list>
      <text:p text:style-name="P14"><text:tab/>_________________________________________________________________________________</text:p>
      <text:p text:style-name="P15"><text:tab/>_________________________________________________________________________________</text:p>
      <text:p text:style-name="P16"/>
      <text:list text:style-name="WW8Num2" text:continue-numbering="true">
        <text:list-item>
          <text:p text:style-name="P17">i mezzi d'opera in disponibilità sono i seguenti:</text:p>
        </text:list-item>
      </text:list>
      <text:p text:style-name="P18"><text:tab/>_________________________________________________________________________________</text:p>
      <text:p text:style-name="P19"><text:tab/>_________________________________________________________________________________</text:p>
      <text:p text:style-name="P20"><text:tab/></text:p>
      <text:list text:style-name="WW8Num2" text:continue-numbering="true">
        <text:list-item>
          <text:p text:style-name="P21">il personale operante è il seguente:</text:p>
        </text:list-item>
      </text:list>
      <text:p text:style-name="P22"><text:tab/>_________________________________________________________________________________</text:p>
      <text:p text:style-name="P23"><text:tab/>_________________________________________________________________________________</text:p>
      <text:p text:style-name="P24"/>
      <text:p text:style-name="P25"/>
      <text:p text:style-name="P26">Data ___________________<text:tab/><text:tab/><text:tab/><text:tab/><text:tab/><text:tab/></text:p>
      <text:p text:style-name="P27"><text:s text:c="101"/><text:tab/><text:tab/></text:p>
      <text:p text:style-name="P28"/>
      <text:p text:style-name="P29"/>
      <text:p text:style-name="P30"/>
      <text:p text:style-name="P31"/>
      <text:p text:style-name="P32"><text:tab/><text:tab/><text:tab/><text:tab/><text:tab/><text:tab/><text:tab/><text:tab/><text:tab/><text:s/>Il dichiarante</text:p>
      <text:p text:style-name="P33"/>
      <text:p text:style-name="Textbody"><text:tab/><text:tab/><text:tab/><text:tab/><text:tab/><text:tab/><text:tab/><text:tab/>______________________</text:p>
      <text:p text:style-name="Textbody"><text:s text:c="66"/><text:s text:c="32"/><text:tab/>(<text:span text:style-name="T34">Firma digitale</text:span>)</text:p>
      <text:p text:style-name="P35"/>
      <text:p text:style-name="P36"/>
      <text:p text:style-name="P37">NB: in caso di sottoscrizione autografa, allegare documento d'identità del firmatario in corso di validità</text:p>
      <text:p text:style-name="Textbody"/>
      <text:p text:style-name="P38">INFORMATIVA SUL TRATTAMENTO DEI DATI PERSONALI AI SENSI DELL’ARTICOLO 13 DEL REGOLAMENTO GENERALE SULLA PROTEZIONE DEI DATI (REGOLAMENTO UE 2016/679).</text:p>
      <text:p text:style-name="P39">L’informativa è scaricabile dal sito dell’ente al seguente indirizzo: </text:p>
      <text:p text:style-name="P40"><text:a xlink:href="https://www.provincia.brescia.it/sites/default/files/allegati/istituzionale/25959/schemap07informativageneralepersitoprovincia.pdf" office:target-frame-name="_top" xlink:show="replace"><text:span text:style-name="T41">https://www.provincia.brescia.it/sites/default/files/allegati/istituzionale/25959/schemap07informativagenerale</text:span><text:span text:style-name="T42">persitoprovincia.pdf</text:span></text:a></text:p>
      <text:p text:style-name="P43">Il Responsabile dello specifico trattamento dei dati qui raccolti, in quanto designato dal Titolare, è il Dirigente del Settore Sviluppo Industriale e Paesaggio al quale potrà rivolgersi, per l’esercizio dei diritti<text:s/>dell’interessato.</text:p>
      <text:p text:style-name="P44">Incaricati del trattamento dei dati sono gli addetti del Settore Sviluppo Industriale e Paesaggio.</text:p>
      <text:p text:style-name="P45">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46">https://www.provincia.brescia.it/istituzionale/organigramma/settore-sviluppo-industriale-e-paesaggio</text:span></text:a><text:span text:style-name="T4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H - Mezzi d'opera e personale operante</text:h>
      </style:header>
      <style:footer>
        <text:p text:style-name="P3"><text:s/>Modulo H - Mezzi d'opera e personale opera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02-08-30T10:46:00Z</meta:creation-date>
    <dc:date>2022-03-10T07:49:00Z</dc:date>
    <meta:print-date>2022-01-24T10:53:00Z</meta:print-date>
    <meta:template xlink:href="Normal" xlink:type="simple"/>
    <meta:editing-cycles>25</meta:editing-cycles>
    <meta:editing-duration>PT2340S</meta:editing-duration>
    <meta:document-statistic meta:page-count="1" meta:paragraph-count="6" meta:word-count="480" meta:character-count="3215" meta:row-count="22" meta:non-whitespace-character-count="2741"/>
  </office:meta>
</office:document-meta>
</file>