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" style:parent-style-name="Textbod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8pt" style:font-size-asian="8pt"/>
    </style:style>
    <style:style style:name="P29" style:parent-style-name="Textbody" style:family="paragraph">
      <style:text-properties fo:font-size="10pt" style:font-size-asian="10pt" style:font-size-complex="10pt"/>
    </style:style>
    <style:style style:name="P30" style:parent-style-name="Textbody" style:family="paragraph">
      <style:text-properties fo:font-size="10pt" style:font-size-asian="10pt" style:font-size-complex="10pt"/>
    </style:style>
    <style:style style:name="P31" style:parent-style-name="Textbody" style:family="paragraph">
      <style:text-properties fo:font-size="10pt" style:font-size-asian="10pt" style:font-size-complex="10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0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1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3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47 del D.P.R. <text:s/>n. 445 del 28/12/2000)</text:p>
      <text:p text:style-name="P5"/>
      <text:p text:style-name="P6">Il sottoscritto ________________________________________, C.F._______________________________ in qualità di<text:s/>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P11"/>
      <text:list text:style-name="WW8Num2">
        <text:list-item>
          <text:p text:style-name="P12">che la Società __________________________________________, il cui capitale versato ammonta a € ________________________ (____________________________) è regolarmente costituita con atto n. _________________ del ______________________________</text:p>
        </text:list-item>
      </text:list>
      <text:p text:style-name="P13"/>
      <text:list text:style-name="WW8Num2" text:continue-numbering="true">
        <text:list-item>
          <text:p text:style-name="P14">che la ditta è iscritta al registro delle Imprese (ad eccezione delle imprese individuali) al n._________________________________;</text:p>
        </text:list-item>
      </text:list>
      <text:p text:style-name="P15"/>
      <text:list text:style-name="WW8Num2" text:continue-numbering="true">
        <text:list-item>
          <text:p text:style-name="P16">che<text:s/>l’oggetto sociale comprende: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9">Data ___________________<text:tab/><text:tab/><text:tab/><text:tab/><text:tab/><text:tab/></text:p>
      <text:p text:style-name="P20"><text:s text:c="101"/><text:tab/><text:tab/></text:p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Il dichiarante</text:p>
      <text:p text:style-name="P26"><text:tab/><text:tab/><text:tab/><text:tab/><text:tab/><text:tab/><text:tab/><text:tab/></text:p>
      <text:p text:style-name="P27"><text:tab/><text:tab/><text:tab/><text:tab/><text:tab/><text:tab/><text:tab/><text:tab/>______________________</text:p>
      <text:p text:style-name="Textbody"><text:s text:c="98"/><text:tab/><text:s/>(<text:span text:style-name="T28">Firma digitale</text:span>)</text:p>
      <text:p text:style-name="P29"/>
      <text:p text:style-name="P30"/>
      <text:p text:style-name="P31"/>
      <text:p text:style-name="P32"/>
      <text:p text:style-name="P33"/>
      <text:p text:style-name="P34">NB: in caso di sottoscrizione autografa, allegare documento d'identità del firmatario in corso di validità</text:p>
      <text:p text:style-name="Textbody"/>
      <text:p text:style-name="P35">INFORMATIVA SUL TRATTAMENTO DEI DATI PERSONALI AI SENSI DELL’ARTICOLO 13 DEL REGOLAMENTO GENERALE SULLA PROTEZIONE DEI DATI (REGOLAMENTO UE 2016/679).</text:p>
      <text:p text:style-name="P36">L’informativa è scaricabile dal sito dell’ente al seguente indirizzo: </text:p>
      <text:p text:style-name="P37"><text:a xlink:href="https://www.provincia.brescia.it/sites/default/files/allegati/istituzionale/25959/schemap07informativageneralepersitoprovincia.pdf" office:target-frame-name="_top" xlink:show="replace"><text:span text:style-name="T38">https://www.provincia.brescia.it/sites/default/files/allegati/istituzionale/25959/schemap07informativageneralepersitoprovincia.pdf</text:span></text:a></text:p>
      <text:p text:style-name="P39">Il<text:s/>Responsabile dello specifico trattamento dei dati qui raccolti, in quanto designato dal Titolare, è il Dirigente del Settore Sviluppo Industriale e Paesaggio al quale potrà rivolgersi, per l’esercizio dei diritti dell’interessato.</text:p>
      <text:p text:style-name="P40">Incaricati del trattamento dei dati sono gli addetti del Settore Sviluppo Industriale e Paesaggio.</text:p>
      <text:p text:style-name="P41">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42">https://www.provincia.brescia.it/istituzionale/organigramma/settore-sviluppo-industriale-e-paesaggio</text:span></text:a><text:span text:style-name="T4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G - Dati ditta CCIAA</text:h>
      </style:header>
      <style:footer>
        <text:p text:style-name="P3"><text:s/>Modulo G - Dati ditta CCIA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02-08-30T10:46:00Z</meta:creation-date>
    <dc:date>2022-03-10T07:47:00Z</dc:date>
    <meta:print-date>2022-03-02T07:19:00Z</meta:print-date>
    <meta:template xlink:href="Normal" xlink:type="simple"/>
    <meta:editing-cycles>30</meta:editing-cycles>
    <meta:editing-duration>PT2520S</meta:editing-duration>
    <meta:document-statistic meta:page-count="1" meta:paragraph-count="6" meta:word-count="471" meta:character-count="3154" meta:row-count="22" meta:non-whitespace-character-count="2689"/>
  </office:meta>
</office:document-meta>
</file>