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4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  <style:text-properties fo:font-size="9pt" style:font-size-asian="9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/>
    </style:style>
    <style:style style:name="P8" style:parent-style-name="Textbody" style:family="paragraph">
      <style:text-properties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fo:font-size="11pt" style:font-size-asian="11pt" style:font-size-complex="11pt"/>
    </style:style>
    <style:style style:name="P12" style:parent-style-name="Textbody" style:family="paragraph">
      <style:text-properties fo:font-size="11pt" style:font-size-asian="11pt" style:font-size-complex="11pt"/>
    </style:style>
    <style:style style:name="P13" style:parent-style-name="Textbody" style:family="paragraph">
      <style:text-properties fo:font-size="11pt" style:font-size-asian="11pt" style:font-size-complex="11pt"/>
    </style:style>
    <style:style style:name="P14" style:parent-style-name="Textbody" style:family="paragraph">
      <style:text-properties fo:font-size="11pt" style:font-size-asian="11pt" style:font-size-complex="11pt"/>
    </style:style>
    <style:style style:name="P15" style:parent-style-name="Textbody" style:family="paragraph">
      <style:text-properties fo:font-size="11pt" style:font-size-asian="11pt" style:font-size-complex="11pt"/>
    </style:style>
    <style:style style:name="P16" style:parent-style-name="Textbody" style:family="paragraph">
      <style:text-properties fo:font-size="11pt" style:font-size-asian="11pt" style:font-size-complex="11pt"/>
    </style:style>
    <style:style style:name="P17" style:parent-style-name="Textbody" style:family="paragraph">
      <style:text-properties fo:font-size="11pt" style:font-size-asian="11pt" style:font-size-complex="11pt"/>
    </style:style>
    <style:style style:name="P18" style:parent-style-name="Textbody" style:family="paragraph">
      <style:text-properties fo:font-size="11pt" style:font-size-asian="11pt" style:font-size-complex="11pt"/>
    </style:style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Textbody" style:family="paragraph"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8pt" style:font-size-asian="8pt"/>
    </style:style>
    <style:style style:name="P29" style:parent-style-name="Textbody" style:family="paragraph">
      <style:text-properties fo:font-size="10pt" style:font-size-asian="10pt" style:font-size-complex="10pt"/>
    </style:style>
    <style:style style:name="P30" style:parent-style-name="Textbody" style:family="paragraph">
      <style:text-properties fo:font-size="10pt" style:font-size-asian="10pt" style:font-size-complex="10pt"/>
    </style:style>
    <style:style style:name="P31" style:parent-style-name="Textbody" style:family="paragraph">
      <style:text-properties fo:font-size="10pt" style:font-size-asian="10pt" style:font-size-complex="10pt"/>
    </style:style>
    <style:style style:name="P32" style:parent-style-name="Textbody" style:family="paragraph">
      <style:text-properties fo:font-size="10pt" style:font-size-asian="10pt" style:font-size-complex="10pt"/>
    </style:style>
    <style:style style:name="P33" style:parent-style-name="Textbody" style:family="paragraph">
      <style:text-properties fo:font-size="10pt" style:font-size-asian="10pt" style:font-size-complex="10pt"/>
    </style:style>
    <style:style style:name="P34" style:parent-style-name="Textbody" style:family="paragraph">
      <style:text-properties fo:font-size="10pt" style:font-size-asian="10pt" style:font-size-complex="10pt"/>
    </style:style>
    <style:style style:name="P35" style:parent-style-name="Textbody" style:family="paragraph">
      <style:text-properties fo:font-size="10pt" style:font-size-asian="10pt" style:font-size-complex="10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38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9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42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P43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P44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T4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6" style:parent-style-name="Car.predefinitoparagrafo" style:family="text">
      <style:text-properties fo:font-style="italic" style:font-style-asian="italic" style:font-style-complex="italic" fo:color="#323130" fo:font-size="8pt" style:font-size-asian="8pt" style:font-size-complex="8pt"/>
    </style:style>
  </office:automatic-styles>
  <office:body>
    <office:text text:use-soft-page-breaks="true">
      <text:h text:style-name="P1" text:outline-level="4">DICHIARAZIONE SOSTITUTIVA DI ATTO DI NOTORIETA’</text:h>
      <text:p text:style-name="P4">(ai sensi dell’art. 47 del D.P.R. <text:s/>n. 445 del 28/12/2000)</text:p>
      <text:p text:style-name="Textbody"/>
      <text:p text:style-name="P5">Il sottoscritto ________________________________________, C.F._______________________________ in qualità di<text:s/>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6"/>
      <text:p text:style-name="P7">Ai sensi dell'art. 47 del D.P.R. <text:s/>n. 445 del 28/12/2000 consapevole che, in caso di dichiarazioni mendaci, è punito ai sensi del Codice penale e delle leggi specifiche in materia, sotto la propria responsabilità</text:p>
      <text:p text:style-name="P8"/>
      <text:p text:style-name="P9">D I C H I A R A</text:p>
      <text:p text:style-name="P10"/>
      <text:list text:style-name="LFO12" text:continue-numbering="true">
        <text:list-item>
          <text:p text:style-name="P11">che la Ditta __________________________________ ha la disponibilità, ai fini estrattivi, dell’area di cui ai mappali n._______________________________ del foglio n. _____ del comune censuario di ____________________________, in forza dell’atto di:</text:p>
        </text:list-item>
      </text:list>
      <text:list text:style-name="WW8Num9" text:continue-numbering="true">
        <text:list-item>
          <text:list>
            <text:list-item>
              <text:p text:style-name="P12">proprietà n. _____________ del _____________<text:s/></text:p>
            </text:list-item>
            <text:list-item>
              <text:p text:style-name="P13">costituzione di usufrutto n. ____________ del________________<text:s/></text:p>
            </text:list-item>
            <text:list-item>
              <text:p text:style-name="P14">locazione o altro contratto atipico n. _____________ del _____________ stipulato ai fini dell’esercizio dell’attività. estrattiva,</text:p>
            </text:list-item>
          </text:list>
        </text:list-item>
      </text:list>
      <text:p text:style-name="P15"/>
      <text:p text:style-name="P16">Registrato in data __________________ al n. _______________________________ dell’Ufficio del Registro di ___________________</text:p>
      <text:p text:style-name="P17"/>
      <text:p text:style-name="P18">Trascritto nella<text:s/>Conservatoria dei registri immobiliari di ______________ in data _____________.</text:p>
      <text:p text:style-name="P19"/>
      <text:p text:style-name="P20">Data ___________________<text:tab/><text:tab/><text:tab/><text:tab/><text:tab/><text:tab/></text:p>
      <text:p text:style-name="P21"><text:s text:c="101"/></text:p>
      <text:p text:style-name="P22"/>
      <text:p text:style-name="P23"/>
      <text:p text:style-name="P24"/>
      <text:p text:style-name="P25"><text:tab/><text:tab/><text:tab/><text:tab/><text:tab/><text:tab/><text:tab/><text:tab/><text:s text:c="10"/>Il dichiarante</text:p>
      <text:p text:style-name="P26"><text:tab/><text:tab/><text:tab/><text:tab/><text:tab/><text:tab/><text:tab/><text:tab/></text:p>
      <text:p text:style-name="P27"><text:tab/><text:tab/><text:tab/><text:tab/><text:tab/><text:tab/><text:tab/><text:tab/>______________________</text:p>
      <text:p text:style-name="Textbody"><text:s text:c="98"/><text:tab/>(<text:span text:style-name="T28">Firma digitale</text:span>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NB: in caso di sottoscrizione autografa, allegare documento d'identità del firmatario in corso di validità</text:p>
      <text:p text:style-name="Textbody"/>
      <text:p text:style-name="P37">INFORMATIVA SUL TRATTAMENTO DEI DATI PERSONALI AI SENSI DELL’ARTICOLO 13 DEL REGOLAMENTO GENERALE SULLA PROTEZIONE DEI DATI (REGOLAMENTO UE 2016/679).</text:p>
      <text:p text:style-name="P38">L’informativa è scaricabile dal sito dell’ente al seguente indirizzo: </text:p>
      <text:p text:style-name="P39"><text:a xlink:href="https://www.provincia.brescia.it/sites/default/files/allegati/istituzionale/25959/schemap07informativageneralepersitoprovincia.pdf" office:target-frame-name="_top" xlink:show="replace"><text:span text:style-name="T40">https://www.provincia.brescia.it/sites/default/files/allegati/istituzionale/25959/schemap07informativagenerale</text:span><text:span text:style-name="T41">persitoprovincia.pdf</text:span></text:a></text:p>
      <text:p text:style-name="P42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43">Incaricati del trattamento dei dati sono gli addetti del Settore Sviluppo Industriale e Paesaggio.</text:p>
      <text:p text:style-name="P44">Nominativi e recapiti del responsabile e degli incaricati del trattamento sono consultabili al seguente link:</text:p>
      <text:p text:style-name="Textbody"><text:a xlink:href="https://www.provincia.brescia.it/istituzionale/organigramma/settore-sviluppo-industriale-e-paesaggio" office:target-frame-name="_top" xlink:show="replace"><text:span text:style-name="T45">https://www.provincia.brescia.it/istituzionale/organigramma/settore-sviluppo-industriale-e-paesaggio</text:span></text:a></text:p>
      <text:p text:style-name="Textbody"><text:span text:style-name="T4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Wingdings" style:font-name-complex="Wingdings" fo:font-size="8pt" style:font-size-asian="8pt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Wingdings" style:font-name-complex="Wingdings" fo:font-size="8pt" style:font-size-asian="8pt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2LVL1" style:family="text">
      <style:text-properties style:font-name="Wingdings" style:font-name-complex="Times New Roman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text-properties fo:font-weight="normal" style:font-weight-asian="normal" style:font-weight-complex="normal" fo:font-size="9pt" style:font-size-asian="9pt" style:font-size-complex="9pt"/>
    </style:style>
    <style:style style:name="P3" style:parent-style-name="Titolo1" style:family="paragraph">
      <style:paragraph-properties fo:text-align="end"/>
      <style:text-properties fo:font-weight="normal" style:font-weight-asian="normal" style:font-weight-complex="normal"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Modulo D - Disponibilità area mappali</text:h>
      </style:header>
      <style:footer>
        <text:h text:style-name="P3" text:outline-level="1">Modulo D - Disponibilità area mappali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13-09-11T10:36:00Z</meta:creation-date>
    <dc:date>2022-03-10T07:46:00Z</dc:date>
    <meta:print-date>2022-03-02T07:18:00Z</meta:print-date>
    <meta:template xlink:href="Normal" xlink:type="simple"/>
    <meta:editing-cycles>34</meta:editing-cycles>
    <meta:editing-duration>PT9540S</meta:editing-duration>
    <meta:document-statistic meta:page-count="1" meta:paragraph-count="6" meta:word-count="473" meta:character-count="3169" meta:row-count="22" meta:non-whitespace-character-count="2702"/>
  </office:meta>
</office:document-meta>
</file>