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10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3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 style:list-style-name="WW8Num2">
      <style:text-properties fo:font-size="11pt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6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323130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DICHIARAZIONE SOSTITUTIVA DI ATTO DI NOTORIETA’</text:h>
      <text:p text:style-name="P2">(ai sensi dell’art. 47 del D.P.R. <text:s/>n. 445 del 28/12/2000)</text:p>
      <text:p text:style-name="P3"/>
      <text:p text:style-name="P5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5"/>
      <text:p text:style-name="P5">Ai sensi dell'art. 47 del D.P.R. <text:s/>n. 445 del 28/12/2000 consapevole che, in caso di dichiarazioni mendaci, è punito ai sensi del Codice penale e delle leggi specifiche in materia, sotto la propria responsabilità</text:p>
      <text:p text:style-name="P4"/>
      <text:p text:style-name="P6">D I C H I A R A</text:p>
      <text:p text:style-name="P5"/>
      <text:list xml:id="list3935207849158032584" text:style-name="WW8Num2">
        <text:list-item>
          <text:p text:style-name="P14">che la Società __________________________________________, il cui capitale versato ammonta a € ________________________ (____________________________) è regolarmente costituita con atto n. _________________ del ______________________________</text:p>
        </text:list-item>
      </text:list>
      <text:p text:style-name="P5"/>
      <text:list xml:id="list29329045" text:continue-numbering="true" text:style-name="WW8Num2">
        <text:list-item>
          <text:p text:style-name="P14">che la ditta è iscritta al registro delle Imprese (ad eccezione delle imprese individuali) al n._________________________________;</text:p>
        </text:list-item>
      </text:list>
      <text:p text:style-name="P5"/>
      <text:list xml:id="list29306014" text:continue-numbering="true" text:style-name="WW8Num2">
        <text:list-item>
          <text:p text:style-name="P14">che l’oggetto sociale comprende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5">Data ___________________<text:tab/><text:tab/><text:tab/><text:tab/><text:tab/><text:tab/></text:p>
      <text:p text:style-name="P5"><text:s text:c="101"/><text:tab/><text:tab/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Il dichiarante</text:p>
      <text:p text:style-name="P5"><text:tab/><text:tab/><text:tab/><text:tab/><text:tab/><text:tab/><text:tab/><text:tab/></text:p>
      <text:p text:style-name="P5"><text:tab/><text:tab/><text:tab/><text:tab/><text:tab/><text:tab/><text:tab/><text:tab/>______________________</text:p>
      <text:p text:style-name="Text_20_body"><text:s text:c="98"/><text:tab/> (<text:span text:style-name="Car._20_predefinito_20_paragrafo"><text:span text:style-name="T1">Firma digitale</text:span></text:span>)</text:p>
      <text:p text:style-name="P7"/>
      <text:p text:style-name="P7"/>
      <text:p text:style-name="P7"/>
      <text:p text:style-name="P7"/>
      <text:p text:style-name="P7"/>
      <text:p text:style-name="P5">NB: in caso di sottoscrizione autografa, allegare documento d'identità del firmatario in corso di validità</text:p>
      <text:p text:style-name="Text_20_body"/>
      <text:p text:style-name="P9">INFORMATIVA SUL TRATTAMENTO DEI DATI PERSONALI AI SENSI DELL’ARTICOLO 13 DEL REGOLAMENTO GENERALE SULLA PROTEZIONE DEI DATI (REGOLAMENTO UE 2016/679).</text:p>
      <text:p text:style-name="P10">L’informativa è scaricabile dal sito dell’ente al seguente indirizzo: </text:p>
      <text:p text:style-name="P15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8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8">Incaricati del trattamento dei dati sono gli addetti del Settore Sviluppo Industriale e Paesaggio.</text:p>
      <text:p text:style-name="P8">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2">https://www.provincia.brescia.it/istituzionale/organigramma/settore-sviluppo-industriale-e-paesaggio</text:span></text:span></text:a><text:span text:style-name="Car._20_predefinito_20_paragrafo"><text:span text:style-name="T3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Modulo G - Dati ditta CCIAA</text:h>
      </style:header>
      <style:footer>
        <text:p text:style-name="MP2"><text:s/>Modulo G - Dati ditta CCIA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02-08-30T10:46:00Z</meta:creation-date>
    <dc:date>2022-10-25T09:08:03.81</dc:date>
    <meta:print-date>2022-03-02T07:19:00Z</meta:print-date>
    <meta:editing-cycles>31</meta:editing-cycles>
    <meta:editing-duration>PT42M22S</meta:editing-duration>
    <meta:document-statistic meta:table-count="0" meta:image-count="0" meta:object-count="0" meta:page-count="1" meta:paragraph-count="25" meta:word-count="269" meta:character-count="2837"/>
    <meta:template xlink:type="simple" xlink:actuate="onRequest" xlink:title="" xlink:href="../../../../../Downloads/modulo_g_-_dati_ditta_cciaa.odt/Normal"/>
  </office:meta>
</office:document-meta>
</file>