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P11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Titolo_20_4" style:master-page-name="MP0">
      <style:paragraph-properties fo:text-align="center" style:justify-single-word="false" style:page-number="auto" fo:break-before="page"/>
    </style:style>
    <style:style style:name="P15" style:family="paragraph" style:parent-style-name="Text_20_body" style:list-style-name="L1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323130"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DICHIARAZIONE SOSTITUTIVA DI ATTO DI NOTORIETA’</text:h>
      <text:p text:style-name="P3">(ai sensi dell’art. <text:s/>19 e 47 del D.P.R. <text:s/>n. 445 del 28/12/2000)</text:p>
      <text:p text:style-name="P4"/>
      <text:p text:style-name="P5">Il sottoscritto ________________________________________, C.F._______________________________ in qualità di ______________________________ della ditta ______________________________ con sede legale in ________________________, Via ______________________________ n. ____, in relazione alla domanda di ______________________________________ in località ____________________________ del comune di _______________________________ della ditta _____________________________ (P.I./C.F. n. __________________________________);</text:p>
      <text:p text:style-name="P5"/>
      <text:p text:style-name="P5">Ai sensi dell'art. 47 del D.P.R. <text:s/>n. 445 del 28/12/2000 consapevole che, in caso di dichiarazioni mendaci, è punito ai sensi del Codice penale e delle leggi specifiche in materia, sotto la propria responsabilità</text:p>
      <text:p text:style-name="P5"/>
      <text:p text:style-name="P6">D I C H I A R A</text:p>
      <text:p text:style-name="P5"/>
      <text:list xml:id="list8210183663479923331" text:style-name="L1">
        <text:list-item>
          <text:p text:style-name="P15"><text:span text:style-name="Car._20_predefinito_20_paragrafo"><text:span text:style-name="T1">di essere a conoscenza del fatto che l’allegata copia:</text:span></text:span></text:p>
        </text:list-item>
      </text:list>
      <text:p text:style-name="P5"/>
      <text:p text:style-name="P5">del documento/atto ________________________________________________</text:p>
      <text:p text:style-name="P5"/>
      <text:p text:style-name="P5">conservato/rilasciato dall’Amministrazione pubblica ______________________</text:p>
      <text:p text:style-name="P13"/>
      <text:p text:style-name="P7">è conforme all’originale.</text:p>
      <text:p text:style-name="P5"/>
      <text:p text:style-name="P5"/>
      <text:p text:style-name="P5">Data ___________________<text:tab/><text:tab/><text:tab/><text:tab/><text:tab/><text:tab/></text:p>
      <text:p text:style-name="P5"><text:s text:c="113"/>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 Il dichiarante</text:p>
      <text:p text:style-name="P5"><text:tab/><text:tab/><text:tab/><text:tab/><text:tab/><text:tab/><text:tab/><text:tab/></text:p>
      <text:p text:style-name="P5"><text:tab/><text:tab/><text:tab/><text:tab/><text:tab/><text:tab/><text:tab/><text:tab/>______________________</text:p>
      <text:p text:style-name="Text_20_body"><text:s text:c="98"/><text:tab/> <text:s/>(<text:span text:style-name="Car._20_predefinito_20_paragrafo"><text:span text:style-name="T2">Firma digitale</text:span></text:span>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NB: in caso di sottoscrizione autografa, allegare documento d'identità del firmatario in corso di validità</text:p>
      <text:p text:style-name="P5"/>
      <text:p text:style-name="P10">INFORMATIVA SUL TRATTAMENTO DEI DATI PERSONALI AI SENSI DELL’ARTICOLO 13 DEL REGOLAMENTO GENERALE SULLA PROTEZIONE DEI DATI (REGOLAMENTO UE 2016/679).</text:p>
      <text:p text:style-name="P11">L’informativa è scaricabile dal sito dell’ente al seguente indirizzo: </text:p>
      <text:p text:style-name="P12"><text:a xlink:type="simple" xlink:href="https://www.provincia.brescia.it/istituzionale/privacy" text:style-name="Internet_20_link" text:visited-style-name="Visited_20_Internet_20_Link"><text:span text:style-name="Car._20_predefinito_20_paragrafo"><text:span text:style-name="T3">https://www.provincia.brescia.it/istituzionale/privacy</text:span></text:span></text:a><text:span text:style-name="Car._20_predefinito_20_paragrafo"><text:span text:style-name="T3"> </text:span></text:span></text:p>
      <text:p text:style-name="P9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9">Incaricati del trattamento dei dati sono gli addetti del Settore Sviluppo Industriale e Paesaggio.</text:p>
      <text:p text:style-name="P9">Nominativi e recapiti del responsabile e degli incaricati del trattamento sono consultabili al seguente link:</text:p>
      <text:p text:style-name="Text_20_body"><text:a xlink:type="simple" xlink:href="https://www.provincia.brescia.it/istituzionale/organigramma/settore-sviluppo-industriale-e-paesaggio" office:target-frame-name="_top" xlink:show="replace" text:style-name="Internet_20_link" text:visited-style-name="Visited_20_Internet_20_Link"><text:span text:style-name="Car._20_predefinito_20_paragrafo"><text:span text:style-name="T3">https://www.provincia.brescia.it/istituzionale/organigramma/settore-sviluppo-industriale-e-paesaggio</text:span></text:span></text:a><text:span text:style-name="Car._20_predefinito_20_paragrafo"><text:span text:style-name="T4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-complex="Times New Roman"/>
    </style:style>
    <style:style style:name="WW8Num2z0" style:family="text">
      <style:text-properties style:font-name="Wingdings" fo:font-size="12pt" style:font-size-asian="12pt" style:font-name-complex="Wingdings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Wingdings" fo:font-size="12pt" style:font-size-asian="12pt" style:font-name-complex="Wingdings" style:font-size-complex="12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Wingdings" fo:font-size="8pt" style:font-size-asian="8pt" style:font-name-complex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Wingdings" fo:font-size="12pt" style:font-size-asian="12pt" style:font-name-complex="Wingdings" style:font-size-complex="12pt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ulo E - Copia conforme all'originale</text:p>
      </style:header>
      <style:footer>
        <text:p text:style-name="MP2">Modulo E - Copia conforme all'origina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DICHIARAZIONE  SOSTITUTIVA  DI  ATTO  DI  NOTORIETA’</dc:title>
    <meta:initial-creator>MGasperini</meta:initial-creator>
    <meta:creation-date>2013-09-11T10:35:00Z</meta:creation-date>
    <dc:date>2022-10-25T09:07:24.57</dc:date>
    <meta:print-date>2022-03-02T07:18:00Z</meta:print-date>
    <meta:editing-cycles>25</meta:editing-cycles>
    <meta:editing-duration>PT7S</meta:editing-duration>
    <meta:document-statistic meta:table-count="0" meta:image-count="0" meta:object-count="0" meta:page-count="1" meta:paragraph-count="25" meta:word-count="245" meta:character-count="2397"/>
    <meta:template xlink:type="simple" xlink:actuate="onRequest" xlink:title="" xlink:href="../../../../../Downloads/modulo_e_-_copia_conforme_alloriginale.odt/Normal"/>
  </office:meta>
</office:document-meta>
</file>