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•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1951in" text:min-label-width="0.1951in" text:list-level-position-and-space-mode="label-alignment">
          <style:list-level-label-alignment text:label-followed-by="listtab" fo:margin-left="0in" fo:text-indent="-0.1951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3LVL3" text:bullet-char="•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style:num-list-format-name="NLF2" style:num-format="A" style:num-letter-sync="true" text:start-value="14">
        <style:list-level-properties text:space-before="-0.3236in" text:min-label-width="0.3236in" text:list-level-position-and-space-mode="label-alignment">
          <style:list-level-label-alignment text:label-followed-by="listtab" fo:margin-left="0in" fo:text-indent="-0.3236in"/>
        </style:list-level-properties>
      </text:list-level-style-number>
      <text:list-level-style-number text:level="2" text:style-name="WW_CharLFO5LVL2" style:num-suffix="." style:num-list-format-name="NLF2" style:num-format="A" style:num-letter-sync="true" text:display-levels="2" text:start-value="2">
        <style:list-level-properties text:space-before="-0.3236in" text:min-label-width="0.3236in" text:list-level-position-and-space-mode="label-alignment">
          <style:list-level-label-alignment text:label-followed-by="listtab" fo:margin-left="0in" fo:text-indent="-0.3236in"/>
        </style:list-level-properties>
      </text:list-level-style-number>
      <text:list-level-style-number text:level="3" text:style-name="WW_CharLFO5LVL3" style:num-prefix="(" style:num-suffix=")" style:num-list-format-name="NLF2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4" text:style-name="WW_CharLFO5LVL4" style:num-suffix="." style:num-list-format-name="NLF2" style:num-format="1" text:display-levels="4">
        <style:list-level-properties text:space-before="-0.2951in" text:min-label-width="0.2951in" text:list-level-position-and-space-mode="label-alignment">
          <style:list-level-label-alignment text:label-followed-by="listtab" fo:margin-left="0in" fo:text-indent="-0.2951in"/>
        </style:list-level-properties>
      </text:list-level-style-number>
      <text:list-level-style-bullet text:level="5" text:style-name="WW_CharLFO5LVL5" text:bullet-char="•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  <style:text-properties style:font-name="Aria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6LVL2" style:num-suffix="." style:num-list-format-name="NLF1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3" style:num-format="A" style:num-letter-sync="true">
        <style:list-level-properties text:space-before="-0.3in" text:min-label-width="0.3in" text:list-level-position-and-space-mode="label-alignment">
          <style:list-level-label-alignment text:label-followed-by="listtab" fo:margin-left="0in" fo:text-indent="-0.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list-format-name="NLF1" style:num-format="1" text:display-levels="2" text:start-value="5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27in" text:min-label-width="0.25in" text:list-level-position-and-space-mode="label-alignment">
          <style:list-level-label-alignment text:label-followed-by="listtab" fo:margin-left="5.077in" fo:text-indent="-0.25in"/>
        </style:list-level-properties>
        <style:text-properties style:font-name="Wingdings"/>
      </text:list-level-style-bullet>
    </text:list-style>
    <text:list-style style:name="LFO10_1">
      <text:list-level-style-bullet text:level="1" text:style-name="WW_CharLFO10LVL1" text:bullet-char="-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1291in" text:min-label-width="0.25in" text:list-level-position-and-space-mode="label-alignment">
          <style:list-level-label-alignment text:label-followed-by="listtab" fo:margin-left="2.379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6291in" text:min-label-width="0.25in" text:list-level-position-and-space-mode="label-alignment">
          <style:list-level-label-alignment text:label-followed-by="listtab" fo:margin-left="2.879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1291in" text:min-label-width="0.25in" text:list-level-position-and-space-mode="label-alignment">
          <style:list-level-label-alignment text:label-followed-by="listtab" fo:margin-left="3.379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6291in" text:min-label-width="0.25in" text:list-level-position-and-space-mode="label-alignment">
          <style:list-level-label-alignment text:label-followed-by="listtab" fo:margin-left="3.879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1291in" text:min-label-width="0.25in" text:list-level-position-and-space-mode="label-alignment">
          <style:list-level-label-alignment text:label-followed-by="listtab" fo:margin-left="4.379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6291in" text:min-label-width="0.25in" text:list-level-position-and-space-mode="label-alignment">
          <style:list-level-label-alignment text:label-followed-by="listtab" fo:margin-left="4.879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77in" text:min-label-width="0.25in" text:list-level-position-and-space-mode="label-alignment">
          <style:list-level-label-alignment text:label-followed-by="listtab" fo:margin-left="5.32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27in" text:min-label-width="0.25in" text:list-level-position-and-space-mode="label-alignment">
          <style:list-level-label-alignment text:label-followed-by="listtab" fo:margin-left="5.07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4" style:num-format="1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1736in" text:min-label-width="0.125in" text:list-level-position-and-space-mode="label-alignment">
          <style:list-level-label-alignment text:label-followed-by="listtab" fo:margin-left="2.2986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6736in" text:min-label-width="0.125in" text:list-level-position-and-space-mode="label-alignment">
          <style:list-level-label-alignment text:label-followed-by="listtab" fo:margin-left="3.798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5486in" text:min-label-width="0.25in" text:list-level-position-and-space-mode="label-alignment">
          <style:list-level-label-alignment text:label-followed-by="listtab" fo:margin-left="4.798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5.1736in" text:min-label-width="0.125in" text:list-level-position-and-space-mode="label-alignment">
          <style:list-level-label-alignment text:label-followed-by="listtab" fo:margin-left="5.2986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3444in" text:min-label-width="0.4375in" text:list-level-position-and-space-mode="label-alignment">
          <style:list-level-label-alignment text:label-followed-by="listtab" fo:margin-left="0.7819in" fo:text-indent="-0.4375in"/>
        </style:list-level-properties>
      </text:list-level-style-number>
      <text:list-level-style-number text:level="3" text:style-name="WW_CharLFO15LVL3" style:num-suffix="." style:num-list-format-name="NLF0" style:num-format="1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3777in" text:min-label-width="0.75in" text:list-level-position-and-space-mode="label-alignment">
          <style:list-level-label-alignment text:label-followed-by="listtab" fo:margin-left="2.127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222in" text:min-label-width="0.75in" text:list-level-position-and-space-mode="label-alignment">
          <style:list-level-label-alignment text:label-followed-by="listtab" fo:margin-left="2.4722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0666in" text:min-label-width="1in" text:list-level-position-and-space-mode="label-alignment">
          <style:list-level-label-alignment text:label-followed-by="listtab" fo:margin-left="3.066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4111in" text:min-label-width="1in" text:list-level-position-and-space-mode="label-alignment">
          <style:list-level-label-alignment text:label-followed-by="listtab" fo:margin-left="3.411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7555in" text:min-label-width="1.25in" text:list-level-position-and-space-mode="label-alignment">
          <style:list-level-label-alignment text:label-followed-by="listtab" fo:margin-left="4.0055in" fo:text-indent="-1.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list-format-name="NLF5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list-format-name="NLF5" style:num-format="1" text:display-levels="2" text:start-value="2">
        <style:list-level-properties text:space-before="0.0409in" text:min-label-width="0.302in" text:list-level-position-and-space-mode="label-alignment">
          <style:list-level-label-alignment text:label-followed-by="listtab" fo:margin-left="0.343in" fo:text-indent="-0.302in"/>
        </style:list-level-properties>
      </text:list-level-style-number>
      <text:list-level-style-number text:level="3" style:num-list-format-name="NLF5" style:num-format="1" text:display-levels="3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1229in" text:min-label-width="0.5in" text:list-level-position-and-space-mode="label-alignment">
          <style:list-level-label-alignment text:label-followed-by="listtab" fo:margin-left="0.6229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.1638in" text:min-label-width="0.75in" text:list-level-position-and-space-mode="label-alignment">
          <style:list-level-label-alignment text:label-followed-by="listtab" fo:margin-left="0.9138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.2048in" text:min-label-width="0.75in" text:list-level-position-and-space-mode="label-alignment">
          <style:list-level-label-alignment text:label-followed-by="listtab" fo:margin-left="0.9548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.2458in" text:min-label-width="1in" text:list-level-position-and-space-mode="label-alignment">
          <style:list-level-label-alignment text:label-followed-by="listtab" fo:margin-left="1.2458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.2868in" text:min-label-width="1in" text:list-level-position-and-space-mode="label-alignment">
          <style:list-level-label-alignment text:label-followed-by="listtab" fo:margin-left="1.2868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.3277in" text:min-label-width="1.25in" text:list-level-position-and-space-mode="label-alignment">
          <style:list-level-label-alignment text:label-followed-by="listtab" fo:margin-left="1.5777in" fo:text-indent="-1.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3444in" text:min-label-width="0.4375in" text:list-level-position-and-space-mode="label-alignment">
          <style:list-level-label-alignment text:label-followed-by="listtab" fo:margin-left="0.7819in" fo:text-indent="-0.4375in"/>
        </style:list-level-properties>
      </text:list-level-style-number>
      <text:list-level-style-number text:level="3" text:style-name="WW_CharLFO18LVL3" style:num-suffix="." style:num-list-format-name="NLF0" style:num-format="1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3777in" text:min-label-width="0.75in" text:list-level-position-and-space-mode="label-alignment">
          <style:list-level-label-alignment text:label-followed-by="listtab" fo:margin-left="2.127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222in" text:min-label-width="0.75in" text:list-level-position-and-space-mode="label-alignment">
          <style:list-level-label-alignment text:label-followed-by="listtab" fo:margin-left="2.4722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0666in" text:min-label-width="1in" text:list-level-position-and-space-mode="label-alignment">
          <style:list-level-label-alignment text:label-followed-by="listtab" fo:margin-left="3.066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4111in" text:min-label-width="1in" text:list-level-position-and-space-mode="label-alignment">
          <style:list-level-label-alignment text:label-followed-by="listtab" fo:margin-left="3.411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7555in" text:min-label-width="1.25in" text:list-level-position-and-space-mode="label-alignment">
          <style:list-level-label-alignment text:label-followed-by="listtab" fo:margin-left="4.0055in" fo:text-indent="-1.25in"/>
        </style:list-level-properties>
      </text:list-level-style-number>
    </text:list-style>
    <text:list-style style:name="LFO19">
      <text:list-level-style-number text:level="1" text:style-name="WW_CharLFO19LVL1" style:num-list-format-name="NLF5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9LVL2" style:num-list-format-name="NLF5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9LVL3" style:num-list-format-name="NLF5" style:num-format="1" text:display-levels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text:style-name="WW_CharLFO19LVL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list-format-name="NLF6" style:num-format="A" style:num-letter-sync="true" text:start-value="14">
        <style:list-level-properties text:space-before="-0.3236in" text:min-label-width="0.3236in" text:list-level-position-and-space-mode="label-alignment">
          <style:list-level-label-alignment text:label-followed-by="listtab" fo:margin-left="0in" fo:text-indent="-0.3236in"/>
        </style:list-level-properties>
      </text:list-level-style-number>
      <text:list-level-style-number text:level="2" text:style-name="WW_CharLFO20LVL2" style:num-suffix="." style:num-list-format-name="NLF6" style:num-format="A" style:num-letter-sync="true" text:display-levels="2" text:start-value="2">
        <style:list-level-properties text:space-before="-0.3236in" text:min-label-width="0.3236in" text:list-level-position-and-space-mode="label-alignment">
          <style:list-level-label-alignment text:label-followed-by="listtab" fo:margin-left="0in" fo:text-indent="-0.3236in"/>
        </style:list-level-properties>
      </text:list-level-style-number>
      <text:list-level-style-number text:level="3" text:style-name="WW_CharLFO20LVL3" style:num-suffix="." style:num-list-format-name="NLF6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4" text:style-name="WW_CharLFO20LVL4" style:num-suffix="." style:num-list-format-name="NLF6" style:num-format="1" text:display-levels="4">
        <style:list-level-properties text:space-before="-0.2951in" text:min-label-width="0.2951in" text:list-level-position-and-space-mode="label-alignment">
          <style:list-level-label-alignment text:label-followed-by="listtab" fo:margin-left="0in" fo:text-indent="-0.2951in"/>
        </style:list-level-properties>
      </text:list-level-style-number>
      <text:list-level-style-bullet text:level="5" text:style-name="WW_CharLFO20LVL5" text:bullet-char="•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  <style:text-properties style:font-name="Aria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1LVL2" style:num-suffix="." style:num-list-format-name="NLF1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21LVL3" text:bullet-char="•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1.2326in" text:min-label-width="0.25in" text:list-level-position-and-space-mode="label-alignment">
          <style:list-level-label-alignment text:label-followed-by="listtab" fo:margin-left="1.482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7326in" text:min-label-width="0.25in" text:list-level-position-and-space-mode="label-alignment">
          <style:list-level-label-alignment text:label-followed-by="listtab" fo:margin-left="1.982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2326in" text:min-label-width="0.25in" text:list-level-position-and-space-mode="label-alignment">
          <style:list-level-label-alignment text:label-followed-by="listtab" fo:margin-left="3.482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7326in" text:min-label-width="0.25in" text:list-level-position-and-space-mode="label-alignment">
          <style:list-level-label-alignment text:label-followed-by="listtab" fo:margin-left="3.982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2326in" text:min-label-width="0.25in" text:list-level-position-and-space-mode="label-alignment">
          <style:list-level-label-alignment text:label-followed-by="listtab" fo:margin-left="4.482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7326in" text:min-label-width="0.25in" text:list-level-position-and-space-mode="label-alignment">
          <style:list-level-label-alignment text:label-followed-by="listtab" fo:margin-left="4.982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2326in" text:min-label-width="0.25in" text:list-level-position-and-space-mode="label-alignment">
          <style:list-level-label-alignment text:label-followed-by="listtab" fo:margin-left="5.482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805in" text:min-label-width="0.25in" text:list-level-position-and-space-mode="label-alignment">
          <style:list-level-label-alignment text:label-followed-by="listtab" fo:margin-left="5.330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list-format-name="NLF1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4LVL2" style:num-suffix="." style:num-list-format-name="NLF1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24LVL3" text:bullet-char="•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5">
      <text:list-level-style-number text:level="1" text:style-name="WW_CharLFO25LVL1" style:num-suffix="." style:num-list-format-name="NLF1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5LVL2" style:num-suffix="." style:num-list-format-name="NLF1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25LVL3" text:bullet-char="•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7">
      <text:list-level-style-bullet text:level="1" text:style-name="WW_CharLFO27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7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list-format-name="NLF8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29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29LVL3" style:num-list-format-name="NLF8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9LVL4" style:num-list-format-name="NLF8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9LVL5" style:num-list-format-name="NLF8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9LVL6" style:num-list-format-name="NLF8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9LVL7" style:num-list-format-name="NLF8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9LVL8" style:num-list-format-name="NLF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9LVL9" style:num-list-format-name="NLF8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9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list-format-name="NLF9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30LVL3" style:num-list-format-name="NLF9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0LVL4" style:num-list-format-name="NLF9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0LVL5" style:num-list-format-name="NLF9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0LVL6" style:num-list-format-name="NLF9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0LVL7" style:num-list-format-name="NLF9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0LVL8" style:num-list-format-name="NLF9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0LVL9" style:num-list-format-name="NLF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31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31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31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31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31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31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31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32">
      <text:list-level-style-number text:level="1" text:style-name="WW_CharLFO32LVL1" style:num-suffix="." style:num-list-format-name="NLF3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32LVL2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3" text:style-name="WW_CharLFO32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4" text:style-name="WW_CharLFO32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5" text:style-name="WW_CharLFO32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7" text:style-name="WW_CharLFO32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8" text:style-name="WW_CharLFO32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</text:list-style>
    <text:list-style style:name="LFO33">
      <text:list-level-style-number text:level="1" text:style-name="WW_CharLFO33LVL1" style:num-suffix="." style:num-list-format-name="NLF1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list-format-name="NLF1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33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3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3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3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3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3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3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4">
      <text:list-level-style-number text:level="1" text:style-name="WW_CharLFO34LVL1" style:num-suffix="." style:num-list-format-name="NLF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34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4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4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4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4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4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5">
      <text:list-level-style-number text:level="1" style:num-list-format-name="NLF5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35LVL2" style:num-list-format-name="NLF5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5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36">
      <text:list-level-style-number text:level="1" style:num-list-format-name="NLF5" style:num-format="1" text:start-value="18">
        <style:list-level-properties text:space-before="0in" text:min-label-width="0.2652in" text:list-level-position-and-space-mode="label-alignment">
          <style:list-level-label-alignment text:label-followed-by="listtab" fo:margin-left="0.2652in" fo:text-indent="-0.2652in"/>
        </style:list-level-properties>
      </text:list-level-style-number>
      <text:list-level-style-number text:level="2" text:style-name="WW_CharLFO36LVL2" style:num-list-format-name="NLF5" style:num-format="1" text:display-levels="2">
        <style:list-level-properties text:space-before="0.493in" text:min-label-width="0.2652in" text:list-level-position-and-space-mode="label-alignment">
          <style:list-level-label-alignment text:label-followed-by="listtab" fo:margin-left="0.7583in" fo:text-indent="-0.2652in"/>
        </style:list-level-properties>
      </text:list-level-style-number>
      <text:list-level-style-number text:level="3" style:num-list-format-name="NLF5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list-format-name="NLF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38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8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8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8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8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8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8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9">
      <text:list-level-style-number text:level="1" text:style-name="WW_CharLFO39LVL1" style:num-prefix="(" style:num-suffix=")" style:num-list-format-name="NLF10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11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40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11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11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11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11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11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keep-with-next="always" fo:keep-together="always" fo:widows="2" fo:orphans="2" fo:break-before="page" fo:border-top="0.0104in solid #000000" fo:border-left="0.0104in solid #000000" fo:border-bottom="0.0208in solid #000000" fo:border-right="0.0208in solid #000000" fo:padding="0in" style:shadow="none" fo:text-align="center" fo:margin-top="0in" fo:margin-bottom="0.1541in" fo:line-height="107%" fo:margin-left="0.0069in" fo:margin-right="0.1138in" fo:text-indent="-0.0069in" fo:background-color="#DADADA">
        <style:tab-stops/>
        <style:background-fill draw:fill="solid" draw:fill-color="#DADADA"/>
      </style:paragraph-properties>
      <style:text-properties style:font-name-complex="Arial" fo:color="#000000" style:letter-kerning="true" style:language-asian="it" style:country-asian="IT"/>
    </style:style>
    <style:style style:name="P29" style:parent-style-name="Normale" style:family="paragraph">
      <style:paragraph-properties fo:text-align="justify" fo:margin-top="0.0034in" fo:line-height="0.1527in" fo:margin-right="0.1118in"/>
      <style:text-properties fo:font-size="10pt" style:font-size-asian="10pt" style:font-size-complex="10pt"/>
    </style:style>
    <style:style style:name="P30" style:parent-style-name="Normale" style:family="paragraph">
      <style:paragraph-properties fo:text-align="justify" fo:margin-left="-0.0034in" fo:margin-right="0.17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Normale" style:family="paragraph">
      <style:paragraph-properties fo:text-align="justify" fo:margin-left="-0.0034in" fo:margin-right="0.17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fo:text-align="justify" fo:margin-left="-0.0034in" fo:margin-right="0.1791in">
        <style:tab-stops/>
      </style:paragraph-properties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7" style:parent-style-name="Normale" style:family="paragraph">
      <style:paragraph-properties fo:text-align="justify" fo:margin-left="-0.0034in" fo:margin-right="0.1791in">
        <style:tab-stops/>
      </style:paragraph-properties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Normale" style:family="paragraph">
      <style:text-properties fo:font-size="10pt" style:font-size-asian="10pt" style:font-size-complex="10pt"/>
    </style:style>
    <style:style style:name="P40" style:parent-style-name="Titolo2" style:family="paragraph">
      <style:paragraph-properties fo:text-align="justify" fo:margin-left="-0.0034in">
        <style:tab-stops/>
      </style:paragraph-properties>
    </style:style>
    <style:style style:name="T41" style:parent-style-name="Car.predefinitoparagrafo" style:family="text">
      <style:text-properties style:text-underline-type="none"/>
    </style:style>
    <style:style style:name="P42" style:parent-style-name="Normale" style:family="paragraph">
      <style:paragraph-properties fo:text-align="justify" fo:line-height="107%"/>
    </style:style>
    <style:style style:name="T43" style:parent-style-name="Car.predefinitoparagrafo" style:family="text">
      <style:text-properties style:font-name="Arial" style:font-name-complex="Arial" fo:letter-spacing="0.002in" fo:font-size="10pt" style:font-size-asian="10pt" style:font-size-complex="10pt"/>
    </style:style>
    <style:style style:name="T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letter-spacing="0.0104in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letter-spacing="0.0104in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letter-spacing="0.0118in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letter-spacing="0.0111in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letter-spacing="0.0097in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letter-spacing="0.0027in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letter-spacing="0.0104in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letter-spacing="0.0097in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90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91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9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letter-spacing="0.0097in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style:font-name="Arial" style:font-name-complex="Arial" fo:letter-spacing="0.0111in" fo:font-size="10pt" style:font-size-asian="10pt" style:font-size-complex="10pt"/>
    </style:style>
    <style:style style:name="T10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letter-spacing="0.0006in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letter-spacing="0.0013in" fo:font-size="10pt" style:font-size-asian="10pt" style:font-size-complex="10pt"/>
    </style:style>
    <style:style style:name="P116" style:parent-style-name="Normale" style:family="paragraph">
      <style:paragraph-properties fo:text-align="justify" fo:line-height="107%"/>
      <style:text-properties style:font-name="Arial" style:font-name-complex="Arial" fo:font-size="10pt" style:font-size-asian="10pt" style:font-size-complex="10pt"/>
    </style:style>
    <style:style style:name="P117" style:parent-style-name="Titolo2" style:family="paragraph">
      <style:paragraph-properties fo:text-align="justify" fo:margin-left="0in">
        <style:tab-stops/>
      </style:paragraph-properties>
      <style:text-properties style:font-name-complex="Arial"/>
    </style:style>
    <style:style style:name="P118" style:parent-style-name="Normale" style:family="paragraph">
      <style:paragraph-properties fo:text-align="justify" fo:margin-right="0.1791in"/>
    </style:style>
    <style:style style:name="T11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3" style:parent-style-name="Normale" style:family="paragraph">
      <style:paragraph-properties fo:text-align="justify" fo:margin-right="0.1791in"/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6" style:parent-style-name="Normale" style:family="paragraph">
      <style:paragraph-properties fo:text-align="justify" fo:margin-right="0.1791in"/>
    </style:style>
    <style:style style:name="T12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2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0" style:parent-style-name="Normale" style:family="paragraph">
      <style:paragraph-properties fo:text-align="justify" fo:margin-right="0.1791in"/>
    </style:style>
    <style:style style:name="T13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/>
    </style:style>
    <style:style style:name="P134" style:parent-style-name="Normale" style:family="paragraph">
      <style:paragraph-properties fo:text-align="justify" fo:line-height="0.1388in" fo:margin-right="0.1118in"/>
      <style:text-properties fo:font-size="10pt" style:font-size-asian="10pt" style:font-size-complex="10pt"/>
    </style:style>
    <style:style style:name="TableColumn136" style:family="table-column">
      <style:table-column-properties style:column-width="4.0513in" style:use-optimal-column-width="false"/>
    </style:style>
    <style:style style:name="TableColumn137" style:family="table-column">
      <style:table-column-properties style:column-width="0.8701in" style:use-optimal-column-width="false"/>
    </style:style>
    <style:style style:name="TableColumn138" style:family="table-column">
      <style:table-column-properties style:column-width="0.75in" style:use-optimal-column-width="false"/>
    </style:style>
    <style:style style:name="TableColumn139" style:family="table-column">
      <style:table-column-properties style:column-width="0.8423in" style:use-optimal-column-width="false"/>
    </style:style>
    <style:style style:name="Table135" style:family="table">
      <style:table-properties style:width="6.5138in" fo:margin-left="0.0777in" table:align="left"/>
    </style:style>
    <style:style style:name="TableRow140" style:family="table-row">
      <style:table-row-properties style:min-row-height="0.3298in" style:use-optimal-row-height="false"/>
    </style:style>
    <style:style style:name="TableCell141" style:family="table-cell">
      <style:table-cell-properties fo:border="0.0104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142" style:parent-style-name="TableParagraph" style:family="paragraph">
      <style:paragraph-properties fo:margin-top="0.0048in" fo:line-height="0.1527in" fo:margin-right="0.1118in"/>
      <style:text-properties fo:font-size="10pt" style:font-size-asian="10pt" style:font-size-complex="10pt"/>
    </style:style>
    <style:style style:name="P143" style:parent-style-name="TableParagraph" style:family="paragraph">
      <style:paragraph-properties fo:margin-right="0.1118in"/>
    </style:style>
    <style:style style:name="T1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1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15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="0.0104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155" style:parent-style-name="TableParagraph" style:family="paragraph">
      <style:paragraph-properties fo:text-align="center" fo:margin-top="0.0652in" fo:line-height="114%" fo:margin-left="0.0958in" fo:margin-right="0.1118in" fo:text-indent="-0.0958in">
        <style:tab-stops/>
      </style:paragraph-properties>
    </style:style>
    <style:style style:name="T1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9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160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/>
    </style:style>
    <style:style style:name="T1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T162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/>
    </style:style>
    <style:style style:name="T1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style:text-scale="95%" fo:font-size="10pt" style:font-size-asian="10pt" style:font-size-complex="10pt"/>
    </style:style>
    <style:style style:name="T164" style:parent-style-name="Car.predefinitoparagrafo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/>
    </style:style>
    <style:style style:name="TableCell165" style:family="table-cell">
      <style:table-cell-properties fo:border-top="0.0104in solid #000000" fo:border-left="0.0104in solid #000000" fo:border-bottom="0.0104in solid #000000" fo:border-right="0.0104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166" style:parent-style-name="TableParagraph" style:family="paragraph">
      <style:paragraph-properties fo:text-align="center" fo:line-height="0.1569in" fo:margin-left="0.0923in" fo:margin-right="0.1118in">
        <style:tab-stops/>
      </style:paragraph-properties>
    </style:style>
    <style:style style:name="T1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81" style:family="table-row">
      <style:table-row-properties style:row-height="0.3284in" style:use-optimal-row-height="false"/>
    </style:style>
    <style:style style:name="P182" style:parent-style-name="Normale" style:family="paragraph">
      <style:paragraph-properties fo:text-align="center" fo:margin-right="0.1118in"/>
      <style:text-properties fo:font-size="10pt" style:font-size-asian="10pt" style:font-size-complex="10pt"/>
    </style:style>
    <style:style style:name="P183" style:parent-style-name="Normale" style:family="paragraph">
      <style:paragraph-properties fo:text-align="center" fo:margin-right="0.1118in"/>
      <style:text-properties fo:font-size="10pt" style:font-size-asian="10pt" style:font-size-complex="10pt"/>
    </style:style>
    <style:style style:name="TableCell184" style:family="table-cell">
      <style:table-cell-properties fo:border-top="0.0104in solid #000000" fo:border-left="0.0104in solid #000000" fo:border-bottom="0.0104in solid #000000" fo:border-right="0.0104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185" style:parent-style-name="TableParagraph" style:family="paragraph">
      <style:paragraph-properties fo:text-align="center" fo:line-height="0.1569in" fo:margin-left="0.1354in" fo:margin-right="0.1118in">
        <style:tab-stops/>
      </style:paragraph-properties>
    </style:style>
    <style:style style:name="T18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8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8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="0.0104in solid #000000" fo:background-color="#DADADA" style:writing-mode="lr-tb" style:vertical-align="middle" fo:padding-top="0in" fo:padding-left="0in" fo:padding-bottom="0in" fo:padding-right="0in">
        <style:background-fill draw:fill="solid" draw:fill-color="#DADADA"/>
      </style:table-cell-properties>
    </style:style>
    <style:style style:name="P192" style:parent-style-name="TableParagraph" style:family="paragraph">
      <style:paragraph-properties fo:text-align="center" fo:line-height="0.1569in" fo:margin-left="0.0958in" fo:margin-right="0.1118in">
        <style:tab-stops/>
      </style:paragraph-properties>
    </style:style>
    <style:style style:name="T1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97" style:family="table-row">
      <style:table-row-properties style:row-height="0.6465in" style:use-optimal-row-height="false"/>
    </style:style>
    <style:style style:name="TableCell198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justify" fo:line-height="0.1569in" fo:margin-left="0.0708in" fo:margin-right="0.1118in">
        <style:tab-stops/>
      </style:paragraph-properties>
    </style:style>
    <style:style style:name="T200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/>
    </style:style>
    <style:style style:name="T201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0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0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0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1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14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1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2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21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2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2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2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2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2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31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3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39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4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44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4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24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5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5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5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58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5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6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26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64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6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6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75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7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78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7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8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85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8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2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9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295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9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0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4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0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06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0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08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0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1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31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13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31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20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2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22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2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2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32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3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4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3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41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4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4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53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5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5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59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6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6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65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36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36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71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7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74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37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7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380" style:family="table-cell">
      <style:table-cell-properties fo:border-top="0.0104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fo:text-align="justify" fo:margin-left="0.0423in">
        <style:tab-stops/>
      </style:paragraph-properties>
    </style:style>
    <style:style style:name="T38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8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Normale" style:family="paragraph">
      <style:paragraph-properties fo:text-align="justify" fo:margin-right="0.1118in"/>
      <style:text-properties fo:font-size="10pt" style:font-size-asian="10pt" style:font-size-complex="10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Normale" style:family="paragraph">
      <style:paragraph-properties fo:text-align="justify" fo:margin-right="0.1118in"/>
      <style:text-properties fo:font-size="10pt" style:font-size-asian="10pt" style:font-size-complex="10pt"/>
    </style:style>
    <style:style style:name="TableRow390" style:family="table-row">
      <style:table-row-properties style:row-height="0.4868in" style:use-optimal-row-height="false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justify" fo:line-height="0.1569in" fo:margin-left="0.0708in" fo:margin-right="0.1118in">
        <style:tab-stops/>
      </style:paragraph-properties>
    </style:style>
    <style:style style:name="T393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/>
    </style:style>
    <style:style style:name="T394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39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398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39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0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0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07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0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14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1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1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17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1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2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2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24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2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2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2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3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32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3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3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3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37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3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3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41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4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4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51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5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5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5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5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57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5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6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61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6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6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6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68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6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71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7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4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7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76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7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78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7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8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5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48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88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8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9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9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94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9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9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00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50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0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07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50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1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13" style:parent-style-name="Car.predefinitoparagrafo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51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1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5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0" style:parent-style-name="TableParagraph" style:family="paragraph">
      <style:paragraph-properties fo:text-align="justify" fo:margin-left="0.0423in">
        <style:tab-stops/>
      </style:paragraph-properties>
    </style:style>
    <style:style style:name="T52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Normale" style:family="paragraph">
      <style:paragraph-properties fo:text-align="justify" fo:margin-right="0.1118in"/>
      <style:text-properties fo:font-size="10pt" style:font-size-asian="10pt" style:font-size-complex="10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Normale" style:family="paragraph">
      <style:paragraph-properties fo:text-align="justify" fo:margin-right="0.1118in"/>
      <style:text-properties fo:font-size="10pt" style:font-size-asian="10pt" style:font-size-complex="10pt"/>
    </style:style>
    <style:style style:name="TableRow529" style:family="table-row">
      <style:table-row-properties style:row-height="0.6451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justify" fo:margin-top="0.0006in" fo:line-height="0.1583in" fo:margin-left="0.0708in" fo:margin-right="0.1118in">
        <style:tab-stops/>
      </style:paragraph-properties>
    </style:style>
    <style:style style:name="T532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/>
    </style:style>
    <style:style style:name="T533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53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3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37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3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4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4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46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54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5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53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55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5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56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5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5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6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63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56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6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6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6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71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57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7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7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76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57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7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80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58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8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8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8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90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59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93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59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5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9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597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59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0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01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0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0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0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08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0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11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1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3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1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6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1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2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21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62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2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2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31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3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3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3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4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42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4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44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4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4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4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5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5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5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59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66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6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6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5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6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67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6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69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7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7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7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79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8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81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8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84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68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87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68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89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9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9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694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69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9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01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0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03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704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70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0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09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1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1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12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1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1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5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71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1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2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22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2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25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72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2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30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73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32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73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3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36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73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4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41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4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4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4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4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4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7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2" style:parent-style-name="TableParagraph" style:family="paragraph">
      <style:paragraph-properties fo:text-align="justify" fo:margin-left="0.0423in">
        <style:tab-stops/>
      </style:paragraph-properties>
    </style:style>
    <style:style style:name="T7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7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57" style:family="table-cell">
      <style:table-cell-properties fo:border="0.0104in solid #000000" style:writing-mode="lr-tb" fo:padding-top="0in" fo:padding-left="0in" fo:padding-bottom="0in" fo:padding-right="0in"/>
    </style:style>
    <style:style style:name="P758" style:parent-style-name="Normale" style:family="paragraph">
      <style:paragraph-properties fo:text-align="justify" fo:margin-right="0.1118in"/>
      <style:text-properties fo:font-size="10pt" style:font-size-asian="10pt" style:font-size-complex="10pt"/>
    </style:style>
    <style:style style:name="TableCell759" style:family="table-cell">
      <style:table-cell-properties fo:border="0.0104in solid #000000" style:writing-mode="lr-tb" fo:padding-top="0in" fo:padding-left="0in" fo:padding-bottom="0in" fo:padding-right="0in"/>
    </style:style>
    <style:style style:name="P760" style:parent-style-name="Normale" style:family="paragraph">
      <style:paragraph-properties fo:text-align="justify" fo:margin-right="0.1118in"/>
      <style:text-properties fo:font-size="10pt" style:font-size-asian="10pt" style:font-size-complex="10pt"/>
    </style:style>
    <style:style style:name="TableRow761" style:family="table-row">
      <style:table-row-properties style:row-height="0.4868in" style:use-optimal-row-height="false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justify" fo:line-height="0.1569in" fo:margin-left="0.0708in" fo:margin-right="0.1118in">
        <style:tab-stops/>
      </style:paragraph-properties>
    </style:style>
    <style:style style:name="T764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/>
    </style:style>
    <style:style style:name="T765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6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6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69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7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7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7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7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7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78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7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8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8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85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78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8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88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8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9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9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95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9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79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9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0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03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0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0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0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08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80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1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12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1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1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1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1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2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22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82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2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6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2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28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82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3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32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3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3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3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39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84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42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4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4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4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4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5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52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85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5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56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85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5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9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6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62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86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6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68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86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7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1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7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3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7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7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77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87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79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88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82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88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8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87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8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9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91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892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9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9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897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89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0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0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0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0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9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0" style:parent-style-name="TableParagraph" style:family="paragraph">
      <style:paragraph-properties fo:text-align="justify" fo:margin-left="0.0423in">
        <style:tab-stops/>
      </style:paragraph-properties>
    </style:style>
    <style:style style:name="T91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1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15" style:family="table-cell">
      <style:table-cell-properties fo:border="0.0104in solid #000000" style:writing-mode="lr-tb" fo:padding-top="0in" fo:padding-left="0in" fo:padding-bottom="0in" fo:padding-right="0in"/>
    </style:style>
    <style:style style:name="P916" style:parent-style-name="Normale" style:family="paragraph">
      <style:paragraph-properties fo:text-align="justify" fo:margin-right="0.1118in"/>
      <style:text-properties fo:font-size="10pt" style:font-size-asian="10pt" style:font-size-complex="10pt"/>
    </style:style>
    <style:style style:name="TableCell917" style:family="table-cell">
      <style:table-cell-properties fo:border="0.0104in solid #000000" style:writing-mode="lr-tb" fo:padding-top="0in" fo:padding-left="0in" fo:padding-bottom="0in" fo:padding-right="0in"/>
    </style:style>
    <style:style style:name="P918" style:parent-style-name="Normale" style:family="paragraph">
      <style:paragraph-properties fo:text-align="justify" fo:margin-right="0.1118in"/>
      <style:text-properties fo:font-size="10pt" style:font-size-asian="10pt" style:font-size-complex="10pt"/>
    </style:style>
    <style:style style:name="TableRow919" style:family="table-row">
      <style:table-row-properties style:row-height="0.4847in" style:use-optimal-row-height="false"/>
    </style:style>
    <style:style style:name="TableCell920" style:family="table-cell">
      <style:table-cell-properties fo:border="0.0104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justify" fo:line-height="0.1569in" fo:margin-left="0.0708in" fo:margin-right="0.1118in">
        <style:tab-stops/>
      </style:paragraph-properties>
    </style:style>
    <style:style style:name="T922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/>
    </style:style>
    <style:style style:name="T923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92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2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27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92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3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3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36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93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4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43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94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4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46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94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4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5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53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95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5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5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5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61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6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6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6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66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96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6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70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7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7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7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7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80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98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8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4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8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86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98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8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9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9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9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9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997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9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00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0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03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0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0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0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07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0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0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11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1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15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016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01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19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02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21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02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23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2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26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2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2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3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32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103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3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3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10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0" style:parent-style-name="TableParagraph" style:family="paragraph">
      <style:paragraph-properties fo:text-align="justify" fo:margin-left="0.0423in">
        <style:tab-stops/>
      </style:paragraph-properties>
    </style:style>
    <style:style style:name="T104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4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="0.0104in solid #000000" style:writing-mode="lr-tb" fo:padding-top="0in" fo:padding-left="0in" fo:padding-bottom="0in" fo:padding-right="0in"/>
    </style:style>
    <style:style style:name="P1046" style:parent-style-name="Normale" style:family="paragraph">
      <style:paragraph-properties fo:text-align="justify" fo:margin-right="0.1118in"/>
      <style:text-properties fo:font-size="10pt" style:font-size-asian="10pt" style:font-size-complex="10pt"/>
    </style:style>
    <style:style style:name="TableCell1047" style:family="table-cell">
      <style:table-cell-properties fo:border="0.0104in solid #000000" style:writing-mode="lr-tb" fo:padding-top="0in" fo:padding-left="0in" fo:padding-bottom="0in" fo:padding-right="0in"/>
    </style:style>
    <style:style style:name="P1048" style:parent-style-name="Normale" style:family="paragraph">
      <style:paragraph-properties fo:text-align="justify" fo:margin-right="0.1118in"/>
      <style:text-properties fo:font-size="10pt" style:font-size-asian="10pt" style:font-size-complex="10pt"/>
    </style:style>
    <style:style style:name="TableRow1049" style:family="table-row">
      <style:table-row-properties style:row-height="0.3916in" style:use-optimal-row-height="false"/>
    </style:style>
    <style:style style:name="TableCell1050" style:family="table-cell">
      <style:table-cell-properties fo:border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justify" fo:margin-top="0.0013in" fo:line-height="0.1597in" fo:margin-left="0.0708in" fo:margin-right="0.1118in">
        <style:tab-stops/>
      </style:paragraph-properties>
    </style:style>
    <style:style style:name="T1052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/>
    </style:style>
    <style:style style:name="T1053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05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5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57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05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6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6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66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06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7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73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07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7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76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07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7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8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83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08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8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8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8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91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9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9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9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096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09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9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00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0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0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0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0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0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0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10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11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13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111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5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11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17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11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2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21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2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2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2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28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2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31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3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3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3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3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39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14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4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4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46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4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49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15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51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5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5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6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11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8" style:parent-style-name="TableParagraph" style:family="paragraph">
      <style:paragraph-properties fo:text-align="justify" fo:line-height="0.159in" fo:margin-left="0.0423in">
        <style:tab-stops/>
      </style:paragraph-properties>
    </style:style>
    <style:style style:name="T115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63" style:family="table-cell">
      <style:table-cell-properties fo:border="0.0104in solid #000000" style:writing-mode="lr-tb" fo:padding-top="0in" fo:padding-left="0in" fo:padding-bottom="0in" fo:padding-right="0in"/>
    </style:style>
    <style:style style:name="P1164" style:parent-style-name="Normale" style:family="paragraph">
      <style:paragraph-properties fo:text-align="justify" fo:margin-right="0.1118in"/>
      <style:text-properties fo:font-size="10pt" style:font-size-asian="10pt" style:font-size-complex="10pt"/>
    </style:style>
    <style:style style:name="TableCell1165" style:family="table-cell">
      <style:table-cell-properties fo:border="0.0104in solid #000000" style:writing-mode="lr-tb" fo:padding-top="0in" fo:padding-left="0in" fo:padding-bottom="0in" fo:padding-right="0in"/>
    </style:style>
    <style:style style:name="P1166" style:parent-style-name="Normale" style:family="paragraph">
      <style:paragraph-properties fo:text-align="justify" fo:margin-right="0.1118in"/>
      <style:text-properties fo:font-size="10pt" style:font-size-asian="10pt" style:font-size-complex="10pt"/>
    </style:style>
    <style:style style:name="TableRow1167" style:family="table-row">
      <style:table-row-properties style:row-height="0.3298in" style:use-optimal-row-height="false"/>
    </style:style>
    <style:style style:name="TableCell1168" style:family="table-cell">
      <style:table-cell-properties fo:border="0.010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justify" fo:margin-top="0.0013in" fo:line-height="0.1597in" fo:margin-left="0.0708in" fo:margin-right="0.1118in">
        <style:tab-stops/>
      </style:paragraph-properties>
    </style:style>
    <style:style style:name="T1170" style:parent-style-name="Car.predefinitoparagrafo" style:family="text">
      <style:text-properties style:font-name="Courier New" style:font-name-asian="Arial" style:font-name-complex="Courier New" fo:font-size="10pt" style:font-size-asian="10pt" style:font-size-complex="10pt"/>
    </style:style>
    <style:style style:name="T1171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17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7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75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17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7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7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9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80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8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8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84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18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8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88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9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9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91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19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9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94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19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9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19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01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20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0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4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0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6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0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09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1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12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1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14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21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1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18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1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2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2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5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2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28" style:parent-style-name="Car.predefinitoparagrafo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22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0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31" style:parent-style-name="Car.predefinitoparagrafo" style:family="text">
      <style:text-properties style:font-name="Arial" style:font-name-asian="Arial" style:font-name-complex="Arial" style:text-scale="99%" fo:font-size="10pt" style:font-size-asian="10pt" style:font-size-complex="10pt"/>
    </style:style>
    <style:style style:name="T123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3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34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35" style:parent-style-name="Car.predefinitoparagrafo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236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7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38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39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4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1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4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3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44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5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46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4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49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5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2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3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54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5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8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59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260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1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1262" style:parent-style-name="Car.predefinitoparagrafo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63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5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7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9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0" style:parent-style-name="Car.predefinitoparagrafo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71" style:parent-style-name="Car.predefinitoparagrafo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ableCell12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4" style:parent-style-name="TableParagraph" style:family="paragraph">
      <style:paragraph-properties fo:text-align="justify" fo:line-height="0.159in" fo:margin-left="0.0423in">
        <style:tab-stops/>
      </style:paragraph-properties>
    </style:style>
    <style:style style:name="T12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279" style:family="table-cell">
      <style:table-cell-properties fo:border="0.0104in solid #000000" style:writing-mode="lr-tb" fo:padding-top="0in" fo:padding-left="0in" fo:padding-bottom="0in" fo:padding-right="0in"/>
    </style:style>
    <style:style style:name="P1280" style:parent-style-name="Normale" style:family="paragraph">
      <style:paragraph-properties fo:text-align="justify" fo:margin-right="0.1118in"/>
      <style:text-properties fo:font-size="10pt" style:font-size-asian="10pt" style:font-size-complex="10pt"/>
    </style:style>
    <style:style style:name="TableCell1281" style:family="table-cell">
      <style:table-cell-properties fo:border="0.0104in solid #000000" style:writing-mode="lr-tb" fo:padding-top="0in" fo:padding-left="0in" fo:padding-bottom="0in" fo:padding-right="0in"/>
    </style:style>
    <style:style style:name="P1282" style:parent-style-name="Normale" style:family="paragraph">
      <style:paragraph-properties fo:text-align="justify" fo:margin-right="0.1118in"/>
      <style:text-properties fo:font-size="10pt" style:font-size-asian="10pt" style:font-size-complex="10pt"/>
    </style:style>
    <style:style style:name="P1283" style:parent-style-name="Normale" style:family="paragraph">
      <style:paragraph-properties fo:text-align="justify" fo:margin-top="0.0041in" fo:line-height="0.118in" fo:margin-right="0.1118in"/>
      <style:text-properties fo:font-size="10pt" style:font-size-asian="10pt" style:font-size-complex="10pt"/>
    </style:style>
    <style:style style:name="P1284" style:parent-style-name="Titolo2" style:family="paragraph">
      <style:text-properties style:font-name-complex="Arial" fo:font-size="10pt" style:font-size-asian="10pt" style:font-size-complex="10pt"/>
    </style:style>
    <style:style style:name="P1285" style:parent-style-name="Normale" style:family="paragraph">
      <style:paragraph-properties fo:margin-left="0.0986in" fo:margin-right="0.1791in">
        <style:tab-stops/>
      </style:paragraph-properties>
    </style:style>
    <style:style style:name="T128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88" style:parent-style-name="Normale" style:family="paragraph">
      <style:paragraph-properties fo:margin-left="0.0986in" fo:margin-right="0.1791in">
        <style:tab-stops/>
      </style:paragraph-properties>
    </style:style>
    <style:style style:name="T128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91" style:parent-style-name="Normale" style:family="paragraph">
      <style:paragraph-properties fo:margin-left="0.0986in" fo:margin-right="0.1791in">
        <style:tab-stops/>
      </style:paragraph-properties>
    </style:style>
    <style:style style:name="T129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94" style:parent-style-name="Normale" style:family="paragraph">
      <style:paragraph-properties fo:margin-left="0.0986in" fo:margin-right="2.0215in">
        <style:tab-stops/>
      </style:paragraph-properties>
    </style:style>
    <style:style style:name="T129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97" style:parent-style-name="Normale" style:family="paragraph">
      <style:paragraph-properties fo:margin-left="0.0986in" fo:margin-right="2.0215in">
        <style:tab-stops/>
      </style:paragraph-properties>
    </style:style>
    <style:style style:name="T129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00" style:parent-style-name="Normale" style:family="paragraph">
      <style:paragraph-properties fo:margin-left="0.0986in" fo:margin-right="0.1791in">
        <style:tab-stops/>
      </style:paragraph-properties>
    </style:style>
    <style:style style:name="T130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03" style:parent-style-name="Normale" style:family="paragraph">
      <style:paragraph-properties fo:margin-left="0.0986in">
        <style:tab-stops/>
      </style:paragraph-properties>
    </style:style>
    <style:style style:name="T130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06" style:parent-style-name="Normale" style:family="paragraph">
      <style:paragraph-properties fo:text-align="justify" fo:margin-left="0.0986in" fo:margin-right="0.1138in">
        <style:tab-stops/>
      </style:paragraph-properties>
    </style:style>
    <style:style style:name="T13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0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13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11" style:parent-style-name="Corpotesto" style:family="paragraph">
      <style:paragraph-properties fo:text-align="justify" fo:line-height="100%" fo:margin-left="0in" fo:margin-right="0.1118in">
        <style:tab-stops/>
      </style:paragraph-properties>
    </style:style>
    <style:style style:name="TableColumn1313" style:family="table-column">
      <style:table-column-properties style:column-width="2.8361in"/>
    </style:style>
    <style:style style:name="TableColumn1314" style:family="table-column">
      <style:table-column-properties style:column-width="0.7034in"/>
    </style:style>
    <style:style style:name="TableColumn1315" style:family="table-column">
      <style:table-column-properties style:column-width="0.2958in"/>
    </style:style>
    <style:style style:name="TableColumn1316" style:family="table-column">
      <style:table-column-properties style:column-width="0.7875in"/>
    </style:style>
    <style:style style:name="TableColumn1317" style:family="table-column">
      <style:table-column-properties style:column-width="0.8854in"/>
    </style:style>
    <style:style style:name="TableColumn1318" style:family="table-column">
      <style:table-column-properties style:column-width="1.1833in"/>
    </style:style>
    <style:style style:name="Table1312" style:family="table">
      <style:table-properties style:width="6.6916in" fo:margin-left="0.0006in" table:align="left"/>
    </style:style>
    <style:style style:name="TableRow1319" style:family="table-row">
      <style:table-row-properties style:min-row-height="0.4847in"/>
    </style:style>
    <style:style style:name="TableCell1320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1321" style:parent-style-name="Normale" style:family="paragraph">
      <style:paragraph-properties fo:widows="2" fo:orphans="2" fo:text-align="center" fo:line-height="107%" fo:margin-left="0.0076in">
        <style:tab-stops/>
      </style:paragraph-properties>
    </style:style>
    <style:style style:name="T13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it" style:country-asian="IT"/>
    </style:style>
    <style:style style:name="TableCell1323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1324" style:parent-style-name="Normale" style:family="paragraph">
      <style:paragraph-properties fo:widows="2" fo:orphans="2" fo:text-align="center" fo:line-height="107%"/>
    </style:style>
    <style:style style:name="T132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it" style:country-asian="IT"/>
    </style:style>
    <style:style style:name="TableCell1326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1327" style:parent-style-name="Normale" style:family="paragraph">
      <style:paragraph-properties fo:widows="2" fo:orphans="2" fo:text-align="center" fo:line-height="107%" fo:margin-left="0.0597in">
        <style:tab-stops/>
      </style:paragraph-properties>
    </style:style>
    <style:style style:name="T132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it" style:country-asian="IT"/>
    </style:style>
    <style:style style:name="TableCell1329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1330" style:parent-style-name="Normale" style:family="paragraph">
      <style:paragraph-properties fo:widows="2" fo:orphans="2" fo:text-align="center" fo:line-height="107%" fo:margin-left="0.0083in">
        <style:tab-stops/>
      </style:paragraph-properties>
    </style:style>
    <style:style style:name="T133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it" style:country-asian="IT"/>
    </style:style>
    <style:style style:name="TableCell1332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1333" style:parent-style-name="Normale" style:family="paragraph">
      <style:paragraph-properties fo:widows="2" fo:orphans="2" fo:text-align="center" fo:line-height="107%"/>
    </style:style>
    <style:style style:name="T133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it" style:country-asian="IT"/>
    </style:style>
    <style:style style:name="TableCell1335" style:family="table-cell">
      <style:table-cell-properties fo:border="0.0069in solid #000000" fo:background-color="#DADADA" style:writing-mode="lr-tb" style:vertical-align="bottom" fo:padding-top="0in" fo:padding-left="0in" fo:padding-bottom="0in" fo:padding-right="0.0083in">
        <style:background-fill draw:fill="solid" draw:fill-color="#DADADA"/>
      </style:table-cell-properties>
    </style:style>
    <style:style style:name="P1336" style:parent-style-name="Normale" style:family="paragraph">
      <style:paragraph-properties fo:widows="2" fo:orphans="2" fo:text-align="center" fo:line-height="107%" fo:margin-left="-0.0083in">
        <style:tab-stops/>
      </style:paragraph-properties>
    </style:style>
    <style:style style:name="T133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it" style:country-asian="IT"/>
    </style:style>
    <style:style style:name="P1338" style:parent-style-name="Normale" style:family="paragraph">
      <style:paragraph-properties fo:widows="2" fo:orphans="2" fo:text-align="center" fo:line-height="107%" fo:margin-right="0.0923in"/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style:letter-kerning="true" fo:font-size="10pt" style:font-size-asian="10pt" style:font-size-complex="10pt" style:language-asian="it" style:country-asian="IT"/>
    </style:style>
    <style:style style:name="TableRow1339" style:family="table-row">
      <style:table-row-properties style:min-row-height="0.3277in"/>
    </style:style>
    <style:style style:name="TableCell134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341" style:parent-style-name="Normale" style:family="paragraph">
      <style:paragraph-properties fo:widows="2" fo:orphans="2" fo:line-height="107%" fo:margin-left="0.0375in">
        <style:tab-stops/>
      </style:paragraph-properties>
    </style:style>
    <style:style style:name="T134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1343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style:language-asian="it" style:country-asian="IT"/>
    </style:style>
    <style:style style:name="T134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345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style:language-asian="it" style:country-asian="IT"/>
    </style:style>
    <style:style style:name="T134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347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style:language-asian="it" style:country-asian="IT"/>
    </style:style>
    <style:style style:name="T134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349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style:language-asian="it" style:country-asian="IT"/>
    </style:style>
    <style:style style:name="T135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style:language-asian="it" style:country-asian="IT"/>
    </style:style>
    <style:style style:name="T135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352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style:language-asian="it" style:country-asian="IT"/>
    </style:style>
    <style:style style:name="T135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135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ableCell135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356" style:parent-style-name="Normale" style:family="paragraph">
      <style:paragraph-properties fo:widows="2" fo:orphans="2" fo:text-align="center" fo:line-height="107%"/>
    </style:style>
    <style:style style:name="T1357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style:language-asian="it" style:country-asian="IT"/>
    </style:style>
    <style:style style:name="T135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1359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style:language-asian="it" style:country-asian="IT"/>
    </style:style>
    <style:style style:name="T136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ableCell136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362" style:parent-style-name="Normale" style:family="paragraph">
      <style:paragraph-properties fo:widows="2" fo:orphans="2" fo:text-align="center" fo:line-height="107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ableCell136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364" style:parent-style-name="Normale" style:family="paragraph">
      <style:paragraph-properties fo:widows="2" fo:orphans="2" fo:line-height="107%" fo:margin-left="-0.0048in">
        <style:tab-stops/>
      </style:paragraph-properties>
    </style:style>
    <style:style style:name="T136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136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style:language-asian="it" style:country-asian="IT"/>
    </style:style>
    <style:style style:name="T136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136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style:language-asian="it" style:country-asian="IT"/>
    </style:style>
    <style:style style:name="T136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ableCell137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371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ableCell137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373" style:parent-style-name="Normale" style:family="paragraph">
      <style:paragraph-properties fo:widows="2" fo:orphans="2" fo:line-height="107%" fo:margin-left="0.0486in">
        <style:tab-stops/>
      </style:paragraph-properties>
    </style:style>
    <style:style style:name="T1374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style:language-asian="it" style:country-asian="IT"/>
    </style:style>
    <style:style style:name="T137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137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style:language-asian="it" style:country-asian="IT"/>
    </style:style>
    <style:style style:name="T137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P1378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P1379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ableRow1380" style:family="table-row">
      <style:table-row-properties style:min-row-height="0.6451in"/>
    </style:style>
    <style:style style:name="TableCell138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382" style:parent-style-name="TableParagraph" style:family="paragraph">
      <style:paragraph-properties fo:widows="2" fo:orphans="2" fo:text-align="justify" fo:line-height="0.1569in" fo:margin-left="0.0506in" fo:margin-right="0.1118in">
        <style:tab-stops/>
      </style:paragraph-properties>
    </style:style>
    <style:style style:name="T138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138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138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386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style:language-asian="it" style:country-asian="IT"/>
    </style:style>
    <style:style style:name="T138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388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style:language-asian="it" style:country-asian="IT"/>
    </style:style>
    <style:style style:name="T138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1390" style:parent-style-name="Car.predefinitoparagrafo" style:family="text">
      <style:text-properties style:font-name="Arial" style:font-name-asian="Arial" style:font-name-complex="Arial" fo:letter-spacing="-0.0041in" style:letter-kerning="true" fo:font-size="10pt" style:font-size-asian="10pt" style:font-size-complex="10pt" style:language-asian="it" style:country-asian="IT"/>
    </style:style>
    <style:style style:name="T139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392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style:language-asian="it" style:country-asian="IT"/>
    </style:style>
    <style:style style:name="T139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1394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style:language-asian="it" style:country-asian="IT"/>
    </style:style>
    <style:style style:name="T1395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style:language-asian="it" style:country-asian="IT"/>
    </style:style>
    <style:style style:name="T139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39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139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39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style:language-asian="it" style:country-asian="IT"/>
    </style:style>
    <style:style style:name="T140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1401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style:language-asian="it" style:country-asian="IT"/>
    </style:style>
    <style:style style:name="T140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403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style:language-asian="it" style:country-asian="IT"/>
    </style:style>
    <style:style style:name="T140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40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140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407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style:language-asian="it" style:country-asian="IT"/>
    </style:style>
    <style:style style:name="T140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1409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style:language-asian="it" style:country-asian="IT"/>
    </style:style>
    <style:style style:name="T141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141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412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style:language-asian="it" style:country-asian="IT"/>
    </style:style>
    <style:style style:name="T141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41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1415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style:language-asian="it" style:country-asian="IT"/>
    </style:style>
    <style:style style:name="T141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P1417" style:parent-style-name="Normale" style:family="paragraph">
      <style:paragraph-properties fo:widows="2" fo:orphans="2" fo:line-height="107%" fo:margin-left="0.0375in">
        <style:tab-stops/>
      </style:paragraph-properties>
    </style:style>
    <style:style style:name="T141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41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style:language-asian="it" style:country-asian="IT"/>
    </style:style>
    <style:style style:name="T1420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style:language-asian="it" style:country-asian="IT"/>
    </style:style>
    <style:style style:name="T142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422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style:language-asian="it" style:country-asian="IT"/>
    </style:style>
    <style:style style:name="T142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42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142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ableCell142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427" style:parent-style-name="Normale" style:family="paragraph">
      <style:paragraph-properties fo:widows="2" fo:orphans="2" fo:text-align="center" fo:line-height="107%"/>
    </style:style>
    <style:style style:name="T142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style:language-asian="it" style:country-asian="IT"/>
    </style:style>
    <style:style style:name="T142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143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style:language-asian="it" style:country-asian="IT"/>
    </style:style>
    <style:style style:name="T143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ableCell143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433" style:parent-style-name="Normale" style:family="paragraph">
      <style:paragraph-properties fo:widows="2" fo:orphans="2" fo:text-align="center" fo:line-height="107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ableCell143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435" style:parent-style-name="Normale" style:family="paragraph">
      <style:paragraph-properties fo:widows="2" fo:orphans="2" fo:line-height="107%"/>
    </style:style>
    <style:style style:name="T143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143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style:language-asian="it" style:country-asian="IT"/>
    </style:style>
    <style:style style:name="T143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143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style:language-asian="it" style:country-asian="IT"/>
    </style:style>
    <style:style style:name="T144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ableCell144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442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ableCell144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444" style:parent-style-name="Normale" style:family="paragraph">
      <style:paragraph-properties fo:widows="2" fo:orphans="2" fo:line-height="107%" fo:margin-left="0.0486in">
        <style:tab-stops/>
      </style:paragraph-properties>
    </style:style>
    <style:style style:name="T144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style:language-asian="it" style:country-asian="IT"/>
    </style:style>
    <style:style style:name="T144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144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style:language-asian="it" style:country-asian="IT"/>
    </style:style>
    <style:style style:name="T144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P1449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P1450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ableRow1451" style:family="table-row">
      <style:table-row-properties style:min-row-height="0.3263in"/>
    </style:style>
    <style:style style:name="TableCell145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453" style:parent-style-name="Normale" style:family="paragraph">
      <style:paragraph-properties fo:widows="2" fo:orphans="2" fo:line-height="107%" fo:margin-left="0.0375in">
        <style:tab-stops/>
      </style:paragraph-properties>
    </style:style>
    <style:style style:name="T145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145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145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457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style:language-asian="it" style:country-asian="IT"/>
    </style:style>
    <style:style style:name="T1458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style:language-asian="it" style:country-asian="IT"/>
    </style:style>
    <style:style style:name="T1459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style:language-asian="it" style:country-asian="IT"/>
    </style:style>
    <style:style style:name="T146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style:language-asian="it" style:country-asian="IT"/>
    </style:style>
    <style:style style:name="T146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462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style:language-asian="it" style:country-asian="IT"/>
    </style:style>
    <style:style style:name="T146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1464" style:parent-style-name="Car.predefinitoparagrafo" style:family="text">
      <style:text-properties style:font-name="Arial" style:font-name-asian="Arial" style:font-name-complex="Arial" fo:letter-spacing="-0.0083in" style:letter-kerning="true" fo:font-size="10pt" style:font-size-asian="10pt" style:font-size-complex="10pt" style:language-asian="it" style:country-asian="IT"/>
    </style:style>
    <style:style style:name="T146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146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467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style:language-asian="it" style:country-asian="IT"/>
    </style:style>
    <style:style style:name="T146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style:language-asian="it" style:country-asian="IT"/>
    </style:style>
    <style:style style:name="T146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470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style:language-asian="it" style:country-asian="IT"/>
    </style:style>
    <style:style style:name="T147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1472" style:parent-style-name="Car.predefinitoparagrafo" style:family="text">
      <style:text-properties style:font-name="Arial" style:font-name-asian="Arial" style:font-name-complex="Arial" fo:letter-spacing="-0.0083in" style:letter-kerning="true" fo:font-size="10pt" style:font-size-asian="10pt" style:font-size-complex="10pt" style:language-asian="it" style:country-asian="IT"/>
    </style:style>
    <style:style style:name="T1473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style:language-asian="it" style:country-asian="IT"/>
    </style:style>
    <style:style style:name="T147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475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style:language-asian="it" style:country-asian="IT"/>
    </style:style>
    <style:style style:name="T147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47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147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47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style:language-asian="it" style:country-asian="IT"/>
    </style:style>
    <style:style style:name="T148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148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ableCell148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483" style:parent-style-name="Normale" style:family="paragraph">
      <style:paragraph-properties fo:widows="2" fo:orphans="2" fo:text-align="center" fo:line-height="107%"/>
    </style:style>
    <style:style style:name="T148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style:language-asian="it" style:country-asian="IT"/>
    </style:style>
    <style:style style:name="T148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148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style:language-asian="it" style:country-asian="IT"/>
    </style:style>
    <style:style style:name="T148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ableCell148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489" style:parent-style-name="Normale" style:family="paragraph">
      <style:paragraph-properties fo:widows="2" fo:orphans="2" fo:text-align="center" fo:line-height="107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ableCell149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491" style:parent-style-name="Normale" style:family="paragraph">
      <style:paragraph-properties fo:widows="2" fo:orphans="2" fo:line-height="107%"/>
    </style:style>
    <style:style style:name="T149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149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style:language-asian="it" style:country-asian="IT"/>
    </style:style>
    <style:style style:name="T149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149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style:language-asian="it" style:country-asian="IT"/>
    </style:style>
    <style:style style:name="T149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ableCell149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498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00" style:parent-style-name="Normale" style:family="paragraph">
      <style:paragraph-properties fo:widows="2" fo:orphans="2" fo:line-height="107%" fo:margin-left="0.0486in">
        <style:tab-stops/>
      </style:paragraph-properties>
    </style:style>
    <style:style style:name="T150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style:language-asian="it" style:country-asian="IT"/>
    </style:style>
    <style:style style:name="T150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150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style:language-asian="it" style:country-asian="IT"/>
    </style:style>
    <style:style style:name="T150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P1505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P1506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ableRow1507" style:family="table-row">
      <style:table-row-properties style:min-row-height="0.3263in"/>
    </style:style>
    <style:style style:name="TableCell150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09" style:parent-style-name="Normale" style:family="paragraph">
      <style:paragraph-properties fo:widows="2" fo:orphans="2" fo:line-height="107%" fo:margin-left="0.0375in">
        <style:tab-stops/>
      </style:paragraph-properties>
    </style:style>
    <style:style style:name="T151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151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151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513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style:language-asian="it" style:country-asian="IT"/>
    </style:style>
    <style:style style:name="T151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51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1516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style:language-asian="it" style:country-asian="IT"/>
    </style:style>
    <style:style style:name="T151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style:language-asian="it" style:country-asian="IT"/>
    </style:style>
    <style:style style:name="T1518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style:language-asian="it" style:country-asian="IT"/>
    </style:style>
    <style:style style:name="T151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style:language-asian="it" style:country-asian="IT"/>
    </style:style>
    <style:style style:name="T152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style:language-asian="it" style:country-asian="IT"/>
    </style:style>
    <style:style style:name="T152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52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152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ableCell152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25" style:parent-style-name="Normale" style:family="paragraph">
      <style:paragraph-properties fo:widows="2" fo:orphans="2" fo:text-align="center" fo:line-height="107%"/>
    </style:style>
    <style:style style:name="T152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style:language-asian="it" style:country-asian="IT"/>
    </style:style>
    <style:style style:name="T152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152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style:language-asian="it" style:country-asian="IT"/>
    </style:style>
    <style:style style:name="T152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ableCell153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31" style:parent-style-name="Normale" style:family="paragraph">
      <style:paragraph-properties fo:widows="2" fo:orphans="2" fo:text-align="center" fo:line-height="107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ableCell153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33" style:parent-style-name="Normale" style:family="paragraph">
      <style:paragraph-properties fo:widows="2" fo:orphans="2" fo:line-height="107%"/>
    </style:style>
    <style:style style:name="T153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153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style:language-asian="it" style:country-asian="IT"/>
    </style:style>
    <style:style style:name="T153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153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style:language-asian="it" style:country-asian="IT"/>
    </style:style>
    <style:style style:name="T153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ableCell153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40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ableCell154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42" style:parent-style-name="Normale" style:family="paragraph">
      <style:paragraph-properties fo:widows="2" fo:orphans="2" fo:line-height="107%" fo:margin-left="0.0486in">
        <style:tab-stops/>
      </style:paragraph-properties>
    </style:style>
    <style:style style:name="T154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style:language-asian="it" style:country-asian="IT"/>
    </style:style>
    <style:style style:name="T154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154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style:language-asian="it" style:country-asian="IT"/>
    </style:style>
    <style:style style:name="T154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P1547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P1548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ableRow1549" style:family="table-row">
      <style:table-row-properties style:min-row-height="0.325in"/>
    </style:style>
    <style:style style:name="TableCell155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51" style:parent-style-name="Normale" style:family="paragraph">
      <style:paragraph-properties fo:widows="2" fo:orphans="2" fo:line-height="107%" fo:margin-left="0.0375in">
        <style:tab-stops/>
      </style:paragraph-properties>
    </style:style>
    <style:style style:name="T155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1553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style:language-asian="it" style:country-asian="IT"/>
    </style:style>
    <style:style style:name="T155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555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style:language-asian="it" style:country-asian="IT"/>
    </style:style>
    <style:style style:name="T155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557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style:language-asian="it" style:country-asian="IT"/>
    </style:style>
    <style:style style:name="T155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55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156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ableCell156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62" style:parent-style-name="Normale" style:family="paragraph">
      <style:paragraph-properties fo:widows="2" fo:orphans="2" fo:text-align="center" fo:line-height="107%"/>
    </style:style>
    <style:style style:name="T156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style:language-asian="it" style:country-asian="IT"/>
    </style:style>
    <style:style style:name="T156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156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style:language-asian="it" style:country-asian="IT"/>
    </style:style>
    <style:style style:name="T156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ableCell156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68" style:parent-style-name="Normale" style:family="paragraph">
      <style:paragraph-properties fo:widows="2" fo:orphans="2" fo:text-align="center" fo:line-height="107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ableCell156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70" style:parent-style-name="Normale" style:family="paragraph">
      <style:paragraph-properties fo:widows="2" fo:orphans="2" fo:line-height="107%"/>
    </style:style>
    <style:style style:name="T157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157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style:language-asian="it" style:country-asian="IT"/>
    </style:style>
    <style:style style:name="T157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157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style:language-asian="it" style:country-asian="IT"/>
    </style:style>
    <style:style style:name="T157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ableCell157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77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ableCell157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79" style:parent-style-name="Normale" style:family="paragraph">
      <style:paragraph-properties fo:widows="2" fo:orphans="2" fo:line-height="107%" fo:margin-left="0.0486in">
        <style:tab-stops/>
      </style:paragraph-properties>
    </style:style>
    <style:style style:name="T158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style:language-asian="it" style:country-asian="IT"/>
    </style:style>
    <style:style style:name="T158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158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style:language-asian="it" style:country-asian="IT"/>
    </style:style>
    <style:style style:name="T158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P1584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P1585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ableRow1586" style:family="table-row">
      <style:table-row-properties style:min-row-height="0.3263in"/>
    </style:style>
    <style:style style:name="TableCell158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588" style:parent-style-name="TableParagraph" style:family="paragraph">
      <style:paragraph-properties fo:widows="2" fo:orphans="2" fo:text-align="justify" fo:line-height="0.1569in" fo:margin-left="0.0506in" fo:margin-right="0.1118in">
        <style:tab-stops/>
      </style:paragraph-properties>
    </style:style>
    <style:style style:name="T158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159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591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style:language-asian="it" style:country-asian="IT"/>
    </style:style>
    <style:style style:name="T1592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593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style:language-asian="it" style:country-asian="IT"/>
    </style:style>
    <style:style style:name="T1594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59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1596" style:parent-style-name="Car.predefinitoparagrafo" style:family="text">
      <style:text-properties style:font-name="Arial" style:font-name-asian="Arial" style:font-name-complex="Arial" fo:letter-spacing="-0.0041in" style:letter-kerning="true" fo:font-size="10pt" style:font-size-asian="10pt" style:font-size-complex="10pt" style:language-asian="it" style:country-asian="IT"/>
    </style:style>
    <style:style style:name="T159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598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style:language-asian="it" style:country-asian="IT"/>
    </style:style>
    <style:style style:name="T159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60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1601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style:language-asian="it" style:country-asian="IT"/>
    </style:style>
    <style:style style:name="T1602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style:language-asian="it" style:country-asian="IT"/>
    </style:style>
    <style:style style:name="T1603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60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1605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60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1607" style:parent-style-name="Car.predefinitoparagrafo" style:family="text">
      <style:text-properties style:font-name="Arial" style:font-name-asian="Arial" style:font-name-complex="Arial" fo:letter-spacing="-0.0027in" style:letter-kerning="true" fo:font-size="10pt" style:font-size-asian="10pt" style:font-size-complex="10pt" style:language-asian="it" style:country-asian="IT"/>
    </style:style>
    <style:style style:name="T160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60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161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611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style:language-asian="it" style:country-asian="IT"/>
    </style:style>
    <style:style style:name="T161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1613" style:parent-style-name="Car.predefinitoparagrafo" style:family="text">
      <style:text-properties style:font-name="Arial" style:font-name-asian="Arial" style:font-name-complex="Arial" fo:letter-spacing="-0.0041in" style:letter-kerning="true" fo:font-size="10pt" style:font-size-asian="10pt" style:font-size-complex="10pt" style:language-asian="it" style:country-asian="IT"/>
    </style:style>
    <style:style style:name="T161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1615" style:parent-style-name="Car.predefinitoparagrafo" style:family="text">
      <style:text-properties style:font-name="Arial" style:font-name-asian="Arial" style:font-name-complex="Arial" fo:letter-spacing="-0.0041in" style:letter-kerning="true" fo:font-size="10pt" style:font-size-asian="10pt" style:font-size-complex="10pt" style:language-asian="it" style:country-asian="IT"/>
    </style:style>
    <style:style style:name="T161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61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P1618" style:parent-style-name="Normale" style:family="paragraph">
      <style:paragraph-properties fo:widows="2" fo:orphans="2" fo:line-height="107%" fo:margin-left="0.0375in">
        <style:tab-stops/>
      </style:paragraph-properties>
    </style:style>
    <style:style style:name="T1619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62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1621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622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style:language-asian="it" style:country-asian="IT"/>
    </style:style>
    <style:style style:name="T162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1624" style:parent-style-name="Car.predefinitoparagrafo" style:family="text">
      <style:text-properties style:font-name="Arial" style:font-name-asian="Arial" style:font-name-complex="Arial" fo:letter-spacing="-0.009in" style:letter-kerning="true" fo:font-size="10pt" style:font-size-asian="10pt" style:font-size-complex="10pt" style:language-asian="it" style:country-asian="IT"/>
    </style:style>
    <style:style style:name="T1625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style:language-asian="it" style:country-asian="IT"/>
    </style:style>
    <style:style style:name="T1626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627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style:language-asian="it" style:country-asian="IT"/>
    </style:style>
    <style:style style:name="T1628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style:language-asian="it" style:country-asian="IT"/>
    </style:style>
    <style:style style:name="T162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163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style:language-asian="it" style:country-asian="IT"/>
    </style:style>
    <style:style style:name="TableCell163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32" style:parent-style-name="Normale" style:family="paragraph">
      <style:paragraph-properties fo:widows="2" fo:orphans="2" fo:text-align="center" fo:line-height="107%"/>
    </style:style>
    <style:style style:name="T1633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style:language-asian="it" style:country-asian="IT"/>
    </style:style>
    <style:style style:name="T163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163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style:language-asian="it" style:country-asian="IT"/>
    </style:style>
    <style:style style:name="T163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ableCell163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38" style:parent-style-name="Normale" style:family="paragraph">
      <style:paragraph-properties fo:widows="2" fo:orphans="2" fo:text-align="center" fo:line-height="107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ableCell163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40" style:parent-style-name="Normale" style:family="paragraph">
      <style:paragraph-properties fo:widows="2" fo:orphans="2" fo:line-height="107%"/>
    </style:style>
    <style:style style:name="T164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164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style:language-asian="it" style:country-asian="IT"/>
    </style:style>
    <style:style style:name="T164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164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style:language-asian="it" style:country-asian="IT"/>
    </style:style>
    <style:style style:name="T164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ableCell164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47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ableCell164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649" style:parent-style-name="Normale" style:family="paragraph">
      <style:paragraph-properties fo:widows="2" fo:orphans="2" fo:line-height="107%" fo:margin-left="0.0486in">
        <style:tab-stops/>
      </style:paragraph-properties>
    </style:style>
    <style:style style:name="T165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style:language-asian="it" style:country-asian="IT"/>
    </style:style>
    <style:style style:name="T165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T165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style:language-asian="it" style:country-asian="IT"/>
    </style:style>
    <style:style style:name="T165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P1654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P1655" style:parent-style-name="Normale" style:family="paragraph">
      <style:paragraph-properties fo:widows="2" fo:orphans="2" fo:line-height="107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it" style:country-asian="IT"/>
    </style:style>
    <style:style style:name="P1656" style:parent-style-name="Normale" style:family="paragraph">
      <style:paragraph-properties fo:text-align="justify" fo:line-height="0.1388in" fo:margin-right="0.1118in"/>
      <style:text-properties fo:font-size="10pt" style:font-size-asian="10pt" style:font-size-complex="10pt"/>
    </style:style>
    <style:style style:name="P1657" style:parent-style-name="Normale" style:family="paragraph">
      <style:paragraph-properties fo:text-align="justify" fo:margin-top="0.0006in" fo:line-height="0.1805in" fo:margin-right="0.1118in"/>
      <style:text-properties style:font-name="Arial" style:font-name-complex="Arial" fo:font-size="10pt" style:font-size-asian="10pt" style:font-size-complex="10pt"/>
    </style:style>
    <style:style style:name="P1658" style:parent-style-name="Normale" style:family="paragraph">
      <style:paragraph-properties fo:line-height="107%"/>
      <style:text-properties style:font-name="Arial" style:font-name-complex="Arial" fo:font-size="10pt" style:font-size-asian="10pt" style:font-size-complex="10pt"/>
    </style:style>
    <style:style style:name="P1659" style:parent-style-name="Normale" style:family="paragraph">
      <style:paragraph-properties fo:margin-left="-0.0034in" fo:margin-right="0.1791in">
        <style:tab-stops/>
      </style:paragraph-properties>
    </style:style>
    <style:style style:name="T16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61" style:parent-style-name="Normale" style:family="paragraph">
      <style:paragraph-properties fo:text-align="end" fo:margin-left="-0.0034in" fo:margin-right="0.179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62" style:parent-style-name="Corpotesto" style:family="paragraph">
      <style:paragraph-properties fo:text-align="justify" fo:margin-right="0.1118in">
        <style:tab-stops>
          <style:tab-stop style:type="left" style:position="3.1868in"/>
        </style:tab-stops>
      </style:paragraph-properties>
    </style:style>
  </office:automatic-styles>
  <office:body>
    <office:text text:use-soft-page-breaks="true">
      <text:h text:style-name="P1" text:outline-level="1">RELAZIONE TECNICA SEMPLIFICATA</text:h>
      <text:p text:style-name="P29"/>
      <text:p text:style-name="P30"><text:bookmark-start text:name="_Hlk155788146"/>La relazione tecnica semplificata dovrà essere compilata secondo il seguente facsimile in allegato, ed unita alla domanda di adesione o alla comunicazione di modifica.<text:s/></text:p>
      <text:p text:style-name="P31"/>
      <text:p text:style-name="P32"><text:span text:style-name="T33">breve descrizione dell’attività svolta dallo stabilimento:<text:s/></text:span><text:span text:style-name="T34">es</text:span><text:span text:style-name="T35">:</text:span><text:span text:style-name="T36"><text:s/>tipologia produzione</text:span></text:p>
      <text:p text:style-name="P37"><text:span text:style-name="T38">codice ATECO:</text:span></text:p>
      <text:p text:style-name="P39"><text:bookmark-end text:name="_Hlk155788146"/></text:p>
      <text:h text:style-name="P40" text:outline-level="2">Ambito di applicazione<text:span text:style-name="T41"><text:s/></text:span></text:h>
      <text:p text:style-name="P42"><text:span text:style-name="T43">T</text:span><text:span text:style-name="T44">r</text:span><text:span text:style-name="T45">att</text:span><text:span text:style-name="T46">a</text:span><text:span text:style-name="T47">m</text:span><text:span text:style-name="T48">ento</text:span><text:span text:style-name="T49">,</text:span><text:span text:style-name="T50"><text:s/></text:span><text:span text:style-name="T51">s</text:span><text:span text:style-name="T52">to</text:span><text:span text:style-name="T53">cc</text:span><text:span text:style-name="T54">aggi</text:span><text:span text:style-name="T55">o</text:span><text:span text:style-name="T56"><text:s/></text:span><text:span text:style-name="T57">e</text:span><text:span text:style-name="T58"><text:s/></text:span><text:span text:style-name="T59">m</text:span><text:span text:style-name="T60">o</text:span><text:span text:style-name="T61">v</text:span><text:span text:style-name="T62">i</text:span><text:span text:style-name="T63">m</text:span><text:span text:style-name="T64">ent</text:span><text:span text:style-name="T65">a</text:span><text:span text:style-name="T66">z</text:span><text:span text:style-name="T67">io</text:span><text:span text:style-name="T68">n</text:span><text:span text:style-name="T69">e</text:span><text:span text:style-name="T70"><text:s/></text:span><text:span text:style-name="T71">d</text:span><text:span text:style-name="T72">i</text:span><text:span text:style-name="T73"><text:s/></text:span><text:span text:style-name="T74">m</text:span><text:span text:style-name="T75">ate</text:span><text:span text:style-name="T76">r</text:span><text:span text:style-name="T77">i</text:span><text:span text:style-name="T78">a</text:span><text:span text:style-name="T79">l</text:span><text:span text:style-name="T80">i</text:span><text:span text:style-name="T81"><text:s/></text:span><text:span text:style-name="T82">i</text:span><text:span text:style-name="T83">ne</text:span><text:span text:style-name="T84">r</text:span><text:span text:style-name="T85">t</text:span><text:span text:style-name="T86">i</text:span><text:span text:style-name="T87"><text:s/></text:span><text:span text:style-name="T88">p</text:span><text:span text:style-name="T89">o</text:span><text:span text:style-name="T90">l</text:span><text:span text:style-name="T91">v</text:span><text:span text:style-name="T92">e</text:span><text:span text:style-name="T93">r</text:span><text:span text:style-name="T94">u</text:span><text:span text:style-name="T95">le</text:span><text:span text:style-name="T96">n</text:span><text:span text:style-name="T97">t</text:span><text:span text:style-name="T98">i</text:span><text:span text:style-name="T99"><text:s/></text:span><text:span text:style-name="T100">n</text:span><text:span text:style-name="T101">o</text:span><text:span text:style-name="T102">n</text:span><text:span text:style-name="T103"><text:s/></text:span><text:span text:style-name="T104">p</text:span><text:span text:style-name="T105">e</text:span><text:span text:style-name="T106">r</text:span><text:span text:style-name="T107">i</text:span><text:span text:style-name="T108">c</text:span><text:span text:style-name="T109">olo</text:span><text:span text:style-name="T110">s</text:span><text:span text:style-name="T111">i</text:span><text:span text:style-name="T112">, compresi rifiuti inerti non pericolosi</text:span><text:span text:style-name="T113">,<text:s/></text:span><text:span text:style-name="T114">con capacità massima di trattamento e deposito non superiore a 200 tonnellate/giorno</text:span><text:span text:style-name="T115">.</text:span></text:p>
      <text:p text:style-name="P116"/>
      <text:h text:style-name="P117" text:outline-level="2"><text:bookmark-start text:name="_Hlk155791813"/>Materie prime e<text:s/>ausiliarie<text:s/></text:h>
      <text:p text:style-name="P118"><text:bookmark-start text:name="_Hlk155788175"/><text:span text:style-name="T119">Materie prime e</text:span><text:span text:style-name="T120"><text:s/>a</text:span><text:span text:style-name="T121">usiliarie</text:span><text:span text:style-name="T122">: barrare le materie prime e ausiliarie utilizzate. <text:s/></text:span></text:p>
      <text:p text:style-name="P123"><text:span text:style-name="T124">Già utilizzata:</text:span><text:span text:style-name="T125"><text:s/>barrare se le materie prime ed ausiliarie erano già in utilizzo sì/no (attività esistente già autorizzata). <text:s/></text:span></text:p>
      <text:p text:style-name="P126"><text:span text:style-name="T127">Quantità in kg/anno:</text:span><text:span text:style-name="T128"><text:s/></text:span><text:span text:style-name="T129">indicare la quantità anno attuale e prevista di materie prime ed ausiliarie utilizzate; se non già utilizzate indicare la quantità anno prevista.<text:s/></text:span></text:p>
      <text:p text:style-name="P130"><text:bookmark-end text:name="_Hlk155791813"/><text:bookmark-end text:name="_Hlk155788175"/><text:span text:style-name="T131">N.B</text:span><text:span text:style-name="T132">. Nell’ultima riga indicare la quantità annua totale prevista sommando le quantità delle sole materie prime con asterisco.</text:span><text:span text:style-name="T133"><text:s/></text:span>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/>
            <text:p text:style-name="P143"><text:span text:style-name="T144">M</text:span><text:span text:style-name="T145">a</text:span><text:span text:style-name="T146">t</text:span><text:span text:style-name="T147">eri</text:span><text:span text:style-name="T148">e</text:span><text:span text:style-name="T149"><text:s/></text:span><text:span text:style-name="T150">p</text:span><text:span text:style-name="T151">ri</text:span><text:span text:style-name="T152">me</text:span><text:span text:style-name="T153"><text:s/>ed ausiliarie</text:span></text:p>
          </table:table-cell>
          <table:table-cell table:style-name="TableCell154" table:number-rows-spanned="2">
            <text:p text:style-name="P155"><text:span text:style-name="T156">G</text:span><text:span text:style-name="T157">i</text:span><text:span text:style-name="T158">à</text:span><text:span text:style-name="T159"><text:s/></text:span><text:span text:style-name="T160">ut</text:span><text:span text:style-name="T161">ili</text:span><text:span text:style-name="T162">zz</text:span><text:span text:style-name="T163">a</text:span><text:span text:style-name="T164">ta</text:span></text:p>
          </table:table-cell>
          <table:table-cell table:style-name="TableCell165" table:number-columns-spanned="2">
            <text:p text:style-name="P166"><text:span text:style-name="T167">Q</text:span><text:span text:style-name="T168">u</text:span><text:span text:style-name="T169">a</text:span><text:span text:style-name="T170">nt</text:span><text:span text:style-name="T171">i</text:span><text:span text:style-name="T172">tà</text:span><text:span text:style-name="T173"><text:s/></text:span><text:span text:style-name="T174">i</text:span><text:span text:style-name="T175">n</text:span><text:span text:style-name="T176"><text:s/></text:span><text:span text:style-name="T177">k</text:span><text:span text:style-name="T178">g</text:span><text:span text:style-name="T179">/a</text:span><text:span text:style-name="T180">nno</text:span>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<text:span text:style-name="T186">A</text:span><text:span text:style-name="T187">t</text:span><text:span text:style-name="T188">tu</text:span><text:span text:style-name="T189">al</text:span><text:span text:style-name="T190">e</text:span></text:p>
          </table:table-cell>
          <table:table-cell table:style-name="TableCell191">
            <text:p text:style-name="P192"><text:span text:style-name="T193">Pre</text:span><text:span text:style-name="T194">v</text:span><text:span text:style-name="T195">is</text:span><text:span text:style-name="T196">ta</text:span></text:p>
          </table:table-cell>
        </table:table-row>
        <table:table-row table:style-name="TableRow197">
          <table:table-cell table:style-name="TableCell198">
            <text:p text:style-name="P199"><text:span text:style-name="T200">□</text:span><text:span text:style-name="T201"><text:s/></text:span><text:span text:style-name="T202">1.</text:span><text:span text:style-name="T203">1</text:span><text:span text:style-name="T204">.</text:span><text:span text:style-name="T205"><text:s/></text:span><text:span text:style-name="T206">M</text:span><text:span text:style-name="T207">a</text:span><text:span text:style-name="T208">te</text:span><text:span text:style-name="T209">r</text:span><text:span text:style-name="T210">i</text:span><text:span text:style-name="T211">a</text:span><text:span text:style-name="T212">l</text:span><text:span text:style-name="T213">i</text:span><text:span text:style-name="T214"><text:s/></text:span><text:span text:style-name="T215">l</text:span><text:span text:style-name="T216">ap</text:span><text:span text:style-name="T217">i</text:span><text:span text:style-name="T218">d</text:span><text:span text:style-name="T219">e</text:span><text:span text:style-name="T220">i</text:span><text:span text:style-name="T221"><text:s/></text:span><text:span text:style-name="T222">e</text:span><text:span text:style-name="T223">d</text:span><text:span text:style-name="T224"><text:s/></text:span><text:span text:style-name="T225">i</text:span><text:span text:style-name="T226">n</text:span><text:span text:style-name="T227">e</text:span><text:span text:style-name="T228">r</text:span><text:span text:style-name="T229">ti</text:span><text:span text:style-name="T230">,</text:span><text:span text:style-name="T231"><text:s/></text:span><text:span text:style-name="T232">r</text:span><text:span text:style-name="T233">i</text:span><text:span text:style-name="T234">f</text:span><text:span text:style-name="T235">i</text:span><text:span text:style-name="T236">u</text:span><text:span text:style-name="T237">t</text:span><text:span text:style-name="T238">i</text:span><text:span text:style-name="T239"><text:s/></text:span><text:span text:style-name="T240">ine</text:span><text:span text:style-name="T241">r</text:span><text:span text:style-name="T242">t</text:span><text:span text:style-name="T243">i</text:span><text:span text:style-name="T244"><text:s/></text:span><text:span text:style-name="T245">n</text:span><text:span text:style-name="T246">o</text:span><text:span text:style-name="T247">n</text:span><text:span text:style-name="T248"><text:s/></text:span><text:span text:style-name="T249">pe</text:span><text:span text:style-name="T250">r</text:span><text:span text:style-name="T251">i</text:span><text:span text:style-name="T252">c</text:span><text:span text:style-name="T253">o</text:span><text:span text:style-name="T254">l</text:span><text:span text:style-name="T255">o</text:span><text:span text:style-name="T256">s</text:span><text:span text:style-name="T257">i</text:span><text:span text:style-name="T258"><text:s/></text:span><text:span text:style-name="T259">i</text:span><text:span text:style-name="T260">n<text:s/></text:span><text:span text:style-name="T261">gene</text:span><text:span text:style-name="T262">r</text:span><text:span text:style-name="T263">e</text:span><text:span text:style-name="T264"><text:s/></text:span><text:span text:style-name="T265">p</text:span><text:span text:style-name="T266">r</text:span><text:span text:style-name="T267">o</text:span><text:span text:style-name="T268">v</text:span><text:span text:style-name="T269">e</text:span><text:span text:style-name="T270">n</text:span><text:span text:style-name="T271">i</text:span><text:span text:style-name="T272">e</text:span><text:span text:style-name="T273">nt</text:span><text:span text:style-name="T274">i</text:span><text:span text:style-name="T275"><text:s/></text:span><text:span text:style-name="T276">da</text:span><text:span text:style-name="T277">:</text:span><text:span text:style-name="T278"><text:s/></text:span><text:span text:style-name="T279">at</text:span><text:span text:style-name="T280">t</text:span><text:span text:style-name="T281">i</text:span><text:span text:style-name="T282">v</text:span><text:span text:style-name="T283">it</text:span><text:span text:style-name="T284">à</text:span><text:span text:style-name="T285"><text:s/></text:span><text:span text:style-name="T286">e</text:span><text:span text:style-name="T287">s</text:span><text:span text:style-name="T288">t</text:span><text:span text:style-name="T289">r</text:span><text:span text:style-name="T290">att</text:span><text:span text:style-name="T291">i</text:span><text:span text:style-name="T292">v</text:span><text:span text:style-name="T293">a</text:span><text:span text:style-name="T294">,</text:span><text:span text:style-name="T295"><text:s/></text:span><text:span text:style-name="T296">c</text:span><text:span text:style-name="T297">a</text:span><text:span text:style-name="T298">v</text:span><text:span text:style-name="T299">e</text:span><text:span text:style-name="T300"><text:s/></text:span><text:span text:style-name="T301">(</text:span><text:span text:style-name="T302">l</text:span><text:span text:style-name="T303">i</text:span><text:span text:style-name="T304">m</text:span><text:span text:style-name="T305">i</text:span><text:span text:style-name="T306"><text:s/></text:span><text:span text:style-name="T307">e</text:span><text:span text:style-name="T308"><text:s/></text:span><text:span text:style-name="T309">l</text:span><text:span text:style-name="T310">i</text:span><text:span text:style-name="T311">m</text:span><text:span text:style-name="T312">i</text:span><text:span text:style-name="T313"><text:s/></text:span><text:span text:style-name="T314">s</text:span><text:span text:style-name="T315">abb</text:span><text:span text:style-name="T316">i</text:span><text:span text:style-name="T317">o</text:span><text:span text:style-name="T318">s</text:span><text:span text:style-name="T319">i</text:span><text:span text:style-name="T320"><text:s/></text:span><text:span text:style-name="T321">o</text:span><text:span text:style-name="T322"><text:s/></text:span><text:span text:style-name="T323">a</text:span><text:span text:style-name="T324">r</text:span><text:span text:style-name="T325">g</text:span><text:span text:style-name="T326">i</text:span><text:span text:style-name="T327">l</text:span><text:span text:style-name="T328">l</text:span><text:span text:style-name="T329">o</text:span><text:span text:style-name="T330">s</text:span><text:span text:style-name="T331">i</text:span><text:span text:style-name="T332"><text:s/></text:span><text:span text:style-name="T333">p</text:span><text:span text:style-name="T334">r</text:span><text:span text:style-name="T335">o</text:span><text:span text:style-name="T336">v</text:span><text:span text:style-name="T337">en</text:span><text:span text:style-name="T338">i</text:span><text:span text:style-name="T339">ent</text:span><text:span text:style-name="T340">i</text:span><text:span text:style-name="T341"><text:s/></text:span><text:span text:style-name="T342">d</text:span><text:span text:style-name="T343">a</text:span><text:span text:style-name="T344">l</text:span><text:span text:style-name="T345"><text:s/></text:span><text:span text:style-name="T346">l</text:span><text:span text:style-name="T347">a</text:span><text:span text:style-name="T348">v</text:span><text:span text:style-name="T349">ag</text:span><text:span text:style-name="T350">g</text:span><text:span text:style-name="T351">i</text:span><text:span text:style-name="T352">o</text:span><text:span text:style-name="T353"><text:s/></text:span><text:span text:style-name="T354">d</text:span><text:span text:style-name="T355">e</text:span><text:span text:style-name="T356">g</text:span><text:span text:style-name="T357">l</text:span><text:span text:style-name="T358">i</text:span><text:span text:style-name="T359"><text:s/></text:span><text:span text:style-name="T360">i</text:span><text:span text:style-name="T361">ne</text:span><text:span text:style-name="T362">r</text:span><text:span text:style-name="T363">t</text:span><text:span text:style-name="T364">i</text:span><text:span text:style-name="T365"><text:s/></text:span><text:span text:style-name="T366">d</text:span><text:span text:style-name="T367">i</text:span><text:span text:style-name="T368"><text:s/></text:span><text:span text:style-name="T369">c</text:span><text:span text:style-name="T370">a</text:span><text:span text:style-name="T371">v</text:span><text:span text:style-name="T372">a</text:span><text:span text:style-name="T373">,</text:span><text:span text:style-name="T374"><text:s/></text:span><text:span text:style-name="T375">c</text:span><text:span text:style-name="T376">iott</text:span><text:span text:style-name="T377">o</text:span><text:span text:style-name="T378">li</text:span><text:span text:style-name="T379">)</text:span></text:p>
          </table:table-cell>
          <table:table-cell table:style-name="TableCell380">
            <text:p text:style-name="P381"><text:span text:style-name="T382">☐</text:span><text:span text:style-name="T383"><text:s/>SI<text:s/></text:span><text:span text:style-name="T384">☐</text:span><text:span text:style-name="T385"><text:s/>NO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□</text:span><text:span text:style-name="T394"><text:s/></text:span><text:span text:style-name="T395">1.</text:span><text:span text:style-name="T396">2</text:span><text:span text:style-name="T397">.</text:span><text:span text:style-name="T398"><text:s/></text:span><text:span text:style-name="T399">M</text:span><text:span text:style-name="T400">a</text:span><text:span text:style-name="T401">te</text:span><text:span text:style-name="T402">r</text:span><text:span text:style-name="T403">i</text:span><text:span text:style-name="T404">a</text:span><text:span text:style-name="T405">l</text:span><text:span text:style-name="T406">i</text:span><text:span text:style-name="T407"><text:s/></text:span><text:span text:style-name="T408">l</text:span><text:span text:style-name="T409">ap</text:span><text:span text:style-name="T410">i</text:span><text:span text:style-name="T411">d</text:span><text:span text:style-name="T412">e</text:span><text:span text:style-name="T413">i</text:span><text:span text:style-name="T414"><text:s/></text:span><text:span text:style-name="T415">e</text:span><text:span text:style-name="T416">d</text:span><text:span text:style-name="T417"><text:s/></text:span><text:span text:style-name="T418">i</text:span><text:span text:style-name="T419">n</text:span><text:span text:style-name="T420">e</text:span><text:span text:style-name="T421">r</text:span><text:span text:style-name="T422">ti</text:span><text:span text:style-name="T423">,</text:span><text:span text:style-name="T424"><text:s/></text:span><text:span text:style-name="T425">r</text:span><text:span text:style-name="T426">i</text:span><text:span text:style-name="T427">f</text:span><text:span text:style-name="T428">i</text:span><text:span text:style-name="T429">u</text:span><text:span text:style-name="T430">t</text:span><text:span text:style-name="T431">i</text:span><text:span text:style-name="T432"><text:s/></text:span><text:span text:style-name="T433">ine</text:span><text:span text:style-name="T434">r</text:span><text:span text:style-name="T435">t</text:span><text:span text:style-name="T436">i</text:span><text:span text:style-name="T437"><text:s/></text:span><text:span text:style-name="T438">n</text:span><text:span text:style-name="T439">o</text:span><text:span text:style-name="T440">n</text:span><text:span text:style-name="T441"><text:s/></text:span><text:span text:style-name="T442">pe</text:span><text:span text:style-name="T443">r</text:span><text:span text:style-name="T444">i</text:span><text:span text:style-name="T445">c</text:span><text:span text:style-name="T446">o</text:span><text:span text:style-name="T447">l</text:span><text:span text:style-name="T448">o</text:span><text:span text:style-name="T449">s</text:span><text:span text:style-name="T450">i</text:span><text:span text:style-name="T451"><text:s/></text:span><text:span text:style-name="T452">i</text:span><text:span text:style-name="T453">n<text:s/></text:span><text:span text:style-name="T454">gene</text:span><text:span text:style-name="T455">r</text:span><text:span text:style-name="T456">e</text:span><text:span text:style-name="T457"><text:s/></text:span><text:span text:style-name="T458">p</text:span><text:span text:style-name="T459">r</text:span><text:span text:style-name="T460">o</text:span><text:span text:style-name="T461">v</text:span><text:span text:style-name="T462">e</text:span><text:span text:style-name="T463">n</text:span><text:span text:style-name="T464">i</text:span><text:span text:style-name="T465">e</text:span><text:span text:style-name="T466">nt</text:span><text:span text:style-name="T467">i</text:span><text:span text:style-name="T468"><text:s/></text:span><text:span text:style-name="T469">da</text:span><text:span text:style-name="T470">:</text:span><text:span text:style-name="T471"><text:s/></text:span><text:span text:style-name="T472">sc</text:span><text:span text:style-name="T473">a</text:span><text:span text:style-name="T474">v</text:span><text:span text:style-name="T475">i</text:span><text:span text:style-name="T476"><text:s/></text:span><text:span text:style-name="T477">e</text:span><text:span text:style-name="T478"><text:s/></text:span><text:span text:style-name="T479">s</text:span><text:span text:style-name="T480">b</text:span><text:span text:style-name="T481">a</text:span><text:span text:style-name="T482">n</text:span><text:span text:style-name="T483">c</text:span><text:span text:style-name="T484">a</text:span><text:span text:style-name="T485">m</text:span><text:span text:style-name="T486">ent</text:span><text:span text:style-name="T487">i</text:span><text:span text:style-name="T488"><text:s/></text:span><text:span text:style-name="T489">(</text:span><text:span text:style-name="T490">te</text:span><text:span text:style-name="T491">rr</text:span><text:span text:style-name="T492">e</text:span><text:span text:style-name="T493">,</text:span><text:span text:style-name="T494"><text:s/></text:span><text:span text:style-name="T495">s</text:span><text:span text:style-name="T496">a</text:span><text:span text:style-name="T497">ss</text:span><text:span text:style-name="T498">i</text:span><text:span text:style-name="T499">,</text:span><text:span text:style-name="T500"><text:s/></text:span><text:span text:style-name="T501">pi</text:span><text:span text:style-name="T502">e</text:span><text:span text:style-name="T503">t</text:span><text:span text:style-name="T504">r</text:span><text:span text:style-name="T505">a</text:span><text:span text:style-name="T506">,</text:span><text:span text:style-name="T507"><text:s/></text:span><text:span text:style-name="T508">gh</text:span><text:span text:style-name="T509">i</text:span><text:span text:style-name="T510">ai</text:span><text:span text:style-name="T511">a</text:span><text:span text:style-name="T512">,</text:span><text:span text:style-name="T513"><text:s/></text:span><text:span text:style-name="T514">s</text:span><text:span text:style-name="T515">ab</text:span><text:span text:style-name="T516">b</text:span><text:span text:style-name="T517">ia</text:span><text:span text:style-name="T518">)</text:span></text:p>
          </table:table-cell>
          <table:table-cell table:style-name="TableCell519">
            <text:p text:style-name="P520"><text:span text:style-name="T521">☐</text:span><text:span text:style-name="T522"><text:s/>SI<text:s/></text:span><text:span text:style-name="T523">☐</text:span><text:span text:style-name="T524"><text:s/>NO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□</text:span><text:span text:style-name="T533"><text:s/></text:span><text:span text:style-name="T534">1.</text:span><text:span text:style-name="T535">3</text:span><text:span text:style-name="T536">.</text:span><text:span text:style-name="T537"><text:s/></text:span><text:span text:style-name="T538">M</text:span><text:span text:style-name="T539">a</text:span><text:span text:style-name="T540">te</text:span><text:span text:style-name="T541">r</text:span><text:span text:style-name="T542">i</text:span><text:span text:style-name="T543">a</text:span><text:span text:style-name="T544">l</text:span><text:span text:style-name="T545">i</text:span><text:span text:style-name="T546"><text:s/></text:span><text:span text:style-name="T547">l</text:span><text:span text:style-name="T548">ap</text:span><text:span text:style-name="T549">i</text:span><text:span text:style-name="T550">d</text:span><text:span text:style-name="T551">e</text:span><text:span text:style-name="T552">i</text:span><text:span text:style-name="T553"><text:s/></text:span><text:span text:style-name="T554">e</text:span><text:span text:style-name="T555">d</text:span><text:span text:style-name="T556"><text:s/></text:span><text:span text:style-name="T557">i</text:span><text:span text:style-name="T558">n</text:span><text:span text:style-name="T559">e</text:span><text:span text:style-name="T560">r</text:span><text:span text:style-name="T561">ti</text:span><text:span text:style-name="T562">,</text:span><text:span text:style-name="T563"><text:s/></text:span><text:span text:style-name="T564">r</text:span><text:span text:style-name="T565">i</text:span><text:span text:style-name="T566">f</text:span><text:span text:style-name="T567">i</text:span><text:span text:style-name="T568">u</text:span><text:span text:style-name="T569">t</text:span><text:span text:style-name="T570">i</text:span><text:span text:style-name="T571"><text:s/></text:span><text:span text:style-name="T572">ine</text:span><text:span text:style-name="T573">r</text:span><text:span text:style-name="T574">t</text:span><text:span text:style-name="T575">i</text:span><text:span text:style-name="T576"><text:s/></text:span><text:span text:style-name="T577">n</text:span><text:span text:style-name="T578">o</text:span><text:span text:style-name="T579">n</text:span><text:span text:style-name="T580"><text:s/></text:span><text:span text:style-name="T581">pe</text:span><text:span text:style-name="T582">r</text:span><text:span text:style-name="T583">i</text:span><text:span text:style-name="T584">c</text:span><text:span text:style-name="T585">o</text:span><text:span text:style-name="T586">l</text:span><text:span text:style-name="T587">o</text:span><text:span text:style-name="T588">s</text:span><text:span text:style-name="T589">i</text:span><text:span text:style-name="T590"><text:s/></text:span><text:span text:style-name="T591">i</text:span><text:span text:style-name="T592">n</text:span><text:span text:style-name="T593"><text:s/></text:span><text:span text:style-name="T594">gene</text:span><text:span text:style-name="T595">r</text:span><text:span text:style-name="T596">e</text:span><text:span text:style-name="T597"><text:s/></text:span><text:span text:style-name="T598">p</text:span><text:span text:style-name="T599">r</text:span><text:span text:style-name="T600">o</text:span><text:span text:style-name="T601">v</text:span><text:span text:style-name="T602">e</text:span><text:span text:style-name="T603">n</text:span><text:span text:style-name="T604">i</text:span><text:span text:style-name="T605">e</text:span><text:span text:style-name="T606">nt</text:span><text:span text:style-name="T607">i</text:span><text:span text:style-name="T608"><text:s/></text:span><text:span text:style-name="T609">da</text:span><text:span text:style-name="T610">:</text:span><text:span text:style-name="T611"><text:s/></text:span><text:span text:style-name="T612">de</text:span><text:span text:style-name="T613">m</text:span><text:span text:style-name="T614">ol</text:span><text:span text:style-name="T615">i</text:span><text:span text:style-name="T616">z</text:span><text:span text:style-name="T617">i</text:span><text:span text:style-name="T618">o</text:span><text:span text:style-name="T619">n</text:span><text:span text:style-name="T620">i</text:span><text:span text:style-name="T621"><text:s/></text:span><text:span text:style-name="T622">e</text:span><text:span text:style-name="T623">d</text:span><text:span text:style-name="T624">i</text:span><text:span text:style-name="T625">l</text:span><text:span text:style-name="T626">i</text:span><text:span text:style-name="T627">z</text:span><text:span text:style-name="T628">i</text:span><text:span text:style-name="T629">e</text:span><text:span text:style-name="T630">,</text:span><text:span text:style-name="T631"><text:s/></text:span><text:span text:style-name="T632">in</text:span><text:span text:style-name="T633">d</text:span><text:span text:style-name="T634">u</text:span><text:span text:style-name="T635">s</text:span><text:span text:style-name="T636">t</text:span><text:span text:style-name="T637">r</text:span><text:span text:style-name="T638">i</text:span><text:span text:style-name="T639">a</text:span><text:span text:style-name="T640">l</text:span><text:span text:style-name="T641">i</text:span><text:span text:style-name="T642"><text:s/></text:span><text:span text:style-name="T643">e</text:span><text:span text:style-name="T644"><text:s/></text:span><text:span text:style-name="T645">r</text:span><text:span text:style-name="T646">ip</text:span><text:span text:style-name="T647">r</text:span><text:span text:style-name="T648">i</text:span><text:span text:style-name="T649">s</text:span><text:span text:style-name="T650">t</text:span><text:span text:style-name="T651">i</text:span><text:span text:style-name="T652">n</text:span><text:span text:style-name="T653">i<text:s/></text:span><text:span text:style-name="T654">a</text:span><text:span text:style-name="T655">m</text:span><text:span text:style-name="T656">bienta</text:span><text:span text:style-name="T657">l</text:span><text:span text:style-name="T658">i</text:span><text:span text:style-name="T659"><text:s/></text:span><text:span text:style-name="T660">(</text:span><text:span text:style-name="T661">l</text:span><text:span text:style-name="T662">ate</text:span><text:span text:style-name="T663">r</text:span><text:span text:style-name="T664">i</text:span><text:span text:style-name="T665">z</text:span><text:span text:style-name="T666">i</text:span><text:span text:style-name="T667"><text:s/></text:span><text:span text:style-name="T668">e</text:span><text:span text:style-name="T669"><text:s/></text:span><text:span text:style-name="T670">c</text:span><text:span text:style-name="T671">a</text:span><text:span text:style-name="T672">l</text:span><text:span text:style-name="T673">c</text:span><text:span text:style-name="T674">e</text:span><text:span text:style-name="T675">s</text:span><text:span text:style-name="T676">t</text:span><text:span text:style-name="T677">r</text:span><text:span text:style-name="T678">u</text:span><text:span text:style-name="T679">zz</text:span><text:span text:style-name="T680">i</text:span><text:span text:style-name="T681"><text:s/></text:span><text:span text:style-name="T682">a</text:span><text:span text:style-name="T683">r</text:span><text:span text:style-name="T684">m</text:span><text:span text:style-name="T685">at</text:span><text:span text:style-name="T686">i</text:span><text:span text:style-name="T687"><text:s/></text:span><text:span text:style-name="T688">e</text:span><text:span text:style-name="T689"><text:s/></text:span><text:span text:style-name="T690">n</text:span><text:span text:style-name="T691">o</text:span><text:span text:style-name="T692">n</text:span><text:span text:style-name="T693">,</text:span><text:span text:style-name="T694"><text:s/></text:span><text:span text:style-name="T695">i</text:span><text:span text:style-name="T696">nt</text:span><text:span text:style-name="T697">o</text:span><text:span text:style-name="T698">na</text:span><text:span text:style-name="T699">c</text:span><text:span text:style-name="T700">i</text:span><text:span text:style-name="T701"><text:s/></text:span><text:span text:style-name="T702">e</text:span><text:span text:style-name="T703"><text:s/></text:span><text:span text:style-name="T704">m</text:span><text:span text:style-name="T705">ate</text:span><text:span text:style-name="T706">r</text:span><text:span text:style-name="T707">ial</text:span><text:span text:style-name="T708">e</text:span><text:span text:style-name="T709"><text:s/></text:span><text:span text:style-name="T710">d</text:span><text:span text:style-name="T711">a</text:span><text:span text:style-name="T712"><text:s/></text:span><text:span text:style-name="T713">r</text:span><text:span text:style-name="T714">i</text:span><text:span text:style-name="T715">m</text:span><text:span text:style-name="T716">o</text:span><text:span text:style-name="T717">z</text:span><text:span text:style-name="T718">i</text:span><text:span text:style-name="T719">o</text:span><text:span text:style-name="T720">n</text:span><text:span text:style-name="T721">e</text:span><text:span text:style-name="T722"><text:s/></text:span><text:span text:style-name="T723">d</text:span><text:span text:style-name="T724">i</text:span><text:span text:style-name="T725"><text:s/></text:span><text:span text:style-name="T726">p</text:span><text:span text:style-name="T727">l</text:span><text:span text:style-name="T728">ate</text:span><text:span text:style-name="T729">e</text:span><text:span text:style-name="T730"><text:s/></text:span><text:span text:style-name="T731">o</text:span><text:span text:style-name="T732"><text:s/></text:span><text:span text:style-name="T733">f</text:span><text:span text:style-name="T734">ond</text:span><text:span text:style-name="T735">a</text:span><text:span text:style-name="T736">z</text:span><text:span text:style-name="T737">i</text:span><text:span text:style-name="T738">o</text:span><text:span text:style-name="T739">n</text:span><text:span text:style-name="T740">i</text:span><text:span text:style-name="T741"><text:s/></text:span><text:span text:style-name="T742">s</text:span><text:span text:style-name="T743">t</text:span><text:span text:style-name="T744">r</text:span><text:span text:style-name="T745">a</text:span><text:span text:style-name="T746">d</text:span><text:span text:style-name="T747">a</text:span><text:span text:style-name="T748">l</text:span><text:span text:style-name="T749">i</text:span><text:span text:style-name="T750">)</text:span></text:p>
          </table:table-cell>
          <table:table-cell table:style-name="TableCell751">
            <text:p text:style-name="P752"><text:span text:style-name="T753">☐</text:span><text:span text:style-name="T754"><text:s/>SI<text:s/></text:span><text:span text:style-name="T755">☐</text:span><text:span text:style-name="T756"><text:s/>NO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<text:span text:style-name="T764">□</text:span><text:span text:style-name="T765"><text:s/></text:span><text:span text:style-name="T766">1.</text:span><text:span text:style-name="T767">4</text:span><text:span text:style-name="T768">.</text:span><text:span text:style-name="T769"><text:s/></text:span><text:span text:style-name="T770">M</text:span><text:span text:style-name="T771">a</text:span><text:span text:style-name="T772">te</text:span><text:span text:style-name="T773">r</text:span><text:span text:style-name="T774">i</text:span><text:span text:style-name="T775">a</text:span><text:span text:style-name="T776">l</text:span><text:span text:style-name="T777">i</text:span><text:span text:style-name="T778"><text:s/></text:span><text:span text:style-name="T779">l</text:span><text:span text:style-name="T780">ap</text:span><text:span text:style-name="T781">i</text:span><text:span text:style-name="T782">d</text:span><text:span text:style-name="T783">e</text:span><text:span text:style-name="T784">i</text:span><text:span text:style-name="T785"><text:s/></text:span><text:span text:style-name="T786">e</text:span><text:span text:style-name="T787">d</text:span><text:span text:style-name="T788"><text:s/></text:span><text:span text:style-name="T789">i</text:span><text:span text:style-name="T790">n</text:span><text:span text:style-name="T791">e</text:span><text:span text:style-name="T792">r</text:span><text:span text:style-name="T793">ti</text:span><text:span text:style-name="T794">,</text:span><text:span text:style-name="T795"><text:s/></text:span><text:span text:style-name="T796">r</text:span><text:span text:style-name="T797">i</text:span><text:span text:style-name="T798">f</text:span><text:span text:style-name="T799">i</text:span><text:span text:style-name="T800">u</text:span><text:span text:style-name="T801">t</text:span><text:span text:style-name="T802">i</text:span><text:span text:style-name="T803"><text:s/></text:span><text:span text:style-name="T804">ine</text:span><text:span text:style-name="T805">r</text:span><text:span text:style-name="T806">t</text:span><text:span text:style-name="T807">i</text:span><text:span text:style-name="T808"><text:s/></text:span><text:span text:style-name="T809">n</text:span><text:span text:style-name="T810">o</text:span><text:span text:style-name="T811">n</text:span><text:span text:style-name="T812"><text:s/></text:span><text:span text:style-name="T813">pe</text:span><text:span text:style-name="T814">r</text:span><text:span text:style-name="T815">i</text:span><text:span text:style-name="T816">c</text:span><text:span text:style-name="T817">o</text:span><text:span text:style-name="T818">l</text:span><text:span text:style-name="T819">o</text:span><text:span text:style-name="T820">s</text:span><text:span text:style-name="T821">i</text:span><text:span text:style-name="T822"><text:s/></text:span><text:span text:style-name="T823">i</text:span><text:span text:style-name="T824">n<text:s/></text:span><text:span text:style-name="T825">gene</text:span><text:span text:style-name="T826">r</text:span><text:span text:style-name="T827">e</text:span><text:span text:style-name="T828"><text:s/></text:span><text:span text:style-name="T829">p</text:span><text:span text:style-name="T830">r</text:span><text:span text:style-name="T831">o</text:span><text:span text:style-name="T832">v</text:span><text:span text:style-name="T833">e</text:span><text:span text:style-name="T834">n</text:span><text:span text:style-name="T835">i</text:span><text:span text:style-name="T836">e</text:span><text:span text:style-name="T837">nt</text:span><text:span text:style-name="T838">i</text:span><text:span text:style-name="T839"><text:s/></text:span><text:span text:style-name="T840">da</text:span><text:span text:style-name="T841">:</text:span><text:span text:style-name="T842"><text:s/></text:span><text:span text:style-name="T843">i</text:span><text:span text:style-name="T844">n</text:span><text:span text:style-name="T845">d</text:span><text:span text:style-name="T846">u</text:span><text:span text:style-name="T847">s</text:span><text:span text:style-name="T848">t</text:span><text:span text:style-name="T849">r</text:span><text:span text:style-name="T850">i</text:span><text:span text:style-name="T851">e</text:span><text:span text:style-name="T852"><text:s/></text:span><text:span text:style-name="T853">d</text:span><text:span text:style-name="T854">e</text:span><text:span text:style-name="T855">l</text:span><text:span text:style-name="T856"><text:s/></text:span><text:span text:style-name="T857">c</text:span><text:span text:style-name="T858">e</text:span><text:span text:style-name="T859">m</text:span><text:span text:style-name="T860">ento</text:span><text:span text:style-name="T861">,</text:span><text:span text:style-name="T862"><text:s/></text:span><text:span text:style-name="T863">d</text:span><text:span text:style-name="T864">e</text:span><text:span text:style-name="T865">l</text:span><text:span text:style-name="T866">l</text:span><text:span text:style-name="T867">a</text:span><text:span text:style-name="T868"><text:s/></text:span><text:span text:style-name="T869">c</text:span><text:span text:style-name="T870">e</text:span><text:span text:style-name="T871">r</text:span><text:span text:style-name="T872">a</text:span><text:span text:style-name="T873">m</text:span><text:span text:style-name="T874">i</text:span><text:span text:style-name="T875">c</text:span><text:span text:style-name="T876">a</text:span><text:span text:style-name="T877"><text:s/></text:span><text:span text:style-name="T878">e</text:span><text:span text:style-name="T879"><text:s/></text:span><text:span text:style-name="T880">de</text:span><text:span text:style-name="T881">l</text:span><text:span text:style-name="T882"><text:s/></text:span><text:span text:style-name="T883">c</text:span><text:span text:style-name="T884">o</text:span><text:span text:style-name="T885">tto</text:span><text:span text:style-name="T886">,</text:span><text:span text:style-name="T887"><text:s/></text:span><text:span text:style-name="T888">d</text:span><text:span text:style-name="T889">e</text:span><text:span text:style-name="T890">i</text:span><text:span text:style-name="T891"><text:s/></text:span><text:span text:style-name="T892">m</text:span><text:span text:style-name="T893">anu</text:span><text:span text:style-name="T894">f</text:span><text:span text:style-name="T895">att</text:span><text:span text:style-name="T896">i</text:span><text:span text:style-name="T897"><text:s/></text:span><text:span text:style-name="T898">p</text:span><text:span text:style-name="T899">r</text:span><text:span text:style-name="T900">e</text:span><text:span text:style-name="T901">f</text:span><text:span text:style-name="T902">abb</text:span><text:span text:style-name="T903">r</text:span><text:span text:style-name="T904">i</text:span><text:span text:style-name="T905">c</text:span><text:span text:style-name="T906">a</text:span><text:span text:style-name="T907">t</text:span><text:span text:style-name="T908">i</text:span></text:p>
          </table:table-cell>
          <table:table-cell table:style-name="TableCell909">
            <text:p text:style-name="P910"><text:span text:style-name="T911">☐</text:span><text:span text:style-name="T912"><text:s/>SI<text:s/></text:span><text:span text:style-name="T913">☐</text:span><text:span text:style-name="T914"><text:s/>NO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<text:span text:style-name="T922">□</text:span><text:span text:style-name="T923"><text:s/></text:span><text:span text:style-name="T924">1.</text:span><text:span text:style-name="T925">5</text:span><text:span text:style-name="T926">.</text:span><text:span text:style-name="T927"><text:s/></text:span><text:span text:style-name="T928">M</text:span><text:span text:style-name="T929">a</text:span><text:span text:style-name="T930">te</text:span><text:span text:style-name="T931">r</text:span><text:span text:style-name="T932">i</text:span><text:span text:style-name="T933">a</text:span><text:span text:style-name="T934">l</text:span><text:span text:style-name="T935">i</text:span><text:span text:style-name="T936"><text:s/></text:span><text:span text:style-name="T937">l</text:span><text:span text:style-name="T938">ap</text:span><text:span text:style-name="T939">i</text:span><text:span text:style-name="T940">d</text:span><text:span text:style-name="T941">e</text:span><text:span text:style-name="T942">i</text:span><text:span text:style-name="T943"><text:s/></text:span><text:span text:style-name="T944">e</text:span><text:span text:style-name="T945">d</text:span><text:span text:style-name="T946"><text:s/></text:span><text:span text:style-name="T947">i</text:span><text:span text:style-name="T948">n</text:span><text:span text:style-name="T949">e</text:span><text:span text:style-name="T950">r</text:span><text:span text:style-name="T951">ti</text:span><text:span text:style-name="T952">,</text:span><text:span text:style-name="T953"><text:s/></text:span><text:span text:style-name="T954">r</text:span><text:span text:style-name="T955">i</text:span><text:span text:style-name="T956">f</text:span><text:span text:style-name="T957">i</text:span><text:span text:style-name="T958">u</text:span><text:span text:style-name="T959">t</text:span><text:span text:style-name="T960">i</text:span><text:span text:style-name="T961"><text:s/></text:span><text:span text:style-name="T962">ine</text:span><text:span text:style-name="T963">r</text:span><text:span text:style-name="T964">t</text:span><text:span text:style-name="T965">i</text:span><text:span text:style-name="T966"><text:s/></text:span><text:span text:style-name="T967">n</text:span><text:span text:style-name="T968">o</text:span><text:span text:style-name="T969">n</text:span><text:span text:style-name="T970"><text:s/></text:span><text:span text:style-name="T971">pe</text:span><text:span text:style-name="T972">r</text:span><text:span text:style-name="T973">i</text:span><text:span text:style-name="T974">c</text:span><text:span text:style-name="T975">o</text:span><text:span text:style-name="T976">l</text:span><text:span text:style-name="T977">o</text:span><text:span text:style-name="T978">s</text:span><text:span text:style-name="T979">i</text:span><text:span text:style-name="T980"><text:s/></text:span><text:span text:style-name="T981">i</text:span><text:span text:style-name="T982">n<text:s/></text:span><text:span text:style-name="T983">gene</text:span><text:span text:style-name="T984">r</text:span><text:span text:style-name="T985">e</text:span><text:span text:style-name="T986"><text:s/></text:span><text:span text:style-name="T987">p</text:span><text:span text:style-name="T988">r</text:span><text:span text:style-name="T989">o</text:span><text:span text:style-name="T990">v</text:span><text:span text:style-name="T991">e</text:span><text:span text:style-name="T992">n</text:span><text:span text:style-name="T993">i</text:span><text:span text:style-name="T994">e</text:span><text:span text:style-name="T995">nt</text:span><text:span text:style-name="T996">i</text:span><text:span text:style-name="T997"><text:s/></text:span><text:span text:style-name="T998">da</text:span><text:span text:style-name="T999">:</text:span><text:span text:style-name="T1000"><text:s/></text:span><text:span text:style-name="T1001">l</text:span><text:span text:style-name="T1002">a</text:span><text:span text:style-name="T1003">v</text:span><text:span text:style-name="T1004">o</text:span><text:span text:style-name="T1005">r</text:span><text:span text:style-name="T1006">a</text:span><text:span text:style-name="T1007">z</text:span><text:span text:style-name="T1008">i</text:span><text:span text:style-name="T1009">on</text:span><text:span text:style-name="T1010">e</text:span><text:span text:style-name="T1011"><text:s/></text:span><text:span text:style-name="T1012">d</text:span><text:span text:style-name="T1013">e</text:span><text:span text:style-name="T1014">l</text:span><text:span text:style-name="T1015"><text:s/></text:span><text:span text:style-name="T1016">m</text:span><text:span text:style-name="T1017">a</text:span><text:span text:style-name="T1018">r</text:span><text:span text:style-name="T1019">m</text:span><text:span text:style-name="T1020">o</text:span><text:span text:style-name="T1021"><text:s/></text:span><text:span text:style-name="T1022">e</text:span><text:span text:style-name="T1023"><text:s/></text:span><text:span text:style-name="T1024">de</text:span><text:span text:style-name="T1025">l</text:span><text:span text:style-name="T1026"><text:s/></text:span><text:span text:style-name="T1027">g</text:span><text:span text:style-name="T1028">r</text:span><text:span text:style-name="T1029">ani</text:span><text:span text:style-name="T1030">t</text:span><text:span text:style-name="T1031">o</text:span><text:span text:style-name="T1032"><text:s/></text:span><text:span text:style-name="T1033">(</text:span><text:span text:style-name="T1034">s</text:span><text:span text:style-name="T1035">f</text:span><text:span text:style-name="T1036">r</text:span><text:span text:style-name="T1037">idi</text:span><text:span text:style-name="T1038">)</text:span></text:p>
          </table:table-cell>
          <table:table-cell table:style-name="TableCell1039">
            <text:p text:style-name="P1040"><text:span text:style-name="T1041">☐</text:span><text:span text:style-name="T1042"><text:s/>SI<text:s/></text:span><text:span text:style-name="T1043">☐</text:span><text:span text:style-name="T1044"><text:s/>NO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<text:span text:style-name="T1052">□</text:span><text:span text:style-name="T1053"><text:s/></text:span><text:span text:style-name="T1054">1.</text:span><text:span text:style-name="T1055">6</text:span><text:span text:style-name="T1056">.</text:span><text:span text:style-name="T1057"><text:s/></text:span><text:span text:style-name="T1058">M</text:span><text:span text:style-name="T1059">a</text:span><text:span text:style-name="T1060">te</text:span><text:span text:style-name="T1061">r</text:span><text:span text:style-name="T1062">i</text:span><text:span text:style-name="T1063">a</text:span><text:span text:style-name="T1064">l</text:span><text:span text:style-name="T1065">i</text:span><text:span text:style-name="T1066"><text:s/></text:span><text:span text:style-name="T1067">l</text:span><text:span text:style-name="T1068">ap</text:span><text:span text:style-name="T1069">i</text:span><text:span text:style-name="T1070">d</text:span><text:span text:style-name="T1071">e</text:span><text:span text:style-name="T1072">i</text:span><text:span text:style-name="T1073"><text:s/></text:span><text:span text:style-name="T1074">e</text:span><text:span text:style-name="T1075">d</text:span><text:span text:style-name="T1076"><text:s/></text:span><text:span text:style-name="T1077">i</text:span><text:span text:style-name="T1078">n</text:span><text:span text:style-name="T1079">e</text:span><text:span text:style-name="T1080">r</text:span><text:span text:style-name="T1081">ti</text:span><text:span text:style-name="T1082">,</text:span><text:span text:style-name="T1083"><text:s/></text:span><text:span text:style-name="T1084">r</text:span><text:span text:style-name="T1085">i</text:span><text:span text:style-name="T1086">f</text:span><text:span text:style-name="T1087">i</text:span><text:span text:style-name="T1088">u</text:span><text:span text:style-name="T1089">t</text:span><text:span text:style-name="T1090">i</text:span><text:span text:style-name="T1091"><text:s/></text:span><text:span text:style-name="T1092">ine</text:span><text:span text:style-name="T1093">r</text:span><text:span text:style-name="T1094">t</text:span><text:span text:style-name="T1095">i</text:span><text:span text:style-name="T1096"><text:s/></text:span><text:span text:style-name="T1097">n</text:span><text:span text:style-name="T1098">o</text:span><text:span text:style-name="T1099">n</text:span><text:span text:style-name="T1100"><text:s/></text:span><text:span text:style-name="T1101">pe</text:span><text:span text:style-name="T1102">r</text:span><text:span text:style-name="T1103">i</text:span><text:span text:style-name="T1104">c</text:span><text:span text:style-name="T1105">o</text:span><text:span text:style-name="T1106">l</text:span><text:span text:style-name="T1107">o</text:span><text:span text:style-name="T1108">s</text:span><text:span text:style-name="T1109">i</text:span><text:span text:style-name="T1110"><text:s/></text:span><text:span text:style-name="T1111">i</text:span><text:span text:style-name="T1112">n</text:span><text:span text:style-name="T1113"><text:s/></text:span><text:span text:style-name="T1114">gene</text:span><text:span text:style-name="T1115">r</text:span><text:span text:style-name="T1116">e</text:span><text:span text:style-name="T1117"><text:s/></text:span><text:span text:style-name="T1118">p</text:span><text:span text:style-name="T1119">r</text:span><text:span text:style-name="T1120">o</text:span><text:span text:style-name="T1121">v</text:span><text:span text:style-name="T1122">e</text:span><text:span text:style-name="T1123">n</text:span><text:span text:style-name="T1124">i</text:span><text:span text:style-name="T1125">e</text:span><text:span text:style-name="T1126">nt</text:span><text:span text:style-name="T1127">i</text:span><text:span text:style-name="T1128"><text:s/></text:span><text:span text:style-name="T1129">da</text:span><text:span text:style-name="T1130">:</text:span><text:span text:style-name="T1131"><text:s/></text:span><text:span text:style-name="T1132">f</text:span><text:span text:style-name="T1133">on</text:span><text:span text:style-name="T1134">d</text:span><text:span text:style-name="T1135">e</text:span><text:span text:style-name="T1136">r</text:span><text:span text:style-name="T1137">i</text:span><text:span text:style-name="T1138">e</text:span><text:span text:style-name="T1139"><text:s/></text:span><text:span text:style-name="T1140">(</text:span><text:span text:style-name="T1141">sc</text:span><text:span text:style-name="T1142">o</text:span><text:span text:style-name="T1143">r</text:span><text:span text:style-name="T1144">ie</text:span><text:span text:style-name="T1145">,</text:span><text:span text:style-name="T1146"><text:s/></text:span><text:span text:style-name="T1147">te</text:span><text:span text:style-name="T1148">rre</text:span><text:span text:style-name="T1149"><text:s/></text:span><text:span text:style-name="T1150">e</text:span><text:span text:style-name="T1151"><text:s/></text:span><text:span text:style-name="T1152">s</text:span><text:span text:style-name="T1153">ab</text:span><text:span text:style-name="T1154">b</text:span><text:span text:style-name="T1155">ie</text:span><text:span text:style-name="T1156">)</text:span></text:p>
          </table:table-cell>
          <table:table-cell table:style-name="TableCell1157">
            <text:p text:style-name="P1158"><text:span text:style-name="T1159">☐</text:span><text:span text:style-name="T1160"><text:s/>SI<text:s/></text:span><text:span text:style-name="T1161">☐</text:span><text:span text:style-name="T1162"><text:s/>NO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<text:span text:style-name="T1170">□</text:span><text:span text:style-name="T1171"><text:s/></text:span><text:span text:style-name="T1172">1.</text:span><text:span text:style-name="T1173">7</text:span><text:span text:style-name="T1174">.</text:span><text:span text:style-name="T1175"><text:s/></text:span><text:span text:style-name="T1176">M</text:span><text:span text:style-name="T1177">a</text:span><text:span text:style-name="T1178">te</text:span><text:span text:style-name="T1179">r</text:span><text:span text:style-name="T1180">i</text:span><text:span text:style-name="T1181">a</text:span><text:span text:style-name="T1182">l</text:span><text:span text:style-name="T1183">i</text:span><text:span text:style-name="T1184"><text:s/></text:span><text:span text:style-name="T1185">l</text:span><text:span text:style-name="T1186">ap</text:span><text:span text:style-name="T1187">i</text:span><text:span text:style-name="T1188">d</text:span><text:span text:style-name="T1189">e</text:span><text:span text:style-name="T1190">i</text:span><text:span text:style-name="T1191"><text:s/></text:span><text:span text:style-name="T1192">e</text:span><text:span text:style-name="T1193">d</text:span><text:span text:style-name="T1194"><text:s/></text:span><text:span text:style-name="T1195">i</text:span><text:span text:style-name="T1196">n</text:span><text:span text:style-name="T1197">e</text:span><text:span text:style-name="T1198">r</text:span><text:span text:style-name="T1199">ti</text:span><text:span text:style-name="T1200">,</text:span><text:span text:style-name="T1201"><text:s/></text:span><text:span text:style-name="T1202">r</text:span><text:span text:style-name="T1203">i</text:span><text:span text:style-name="T1204">f</text:span><text:span text:style-name="T1205">i</text:span><text:span text:style-name="T1206">u</text:span><text:span text:style-name="T1207">t</text:span><text:span text:style-name="T1208">i</text:span><text:span text:style-name="T1209"><text:s/></text:span><text:span text:style-name="T1210">ine</text:span><text:span text:style-name="T1211">r</text:span><text:span text:style-name="T1212">t</text:span><text:span text:style-name="T1213">i</text:span><text:span text:style-name="T1214"><text:s/></text:span><text:span text:style-name="T1215">n</text:span><text:span text:style-name="T1216">o</text:span><text:span text:style-name="T1217">n</text:span><text:span text:style-name="T1218"><text:s/></text:span><text:span text:style-name="T1219">pe</text:span><text:span text:style-name="T1220">r</text:span><text:span text:style-name="T1221">i</text:span><text:span text:style-name="T1222">c</text:span><text:span text:style-name="T1223">o</text:span><text:span text:style-name="T1224">l</text:span><text:span text:style-name="T1225">o</text:span><text:span text:style-name="T1226">s</text:span><text:span text:style-name="T1227">i</text:span><text:span text:style-name="T1228"><text:s/></text:span><text:span text:style-name="T1229">i</text:span><text:span text:style-name="T1230">n</text:span><text:span text:style-name="T1231"><text:s/></text:span><text:span text:style-name="T1232">gene</text:span><text:span text:style-name="T1233">r</text:span><text:span text:style-name="T1234">e</text:span><text:span text:style-name="T1235"><text:s/></text:span><text:span text:style-name="T1236">p</text:span><text:span text:style-name="T1237">r</text:span><text:span text:style-name="T1238">o</text:span><text:span text:style-name="T1239">v</text:span><text:span text:style-name="T1240">e</text:span><text:span text:style-name="T1241">n</text:span><text:span text:style-name="T1242">i</text:span><text:span text:style-name="T1243">e</text:span><text:span text:style-name="T1244">nt</text:span><text:span text:style-name="T1245">i</text:span><text:span text:style-name="T1246"><text:s/></text:span><text:span text:style-name="T1247">da</text:span><text:span text:style-name="T1248">:</text:span><text:span text:style-name="T1249"><text:s/></text:span><text:span text:style-name="T1250">a</text:span><text:span text:style-name="T1251">l</text:span><text:span text:style-name="T1252">t</text:span><text:span text:style-name="T1253">re</text:span><text:span text:style-name="T1254"><text:s/></text:span><text:span text:style-name="T1255">att</text:span><text:span text:style-name="T1256">iv</text:span><text:span text:style-name="T1257">it</text:span><text:span text:style-name="T1258">à</text:span><text:span text:style-name="T1259"><text:s/></text:span><text:span text:style-name="T1260">no</text:span><text:span text:style-name="T1261">n</text:span><text:span text:style-name="T1262"><text:s/></text:span><text:span text:style-name="T1263">e</text:span><text:span text:style-name="T1264">s</text:span><text:span text:style-name="T1265">p</text:span><text:span text:style-name="T1266">l</text:span><text:span text:style-name="T1267">i</text:span><text:span text:style-name="T1268">c</text:span><text:span text:style-name="T1269">it</text:span><text:span text:style-name="T1270">a</text:span><text:span text:style-name="T1271">t</text:span><text:span text:style-name="T1272">e</text:span></text:p>
          </table:table-cell>
          <table:table-cell table:style-name="TableCell1273">
            <text:p text:style-name="P1274"><text:span text:style-name="T1275">☐</text:span><text:span text:style-name="T1276"><text:s/>SI<text:s/></text:span><text:span text:style-name="T1277">☐</text:span><text:span text:style-name="T1278"><text:s/>NO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</table:table>
      <text:p text:style-name="P1283"/>
      <text:h text:style-name="P1284" text:outline-level="2">Fasi lavorative, emissioni, impianti di abbattimento <text:s/></text:h>
      <text:p text:style-name="P1285"><text:bookmark-start text:name="_Hlk155788238"/><text:span text:style-name="T1286">Fasi lavorative:<text:s/></text:span><text:span text:style-name="T1287">barrare le fasi lavorative effettuate.<text:s/></text:span></text:p>
      <text:p text:style-name="P1288"><text:span text:style-name="T1289">Già effettuata:</text:span><text:span text:style-name="T1290"><text:s/>barrare se la fase lavorativa veniva già effettuata sì/no.<text:s/></text:span></text:p>
      <text:p text:style-name="P1291"><text:span text:style-name="T1292">E n.</text:span><text:span text:style-name="T1293">:indicare l’emissione connessa alla fase lavorativa ed il numero identificativo della stessa (esempio E1, E2 ecc.).<text:s/></text:span></text:p>
      <text:p text:style-name="P1294"><text:span text:style-name="T1295">N.B.</text:span><text:span text:style-name="T1296"><text:s/>dalla stessa fase lavorativa si possono generare più emissioni.<text:s/></text:span></text:p>
      <text:p text:style-name="P1297"><text:span text:style-name="T1298">Nuova</text:span><text:span text:style-name="T1299">: barrare se l’emissione è nuova sì/no. <text:s/></text:span></text:p>
      <text:p text:style-name="P1300"><text:span text:style-name="T1301">Macchinari connessi:</text:span><text:span text:style-name="T1302"><text:s/>indicare i macchinari connessi alle emissioni. <text:s/></text:span></text:p>
      <text:p text:style-name="P1303"><text:bookmark-start text:name="_Hlk145953749"/><text:span text:style-name="T1304">Impianti di abbattimento:</text:span><text:span text:style-name="T1305"><text:s/></text:span></text:p>
      <text:p text:style-name="P1306"><text:bookmark-end text:name="_Hlk155788238"/><text:bookmark-end text:name="_Hlk145953749"/><text:soft-page-break/><text:span text:style-name="T1307">barrare “SÌ” se è previsto un impianto di abbattimento, “NO” se non previsto. In caso affermativo specificare se l’impianto è adeguato alla D.G.R. N.13943/2003 o alla DGR 3552/2012 e la relativa scheda. (es.</text:span><text:span text:style-name="T1308">:<text:s/></text:span><text:span text:style-name="T1309">DGR 3552 scheda D.MF.01</text:span><text:span text:style-name="T1310">)</text:span></text:p>
      <text:p text:style-name="P1311"/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header-rows>
          <table:table-row table:style-name="TableRow1319">
            <table:table-cell table:style-name="TableCell1320">
              <text:p text:style-name="P1321"><text:bookmark-start text:name="_Hlk147227139"/><text:span text:style-name="T1322">Fasi lavorative</text:span></text:p>
            </table:table-cell>
            <table:table-cell table:style-name="TableCell1323">
              <text:p text:style-name="P1324"><text:span text:style-name="T1325">Già effettuata<text:s/></text:span></text:p>
            </table:table-cell>
            <table:table-cell table:style-name="TableCell1326">
              <text:p text:style-name="P1327"><text:span text:style-name="T1328">E n.</text:span></text:p>
            </table:table-cell>
            <table:table-cell table:style-name="TableCell1329">
              <text:p text:style-name="P1330"><text:span text:style-name="T1331">Nuova<text:s/></text:span></text:p>
            </table:table-cell>
            <table:table-cell table:style-name="TableCell1332">
              <text:p text:style-name="P1333"><text:span text:style-name="T1334">Macchinari connessi<text:s/></text:span></text:p>
            </table:table-cell>
            <table:table-cell table:style-name="TableCell1335">
              <text:p text:style-name="P1336"><text:span text:style-name="T1337">Impianti di abbattimento</text:span></text:p>
              <text:p text:style-name="P1338"/>
            </table:table-cell>
          </table:table-row>
        </table:table-header-rows>
        <table:table-row table:style-name="TableRow1339">
          <table:table-cell table:style-name="TableCell1340">
            <text:p text:style-name="P1341"><text:span text:style-name="T1342">□ A.<text:s/></text:span><text:span text:style-name="T1343">M</text:span><text:span text:style-name="T1344">o</text:span><text:span text:style-name="T1345">v</text:span><text:span text:style-name="T1346">i</text:span><text:span text:style-name="T1347">m</text:span><text:span text:style-name="T1348">ent</text:span><text:span text:style-name="T1349">a</text:span><text:span text:style-name="T1350">z</text:span><text:span text:style-name="T1351">io</text:span><text:span text:style-name="T1352">n</text:span><text:span text:style-name="T1353">e</text:span><text:span text:style-name="T1354"><text:s/></text:span></text:p>
          </table:table-cell>
          <table:table-cell table:style-name="TableCell1355">
            <text:p text:style-name="P1356"><text:span text:style-name="T1357">☐</text:span><text:span text:style-name="T1358">SI<text:s/></text:span><text:span text:style-name="T1359">☐</text:span><text:span text:style-name="T1360">NO</text:span></text:p>
          </table:table-cell>
          <table:table-cell table:style-name="TableCell1361">
            <text:p text:style-name="P1362">E ...</text:p>
          </table:table-cell>
          <table:table-cell table:style-name="TableCell1363">
            <text:p text:style-name="P1364"><text:span text:style-name="T1365"><text:s text:c="2"/></text:span><text:span text:style-name="T1366">☐</text:span><text:span text:style-name="T1367"><text:s/>SI<text:s/></text:span><text:span text:style-name="T1368">☐</text:span><text:span text:style-name="T1369">NO<text:s/></text:span></text:p>
          </table:table-cell>
          <table:table-cell table:style-name="TableCell1370">
            <text:p text:style-name="P1371"><text:s/></text:p>
          </table:table-cell>
          <table:table-cell table:style-name="TableCell1372">
            <text:p text:style-name="P1373"><text:span text:style-name="T1374">☐</text:span><text:span text:style-name="T1375"><text:s text:c="2"/>NO<text:s/></text:span><text:span text:style-name="T1376">☐</text:span><text:span text:style-name="T1377"><text:s/>SI</text:span></text:p>
            <text:p text:style-name="P1378">DGR …….</text:p>
            <text:p text:style-name="P1379">Scheda….</text:p>
          </table:table-cell>
        </table:table-row>
        <table:table-row table:style-name="TableRow1380">
          <table:table-cell table:style-name="TableCell1381">
            <text:p text:style-name="P1382"><text:span text:style-name="T1383">□ B.<text:s/></text:span><text:span text:style-name="T1384">C</text:span><text:span text:style-name="T1385">e</text:span><text:span text:style-name="T1386">r</text:span><text:span text:style-name="T1387">ni</text:span><text:span text:style-name="T1388">t</text:span><text:span text:style-name="T1389">a</text:span><text:span text:style-name="T1390"><text:s/></text:span><text:span text:style-name="T1391">d</text:span><text:span text:style-name="T1392">e</text:span><text:span text:style-name="T1393">i</text:span><text:span text:style-name="T1394"><text:s/></text:span><text:span text:style-name="T1395">m</text:span><text:span text:style-name="T1396">ate</text:span><text:span text:style-name="T1397">r</text:span><text:span text:style-name="T1398">ia</text:span><text:span text:style-name="T1399">l</text:span><text:span text:style-name="T1400">i</text:span><text:span text:style-name="T1401"><text:s/></text:span><text:span text:style-name="T1402">e</text:span><text:span text:style-name="T1403">s</text:span><text:span text:style-name="T1404">t</text:span><text:span text:style-name="T1405">r</text:span><text:span text:style-name="T1406">an</text:span><text:span text:style-name="T1407">e</text:span><text:span text:style-name="T1408">i</text:span><text:span text:style-name="T1409"><text:s/></text:span><text:span text:style-name="T1410">(</text:span><text:span text:style-name="T1411">l</text:span><text:span text:style-name="T1412">e</text:span><text:span text:style-name="T1413">gn</text:span><text:span text:style-name="T1414">o</text:span><text:span text:style-name="T1415"><text:s/></text:span><text:span text:style-name="T1416">e</text:span></text:p>
            <text:p text:style-name="P1417"><text:span text:style-name="T1418">pla</text:span><text:span text:style-name="T1419">s</text:span><text:span text:style-name="T1420">t</text:span><text:span text:style-name="T1421">i</text:span><text:span text:style-name="T1422">c</text:span><text:span text:style-name="T1423">a</text:span><text:span text:style-name="T1424">)</text:span><text:span text:style-name="T1425"><text:s/></text:span></text:p>
          </table:table-cell>
          <table:table-cell table:style-name="TableCell1426">
            <text:p text:style-name="P1427"><text:span text:style-name="T1428">☐</text:span><text:span text:style-name="T1429">SI<text:s/></text:span><text:span text:style-name="T1430">☐</text:span><text:span text:style-name="T1431">NO</text:span></text:p>
          </table:table-cell>
          <table:table-cell table:style-name="TableCell1432">
            <text:p text:style-name="P1433">E ...</text:p>
          </table:table-cell>
          <table:table-cell table:style-name="TableCell1434">
            <text:p text:style-name="P1435"><text:span text:style-name="T1436"><text:s text:c="2"/></text:span><text:span text:style-name="T1437">☐</text:span><text:span text:style-name="T1438"><text:s/>SI<text:s/></text:span><text:span text:style-name="T1439">☐</text:span><text:span text:style-name="T1440">NO</text:span></text:p>
          </table:table-cell>
          <table:table-cell table:style-name="TableCell1441">
            <text:p text:style-name="P1442"><text:s/></text:p>
          </table:table-cell>
          <table:table-cell table:style-name="TableCell1443">
            <text:p text:style-name="P1444"><text:span text:style-name="T1445">☐</text:span><text:span text:style-name="T1446"><text:s text:c="2"/>NO<text:s/></text:span><text:span text:style-name="T1447">☐</text:span><text:span text:style-name="T1448"><text:s/>SI</text:span></text:p>
            <text:p text:style-name="P1449">DGR …….</text:p>
            <text:p text:style-name="P1450">Scheda….</text:p>
          </table:table-cell>
        </table:table-row>
        <table:table-row table:style-name="TableRow1451">
          <table:table-cell table:style-name="TableCell1452">
            <text:p text:style-name="P1453"><text:span text:style-name="T1454">□ C.<text:s/></text:span><text:span text:style-name="T1455">Fr</text:span><text:span text:style-name="T1456">antu</text:span><text:span text:style-name="T1457">m</text:span><text:span text:style-name="T1458">a</text:span><text:span text:style-name="T1459">z</text:span><text:span text:style-name="T1460">i</text:span><text:span text:style-name="T1461">on</text:span><text:span text:style-name="T1462">e</text:span><text:span text:style-name="T1463">,</text:span><text:span text:style-name="T1464"><text:s/></text:span><text:span text:style-name="T1465">r</text:span><text:span text:style-name="T1466">i</text:span><text:span text:style-name="T1467">du</text:span><text:span text:style-name="T1468">z</text:span><text:span text:style-name="T1469">i</text:span><text:span text:style-name="T1470">on</text:span><text:span text:style-name="T1471">e</text:span><text:span text:style-name="T1472"><text:s/></text:span><text:span text:style-name="T1473">v</text:span><text:span text:style-name="T1474">olu</text:span><text:span text:style-name="T1475">m</text:span><text:span text:style-name="T1476">et</text:span><text:span text:style-name="T1477">r</text:span><text:span text:style-name="T1478">i</text:span><text:span text:style-name="T1479">c</text:span><text:span text:style-name="T1480">a</text:span><text:span text:style-name="T1481"><text:s/></text:span></text:p>
          </table:table-cell>
          <table:table-cell table:style-name="TableCell1482">
            <text:p text:style-name="P1483"><text:span text:style-name="T1484">☐</text:span><text:span text:style-name="T1485">SI<text:s/></text:span><text:span text:style-name="T1486">☐</text:span><text:span text:style-name="T1487">NO</text:span></text:p>
          </table:table-cell>
          <table:table-cell table:style-name="TableCell1488">
            <text:p text:style-name="P1489">E ...</text:p>
          </table:table-cell>
          <table:table-cell table:style-name="TableCell1490">
            <text:p text:style-name="P1491"><text:span text:style-name="T1492"><text:s text:c="2"/></text:span><text:span text:style-name="T1493">☐</text:span><text:span text:style-name="T1494"><text:s/>SI<text:s/></text:span><text:span text:style-name="T1495">☐</text:span><text:span text:style-name="T1496">NO</text:span></text:p>
          </table:table-cell>
          <table:table-cell table:style-name="TableCell1497">
            <text:p text:style-name="P1498"><text:s/></text:p>
          </table:table-cell>
          <table:table-cell table:style-name="TableCell1499">
            <text:p text:style-name="P1500"><text:span text:style-name="T1501">☐</text:span><text:span text:style-name="T1502"><text:s text:c="2"/>NO<text:s/></text:span><text:span text:style-name="T1503">☐</text:span><text:span text:style-name="T1504"><text:s/>SI</text:span></text:p>
            <text:p text:style-name="P1505">DGR …….</text:p>
            <text:p text:style-name="P1506">Scheda….</text:p>
          </table:table-cell>
        </table:table-row>
        <table:table-row table:style-name="TableRow1507">
          <table:table-cell table:style-name="TableCell1508">
            <text:p text:style-name="P1509"><text:span text:style-name="T1510">□ D.<text:s/></text:span><text:span text:style-name="T1511">D</text:span><text:span text:style-name="T1512">e</text:span><text:span text:style-name="T1513">f</text:span><text:span text:style-name="T1514">e</text:span><text:span text:style-name="T1515">rr</text:span><text:span text:style-name="T1516">i</text:span><text:span text:style-name="T1517">zz</text:span><text:span text:style-name="T1518">a</text:span><text:span text:style-name="T1519">z</text:span><text:span text:style-name="T1520">i</text:span><text:span text:style-name="T1521">on</text:span><text:span text:style-name="T1522">e</text:span><text:span text:style-name="T1523"><text:s/></text:span></text:p>
          </table:table-cell>
          <table:table-cell table:style-name="TableCell1524">
            <text:p text:style-name="P1525"><text:span text:style-name="T1526">☐</text:span><text:span text:style-name="T1527">SI<text:s/></text:span><text:span text:style-name="T1528">☐</text:span><text:span text:style-name="T1529">NO</text:span></text:p>
          </table:table-cell>
          <table:table-cell table:style-name="TableCell1530">
            <text:p text:style-name="P1531">E ...</text:p>
          </table:table-cell>
          <table:table-cell table:style-name="TableCell1532">
            <text:p text:style-name="P1533"><text:span text:style-name="T1534"><text:s text:c="2"/></text:span><text:span text:style-name="T1535">☐</text:span><text:span text:style-name="T1536"><text:s/>SI<text:s/></text:span><text:span text:style-name="T1537">☐</text:span><text:span text:style-name="T1538">NO</text:span></text:p>
          </table:table-cell>
          <table:table-cell table:style-name="TableCell1539">
            <text:p text:style-name="P1540"><text:s/></text:p>
          </table:table-cell>
          <table:table-cell table:style-name="TableCell1541">
            <text:p text:style-name="P1542"><text:span text:style-name="T1543">☐</text:span><text:span text:style-name="T1544"><text:s text:c="2"/>NO<text:s/></text:span><text:span text:style-name="T1545">☐</text:span><text:span text:style-name="T1546"><text:s/>SI</text:span></text:p>
            <text:p text:style-name="P1547">DGR …….</text:p>
            <text:p text:style-name="P1548">Scheda….</text:p>
          </table:table-cell>
        </table:table-row>
        <table:table-row table:style-name="TableRow1549">
          <table:table-cell table:style-name="TableCell1550">
            <text:p text:style-name="P1551"><text:span text:style-name="T1552">□ E.<text:s/></text:span><text:span text:style-name="T1553">V</text:span><text:span text:style-name="T1554">a</text:span><text:span text:style-name="T1555">g</text:span><text:span text:style-name="T1556">l</text:span><text:span text:style-name="T1557">i</text:span><text:span text:style-name="T1558">atu</text:span><text:span text:style-name="T1559">ra</text:span><text:span text:style-name="T1560"><text:s/></text:span></text:p>
          </table:table-cell>
          <table:table-cell table:style-name="TableCell1561">
            <text:p text:style-name="P1562"><text:span text:style-name="T1563">☐</text:span><text:span text:style-name="T1564">SI<text:s/></text:span><text:span text:style-name="T1565">☐</text:span><text:span text:style-name="T1566">NO</text:span></text:p>
          </table:table-cell>
          <table:table-cell table:style-name="TableCell1567">
            <text:p text:style-name="P1568">E ...</text:p>
          </table:table-cell>
          <table:table-cell table:style-name="TableCell1569">
            <text:p text:style-name="P1570"><text:span text:style-name="T1571"><text:s text:c="2"/></text:span><text:span text:style-name="T1572">☐</text:span><text:span text:style-name="T1573"><text:s/>SI<text:s/></text:span><text:span text:style-name="T1574">☐</text:span><text:span text:style-name="T1575">NO</text:span></text:p>
          </table:table-cell>
          <table:table-cell table:style-name="TableCell1576">
            <text:p text:style-name="P1577"><text:s/></text:p>
          </table:table-cell>
          <table:table-cell table:style-name="TableCell1578">
            <text:p text:style-name="P1579"><text:span text:style-name="T1580">☐</text:span><text:span text:style-name="T1581"><text:s text:c="2"/>NO<text:s/></text:span><text:span text:style-name="T1582">☐</text:span><text:span text:style-name="T1583"><text:s/>SI</text:span></text:p>
            <text:p text:style-name="P1584">DGR …….</text:p>
            <text:p text:style-name="P1585">Scheda….</text:p>
          </table:table-cell>
        </table:table-row>
        <table:table-row table:style-name="TableRow1586">
          <table:table-cell table:style-name="TableCell1587">
            <text:p text:style-name="P1588"><text:span text:style-name="T1589">□ F.<text:s/></text:span><text:span text:style-name="T1590">A</text:span><text:span text:style-name="T1591">cc</text:span><text:span text:style-name="T1592">u</text:span><text:span text:style-name="T1593">m</text:span><text:span text:style-name="T1594">ul</text:span><text:span text:style-name="T1595">o</text:span><text:span text:style-name="T1596"><text:s/></text:span><text:span text:style-name="T1597">de</text:span><text:span text:style-name="T1598">l</text:span><text:span text:style-name="T1599">l</text:span><text:span text:style-name="T1600">e</text:span><text:span text:style-name="T1601"><text:s/></text:span><text:span text:style-name="T1602">m</text:span><text:span text:style-name="T1603">ate</text:span><text:span text:style-name="T1604">r</text:span><text:span text:style-name="T1605">i</text:span><text:span text:style-name="T1606">e</text:span><text:span text:style-name="T1607"><text:s/></text:span><text:span text:style-name="T1608">p</text:span><text:span text:style-name="T1609">r</text:span><text:span text:style-name="T1610">i</text:span><text:span text:style-name="T1611">m</text:span><text:span text:style-name="T1612">e</text:span><text:span text:style-name="T1613"><text:s/></text:span><text:span text:style-name="T1614">e</text:span><text:span text:style-name="T1615"><text:s/></text:span><text:span text:style-name="T1616">de</text:span><text:span text:style-name="T1617">l</text:span></text:p>
            <text:p text:style-name="P1618"><text:span text:style-name="T1619">p</text:span><text:span text:style-name="T1620">r</text:span><text:span text:style-name="T1621">odot</text:span><text:span text:style-name="T1622">t</text:span><text:span text:style-name="T1623">o</text:span><text:span text:style-name="T1624"><text:s/></text:span><text:span text:style-name="T1625">f</text:span><text:span text:style-name="T1626">in</text:span><text:span text:style-name="T1627">i</text:span><text:span text:style-name="T1628">t</text:span><text:span text:style-name="T1629">o</text:span><text:span text:style-name="T1630"><text:s/></text:span></text:p>
          </table:table-cell>
          <table:table-cell table:style-name="TableCell1631">
            <text:p text:style-name="P1632"><text:span text:style-name="T1633">☐</text:span><text:span text:style-name="T1634">SI<text:s/></text:span><text:span text:style-name="T1635">☐</text:span><text:span text:style-name="T1636">NO</text:span></text:p>
          </table:table-cell>
          <table:table-cell table:style-name="TableCell1637">
            <text:p text:style-name="P1638">E ...</text:p>
          </table:table-cell>
          <table:table-cell table:style-name="TableCell1639">
            <text:p text:style-name="P1640"><text:span text:style-name="T1641"><text:s text:c="2"/></text:span><text:span text:style-name="T1642">☐</text:span><text:span text:style-name="T1643"><text:s/>SI<text:s/></text:span><text:span text:style-name="T1644">☐</text:span><text:span text:style-name="T1645">NO</text:span></text:p>
          </table:table-cell>
          <table:table-cell table:style-name="TableCell1646">
            <text:p text:style-name="P1647"><text:s/></text:p>
          </table:table-cell>
          <table:table-cell table:style-name="TableCell1648">
            <text:p text:style-name="P1649"><text:span text:style-name="T1650">☐</text:span><text:span text:style-name="T1651"><text:s text:c="2"/>NO<text:s/></text:span><text:span text:style-name="T1652">☐</text:span><text:span text:style-name="T1653"><text:s/>SI</text:span></text:p>
            <text:p text:style-name="P1654">DGR …….</text:p>
            <text:p text:style-name="P1655">Scheda….</text:p>
          </table:table-cell>
        </table:table-row>
      </table:table>
      <text:p text:style-name="P1656"><text:bookmark-end text:name="_Hlk147227139"/></text:p>
      <text:p text:style-name="P1657"/>
      <text:p text:style-name="P1658"/>
      <text:p text:style-name="P1659"><text:span text:style-name="T1660">Data <text:s text:c="74"/></text:span></text:p>
      <text:p text:style-name="P1661">Firma digitale<text:s/>del Legale Rappresentante o Procuratore<text:s text:c="2"/></text:p>
      <text:p text:style-name="P1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34in" fo:margin-left="0.0041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default-outline-level="2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default-outline-level="3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mbria" style:font-name-asian="Times New Roman" style:font-name-complex="Mangal" fo:font-style="italic" style:font-style-asian="italic" style:font-style-complex="italic" fo:color="#365F9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mbria" style:font-name-asian="Times New Roman" style:font-name-complex="Mangal" fo:color="#365F9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="Cambria" style:font-name-asian="Times New Roman" style:font-name-complex="Mangal" fo:color="#243F60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Cambria" style:font-name-asian="Times New Roman" style:font-name-complex="Mangal" fo:font-style="italic" style:font-style-asian="italic" style:font-style-complex="italic" fo:color="#243F60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/>
      <style:text-properties style:font-name="Cambria" style:font-name-asian="Times New Roman" style:font-name-complex="Mangal" fo:color="#272727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/>
      <style:text-properties style:font-name="Cambria" style:font-name-asian="Times New Roman" style:font-name-complex="Mangal" fo:font-style="italic" style:font-style-asian="italic" style:font-style-complex="italic" fo:color="#272727" fo:font-size="10.5pt" style:font-size-asian="10.5pt" style:font-size-complex="10.5pt" fo:hyphenate="false"/>
    </style:style>
    <style:style style:name="Normale" style:display-name="Normale" style:family="paragraph">
      <style:text-properties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0819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itolo1Carattere" style:display-name="Titolo 1 Carattere" style:family="text">
      <style:text-properties style:font-name="Arial" style:font-name-asian="Arial" fo:font-weight="bold" style:font-weight-asian="bold" style:font-weight-complex="bold" fo:font-size="14pt" style:font-size-asian="14pt" style:font-size-complex="14pt" fo:language="it" fo:country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language="it" fo:country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language="it" fo:country="IT"/>
    </style:style>
    <style:style style:name="NormaleWeb" style:display-name="Normale (Web)" style:family="paragraph" style:parent-style-name="Normale">
      <style:paragraph-properties fo:widows="2" fo:orphans="2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style:language-asian="it" style:country-asian="IT" fo:hyphenate="false"/>
    </style:style>
    <style:style style:name="ELENCONUMERATO" style:display-name="ELENCO NUMERATO" style:family="paragraph" style:parent-style-name="Normale" style:list-style-name="LFO10">
      <style:paragraph-properties fo:widows="2" fo:orphans="2" fo:text-align="justify"/>
      <style:text-properties style:font-name="Arial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WW_CharLFO26LVL1" style:family="text">
      <style:text-properties fo:font-weight="bold" style:font-weight-asian="bold" fo:font-style="italic" style:font-style-asian="italic"/>
    </style:style>
    <style:style style:name="WW_CharLFO26LVL2" style:family="text">
      <style:text-properties fo:font-weight="bold" style:font-weight-asian="bold" fo:font-style="italic" style:font-style-asian="italic"/>
    </style:style>
    <style:style style:name="WW_CharLFO26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26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list-format-name="NLF0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26LVL3" style:num-suffix="." style:num-list-format-name="NLF0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 fo:language="it" fo:country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 fo:language="it" fo:country="IT"/>
    </style:style>
    <style:style style:name="Titolo2Carattere" style:display-name="Titolo 2 Carattere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itolo" style:display-name="Titolo" style:family="paragraph" style:parent-style-name="Normale" style:next-style-name="Normale">
      <style:paragraph-properties style:contextual-spacing="true"/>
      <style:text-properties style:font-name="Cambria" style:font-name-asian="Times New Roman" style:font-name-complex="Mangal" fo:font-size="28pt" style:font-size-asian="28pt" style:font-size-complex="28pt" fo:hyphenate="false"/>
    </style:style>
    <style:style style:name="Sottotitolo" style:display-name="Sottotitolo" style:family="paragraph" style:parent-style-name="Normale" style:next-style-name="Normale">
      <style:text-properties style:font-name-asian="Times New Roman" fo:color="#5A5A5A" fo:hyphenate="false"/>
    </style:style>
    <style:style style:name="Citazione" style:display-name="Citazione" style:family="paragraph" style:parent-style-name="Normale" style:next-style-name="Normale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zioneintensa" style:display-name="Citazione intensa" style:family="paragraph" style:parent-style-name="Normale" style:next-style-name="Normale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Mangal" fo:font-style="italic" style:font-style-asian="italic" style:font-style-complex="italic" fo:color="#365F91" fo:language="it" fo:country="IT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Mangal" fo:color="#365F91" fo:language="it" fo:country="IT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Mangal" fo:color="#243F60" fo:language="it" fo:country="IT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Mangal" fo:font-style="italic" style:font-style-asian="italic" style:font-style-complex="italic" fo:color="#243F60" fo:language="it" fo:country="IT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Mangal" fo:color="#272727" fo:font-size="10.5pt" style:font-size-asian="10.5pt" style:font-size-complex="10.5pt" fo:language="it" fo:country="I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Mangal" fo:font-style="italic" style:font-style-asian="italic" style:font-style-complex="italic" fo:color="#272727" fo:font-size="10.5pt" style:font-size-asian="10.5pt" style:font-size-complex="10.5pt" fo:language="it" fo:country="IT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Mangal" fo:font-size="28pt" style:font-size-asian="28pt" style:font-size-complex="28pt" fo:language="it" fo:country="IT"/>
    </style:style>
    <style:style style:name="SottotitoloCarattere" style:display-name="Sottotitolo Carattere" style:family="text" style:parent-style-name="Car.predefinitoparagrafo">
      <style:text-properties style:font-name="Calibri" style:font-name-asian="Times New Roman" style:font-name-complex="Mangal" fo:color="#5A5A5A" fo:language="it" fo:country="IT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 fo:language="it" fo:country="IT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4F81BD" fo:language="it" fo:country="IT"/>
    </style:style>
    <style:style style:name="Sommario1" style:display-name="Sommario 1" style:family="paragraph" style:parent-style-name="Normale" style:next-style-name="Normale">
      <style:paragraph-properties fo:margin-bottom="0.0694in"/>
      <style:text-properties fo:hyphenate="false"/>
    </style:style>
    <style:style style:name="Sommario2" style:display-name="Sommario 2" style:family="paragraph" style:parent-style-name="Normale" style:next-style-name="Normale">
      <style:paragraph-properties fo:margin-bottom="0.0694in" fo:margin-left="0.1527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>
      <style:paragraph-properties fo:margin-bottom="0.0694in" fo:margin-left="0.3055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>
      <style:paragraph-properties fo:margin-bottom="0.0694in"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>
      <style:paragraph-properties fo:margin-bottom="0.0694in" fo:margin-left="0.6111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>
      <style:paragraph-properties fo:margin-bottom="0.0694in"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>
      <style:paragraph-properties fo:margin-bottom="0.0694in" fo:margin-left="0.9166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>
      <style:paragraph-properties fo:margin-bottom="0.0694in"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>
      <style:paragraph-properties fo:margin-bottom="0.0694in" fo:margin-left="1.2222in">
        <style:tab-stops/>
      </style:paragraph-properties>
      <style:text-properties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 fo:language="it" fo:country="I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 fo:language="it" fo:country="IT"/>
    </style:style>
    <style:style style:name="Revisione" style:display-name="Revisione" style:family="paragraph">
      <style:paragraph-properties fo:widows="2" fo:orphans="2"/>
      <style:text-properties fo:language="it" fo:country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Arial" style:text-scale="130%" fo:font-size="10pt" style:font-size-asian="10pt" style:font-size-complex="10pt"/>
    </style:style>
    <style:style style:name="WW_CharLFO2LVL1" style:family="text">
      <style:text-properties style:font-name="Arial" style:font-name-asian="Arial" style:text-scale="130%" fo:font-size="10pt" style:font-size-asian="10pt" style:font-size-complex="10pt"/>
    </style:style>
    <style:style style:name="WW_CharLFO3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3LVL2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3LVL3" style:family="text">
      <style:text-properties style:font-name="Arial" style:font-name-asian="Arial" style:text-scale="130%" fo:font-size="10pt" style:font-size-asian="10pt" style:font-size-complex="10pt"/>
    </style:style>
    <style:style style:name="WW_CharLFO4LVL1" style:family="text">
      <style:text-properties style:font-name="Arial" style:font-name-asian="Arial" style:text-scale="130%" fo:font-size="10pt" style:font-size-asian="10pt" style:font-size-complex="10pt"/>
    </style:style>
    <style:style style:name="WW_CharLFO5LVL2" style:family="text">
      <style:text-properties style:font-name="Arial" style:font-name-asian="Arial" style:text-scale="99%" fo:font-size="10pt" style:font-size-asian="10pt" style:font-size-complex="10pt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style:font-name="Arial" style:font-name-asian="Arial" fo:font-weight="bold" style:font-weight-asian="bold" style:font-weight-complex="bold" fo:font-style="italic" style:font-style-asian="italic" style:text-line-through-type="none" fo:letter-spacing="-0.0006in" style:text-scale="99%" fo:font-size="10pt" style:font-size-asian="10pt" style:font-size-complex="10pt"/>
    </style:style>
    <style:style style:name="WW_CharLFO5LVL5" style:family="text">
      <style:text-properties style:font-name="Arial" style:font-name-asian="Arial" style:text-scale="130%" fo:font-size="10pt" style:font-size-asian="10pt" style:font-size-complex="10pt"/>
    </style:style>
    <style:style style:name="WW_CharLFO6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6LVL2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7LVL1" style:family="text">
      <style:text-properties style:font-name="Arial" style:font-name-asian="Arial" fo:font-weight="bold" style:font-weight-asian="bold" style:font-weight-complex="bold" fo:font-style="italic" style:font-style-asian="italic" style:text-scale="99%" fo:font-size="10pt" style:font-size-asian="10pt" style:font-size-complex="10pt"/>
    </style:style>
    <style:style style:name="WW_CharLFO8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8LVL2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9LVL1" style:family="text">
      <style:text-properties style:font-name="Arial" style:font-name-asian="Arial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Arial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Arial" style:font-name-asian="Arial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5LVL3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9LVL1" style:family="text">
      <style:text-properties style:font-name="Calibri" style:font-name-asian="Calibri" fo:font-size="11pt" style:font-size-asian="11pt"/>
    </style:style>
    <style:style style:name="WW_CharLFO19LVL2" style:family="text">
      <style:text-properties style:font-name="Calibri" style:font-name-asian="Calibri" fo:font-size="11pt" style:font-size-asian="11pt"/>
    </style:style>
    <style:style style:name="WW_CharLFO19LVL3" style:family="text">
      <style:text-properties style:font-name="Arial" style:font-name-asian="Calibri" fo:font-weight="bold" style:font-weight-asian="bold" fo:font-style="normal" style:font-style-asian="normal" fo:font-size="10pt" style:font-size-asian="10pt"/>
    </style:style>
    <style:style style:name="WW_CharLFO19LVL4" style:family="text">
      <style:text-properties style:font-name="Calibri" style:font-name-asian="Calibri" fo:font-size="11pt" style:font-size-asian="11pt"/>
    </style:style>
    <style:style style:name="WW_CharLFO19LVL5" style:family="text">
      <style:text-properties style:font-name="Calibri" style:font-name-asian="Calibri" fo:font-size="11pt" style:font-size-asian="11pt"/>
    </style:style>
    <style:style style:name="WW_CharLFO19LVL6" style:family="text">
      <style:text-properties style:font-name="Calibri" style:font-name-asian="Calibri" fo:font-size="11pt" style:font-size-asian="11pt"/>
    </style:style>
    <style:style style:name="WW_CharLFO19LVL7" style:family="text">
      <style:text-properties style:font-name="Calibri" style:font-name-asian="Calibri" fo:font-size="11pt" style:font-size-asian="11pt"/>
    </style:style>
    <style:style style:name="WW_CharLFO19LVL8" style:family="text">
      <style:text-properties style:font-name="Calibri" style:font-name-asian="Calibri" fo:font-size="11pt" style:font-size-asian="11pt"/>
    </style:style>
    <style:style style:name="WW_CharLFO19LVL9" style:family="text">
      <style:text-properties style:font-name="Calibri" style:font-name-asian="Calibri" fo:font-size="11pt" style:font-size-asian="11pt"/>
    </style:style>
    <style:style style:name="WW_CharLFO20LVL2" style:family="text">
      <style:text-properties style:font-name="Arial" style:font-name-asian="Arial" style:text-scale="99%" fo:font-size="10pt" style:font-size-asian="10pt" style:font-size-complex="10pt"/>
    </style:style>
    <style:style style:name="WW_CharLFO20LVL3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20LVL4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20LVL5" style:family="text">
      <style:text-properties style:font-name="Arial" style:font-name-asian="Arial" style:text-scale="130%" fo:font-size="10pt" style:font-size-asian="10pt" style:font-size-complex="10pt"/>
    </style:style>
    <style:style style:name="WW_CharLFO21LVL1" style:family="text">
      <style:text-properties style:font-name="Arial" style:font-name-asian="Arial" fo:font-weight="bold" style:font-weight-asian="bold" style:font-weight-complex="bold" fo:font-style="italic" style:font-style-asian="italic" style:use-window-font-color="true" fo:letter-spacing="-0.0006in" style:text-scale="99%" fo:font-size="10pt" style:font-size-asian="10pt" style:font-size-complex="10pt"/>
    </style:style>
    <style:style style:name="WW_CharLFO21LVL2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21LVL3" style:family="text">
      <style:text-properties style:font-name="Arial" style:font-name-asian="Arial" style:text-scale="130%" fo:font-size="10pt" style:font-size-asian="10pt" style:font-size-complex="10pt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 style:font-name-asian="Arial" fo:font-weight="bold" style:font-weight-asian="bold" style:font-weight-complex="bold" fo:font-style="italic" style:font-style-asian="italic" style:use-window-font-color="true" fo:letter-spacing="-0.0006in" style:text-scale="99%" fo:font-size="10pt" style:font-size-asian="10pt" style:font-size-complex="10pt"/>
    </style:style>
    <style:style style:name="WW_CharLFO24LVL2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24LVL3" style:family="text">
      <style:text-properties style:font-name="Arial" style:font-name-asian="Arial" style:text-scale="130%" fo:font-size="10pt" style:font-size-asian="10pt" style:font-size-complex="10pt"/>
    </style:style>
    <style:style style:name="WW_CharLFO25LVL1" style:family="text">
      <style:text-properties style:font-name="Arial" style:font-name-asian="Arial" fo:font-weight="bold" style:font-weight-asian="bold" style:font-weight-complex="bold" fo:font-style="italic" style:font-style-asian="italic" style:use-window-font-color="true" fo:letter-spacing="-0.0006in" style:text-scale="99%" fo:font-size="10pt" style:font-size-asian="10pt" style:font-size-complex="10pt"/>
    </style:style>
    <style:style style:name="WW_CharLFO25LVL2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25LVL3" style:family="text">
      <style:text-properties style:font-name="Arial" style:font-name-asian="Arial" style:text-scale="130%" fo:font-size="10pt" style:font-size-asian="10pt" style:font-size-complex="10pt"/>
    </style:style>
    <style:style style:name="WW_CharLFO27LVL1" style:family="text">
      <style:text-properties style:font-name="Wingdings" style:font-name-complex="Wingdings"/>
    </style:style>
    <style:style style:name="WW_CharLFO27LVL2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2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36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37LVL1" style:family="text">
      <style:text-properties style:font-name="Arial" style:font-name-asian="Arial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style style:name="WW_CharLFO40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15in" text:min-label-width="0.15in" text:list-level-position-and-space-mode="label-alignment">
          <style:list-level-label-alignment text:label-followed-by="listtab" fo:margin-left="0in" fo:text-indent="-0.1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1951in" text:min-label-width="0.1951in" text:list-level-position-and-space-mode="label-alignment">
          <style:list-level-label-alignment text:label-followed-by="listtab" fo:margin-left="0in" fo:text-indent="-0.1951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3LVL3" text:bullet-char="•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number text:level="1" style:num-list-format-name="NLF2" style:num-format="A" style:num-letter-sync="true" text:start-value="14">
        <style:list-level-properties text:space-before="-0.3236in" text:min-label-width="0.3236in" text:list-level-position-and-space-mode="label-alignment">
          <style:list-level-label-alignment text:label-followed-by="listtab" fo:margin-left="0in" fo:text-indent="-0.3236in"/>
        </style:list-level-properties>
      </text:list-level-style-number>
      <text:list-level-style-number text:level="2" text:style-name="WW_CharLFO5LVL2" style:num-suffix="." style:num-list-format-name="NLF2" style:num-format="A" style:num-letter-sync="true" text:display-levels="2" text:start-value="2">
        <style:list-level-properties text:space-before="-0.3236in" text:min-label-width="0.3236in" text:list-level-position-and-space-mode="label-alignment">
          <style:list-level-label-alignment text:label-followed-by="listtab" fo:margin-left="0in" fo:text-indent="-0.3236in"/>
        </style:list-level-properties>
      </text:list-level-style-number>
      <text:list-level-style-number text:level="3" text:style-name="WW_CharLFO5LVL3" style:num-prefix="(" style:num-suffix=")" style:num-list-format-name="NLF2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4" text:style-name="WW_CharLFO5LVL4" style:num-suffix="." style:num-list-format-name="NLF2" style:num-format="1" text:display-levels="4">
        <style:list-level-properties text:space-before="-0.2951in" text:min-label-width="0.2951in" text:list-level-position-and-space-mode="label-alignment">
          <style:list-level-label-alignment text:label-followed-by="listtab" fo:margin-left="0in" fo:text-indent="-0.2951in"/>
        </style:list-level-properties>
      </text:list-level-style-number>
      <text:list-level-style-bullet text:level="5" text:style-name="WW_CharLFO5LVL5" text:bullet-char="•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  <style:text-properties style:font-name="Aria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6LVL2" style:num-suffix="." style:num-list-format-name="NLF1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3" style:num-format="A" style:num-letter-sync="true">
        <style:list-level-properties text:space-before="-0.3in" text:min-label-width="0.3in" text:list-level-position-and-space-mode="label-alignment">
          <style:list-level-label-alignment text:label-followed-by="listtab" fo:margin-left="0in" fo:text-indent="-0.3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list-format-name="NLF1" style:num-format="1" text:display-levels="2" text:start-value="5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  <text:list-level-style-bullet text:level="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27in" text:min-label-width="0.25in" text:list-level-position-and-space-mode="label-alignment">
          <style:list-level-label-alignment text:label-followed-by="listtab" fo:margin-left="5.077in" fo:text-indent="-0.25in"/>
        </style:list-level-properties>
        <style:text-properties style:font-name="Wingdings"/>
      </text:list-level-style-bullet>
    </text:list-style>
    <text:list-style style:name="LFO10_1">
      <text:list-level-style-bullet text:level="1" text:style-name="WW_CharLFO10LVL1" text:bullet-char="-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1291in" text:min-label-width="0.25in" text:list-level-position-and-space-mode="label-alignment">
          <style:list-level-label-alignment text:label-followed-by="listtab" fo:margin-left="2.379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6291in" text:min-label-width="0.25in" text:list-level-position-and-space-mode="label-alignment">
          <style:list-level-label-alignment text:label-followed-by="listtab" fo:margin-left="2.879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1291in" text:min-label-width="0.25in" text:list-level-position-and-space-mode="label-alignment">
          <style:list-level-label-alignment text:label-followed-by="listtab" fo:margin-left="3.379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6291in" text:min-label-width="0.25in" text:list-level-position-and-space-mode="label-alignment">
          <style:list-level-label-alignment text:label-followed-by="listtab" fo:margin-left="3.879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1291in" text:min-label-width="0.25in" text:list-level-position-and-space-mode="label-alignment">
          <style:list-level-label-alignment text:label-followed-by="listtab" fo:margin-left="4.379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6291in" text:min-label-width="0.25in" text:list-level-position-and-space-mode="label-alignment">
          <style:list-level-label-alignment text:label-followed-by="listtab" fo:margin-left="4.879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1291in" text:min-label-width="0.25in" text:list-level-position-and-space-mode="label-alignment">
          <style:list-level-label-alignment text:label-followed-by="listtab" fo:margin-left="5.379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077in" text:min-label-width="0.25in" text:list-level-position-and-space-mode="label-alignment">
          <style:list-level-label-alignment text:label-followed-by="listtab" fo:margin-left="5.32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−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1.327in" text:min-label-width="0.25in" text:list-level-position-and-space-mode="label-alignment">
          <style:list-level-label-alignment text:label-followed-by="listtab" fo:margin-left="1.57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27in" text:min-label-width="0.25in" text:list-level-position-and-space-mode="label-alignment">
          <style:list-level-label-alignment text:label-followed-by="listtab" fo:margin-left="2.07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27in" text:min-label-width="0.25in" text:list-level-position-and-space-mode="label-alignment">
          <style:list-level-label-alignment text:label-followed-by="listtab" fo:margin-left="2.57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27in" text:min-label-width="0.25in" text:list-level-position-and-space-mode="label-alignment">
          <style:list-level-label-alignment text:label-followed-by="listtab" fo:margin-left="3.07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27in" text:min-label-width="0.25in" text:list-level-position-and-space-mode="label-alignment">
          <style:list-level-label-alignment text:label-followed-by="listtab" fo:margin-left="3.57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27in" text:min-label-width="0.25in" text:list-level-position-and-space-mode="label-alignment">
          <style:list-level-label-alignment text:label-followed-by="listtab" fo:margin-left="4.07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27in" text:min-label-width="0.25in" text:list-level-position-and-space-mode="label-alignment">
          <style:list-level-label-alignment text:label-followed-by="listtab" fo:margin-left="4.57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27in" text:min-label-width="0.25in" text:list-level-position-and-space-mode="label-alignment">
          <style:list-level-label-alignment text:label-followed-by="listtab" fo:margin-left="5.077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4" style:num-format="1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5486in" text:min-label-width="0.25in" text:list-level-position-and-space-mode="label-alignment">
          <style:list-level-label-alignment text:label-followed-by="listtab" fo:margin-left="1.7986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1736in" text:min-label-width="0.125in" text:list-level-position-and-space-mode="label-alignment">
          <style:list-level-label-alignment text:label-followed-by="listtab" fo:margin-left="2.2986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3.0486in" text:min-label-width="0.25in" text:list-level-position-and-space-mode="label-alignment">
          <style:list-level-label-alignment text:label-followed-by="listtab" fo:margin-left="3.298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6736in" text:min-label-width="0.125in" text:list-level-position-and-space-mode="label-alignment">
          <style:list-level-label-alignment text:label-followed-by="listtab" fo:margin-left="3.798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5486in" text:min-label-width="0.25in" text:list-level-position-and-space-mode="label-alignment">
          <style:list-level-label-alignment text:label-followed-by="listtab" fo:margin-left="4.798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5.1736in" text:min-label-width="0.125in" text:list-level-position-and-space-mode="label-alignment">
          <style:list-level-label-alignment text:label-followed-by="listtab" fo:margin-left="5.2986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1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3444in" text:min-label-width="0.4375in" text:list-level-position-and-space-mode="label-alignment">
          <style:list-level-label-alignment text:label-followed-by="listtab" fo:margin-left="0.7819in" fo:text-indent="-0.4375in"/>
        </style:list-level-properties>
      </text:list-level-style-number>
      <text:list-level-style-number text:level="3" text:style-name="WW_CharLFO15LVL3" style:num-suffix="." style:num-list-format-name="NLF0" style:num-format="1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3777in" text:min-label-width="0.75in" text:list-level-position-and-space-mode="label-alignment">
          <style:list-level-label-alignment text:label-followed-by="listtab" fo:margin-left="2.127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222in" text:min-label-width="0.75in" text:list-level-position-and-space-mode="label-alignment">
          <style:list-level-label-alignment text:label-followed-by="listtab" fo:margin-left="2.4722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0666in" text:min-label-width="1in" text:list-level-position-and-space-mode="label-alignment">
          <style:list-level-label-alignment text:label-followed-by="listtab" fo:margin-left="3.066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4111in" text:min-label-width="1in" text:list-level-position-and-space-mode="label-alignment">
          <style:list-level-label-alignment text:label-followed-by="listtab" fo:margin-left="3.411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7555in" text:min-label-width="1.25in" text:list-level-position-and-space-mode="label-alignment">
          <style:list-level-label-alignment text:label-followed-by="listtab" fo:margin-left="4.0055in" fo:text-indent="-1.25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list-format-name="NLF5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list-format-name="NLF5" style:num-format="1" text:display-levels="2" text:start-value="2">
        <style:list-level-properties text:space-before="0.0409in" text:min-label-width="0.302in" text:list-level-position-and-space-mode="label-alignment">
          <style:list-level-label-alignment text:label-followed-by="listtab" fo:margin-left="0.343in" fo:text-indent="-0.302in"/>
        </style:list-level-properties>
      </text:list-level-style-number>
      <text:list-level-style-number text:level="3" style:num-list-format-name="NLF5" style:num-format="1" text:display-levels="3">
        <style:list-level-properties text:space-before="0.0819in" text:min-label-width="0.5in" text:list-level-position-and-space-mode="label-alignment">
          <style:list-level-label-alignment text:label-followed-by="listtab" fo:margin-left="0.5819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1229in" text:min-label-width="0.5in" text:list-level-position-and-space-mode="label-alignment">
          <style:list-level-label-alignment text:label-followed-by="listtab" fo:margin-left="0.6229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0.1638in" text:min-label-width="0.75in" text:list-level-position-and-space-mode="label-alignment">
          <style:list-level-label-alignment text:label-followed-by="listtab" fo:margin-left="0.9138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0.2048in" text:min-label-width="0.75in" text:list-level-position-and-space-mode="label-alignment">
          <style:list-level-label-alignment text:label-followed-by="listtab" fo:margin-left="0.9548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0.2458in" text:min-label-width="1in" text:list-level-position-and-space-mode="label-alignment">
          <style:list-level-label-alignment text:label-followed-by="listtab" fo:margin-left="1.2458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0.2868in" text:min-label-width="1in" text:list-level-position-and-space-mode="label-alignment">
          <style:list-level-label-alignment text:label-followed-by="listtab" fo:margin-left="1.2868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0.3277in" text:min-label-width="1.25in" text:list-level-position-and-space-mode="label-alignment">
          <style:list-level-label-alignment text:label-followed-by="listtab" fo:margin-left="1.5777in" fo:text-indent="-1.25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3444in" text:min-label-width="0.4375in" text:list-level-position-and-space-mode="label-alignment">
          <style:list-level-label-alignment text:label-followed-by="listtab" fo:margin-left="0.7819in" fo:text-indent="-0.4375in"/>
        </style:list-level-properties>
      </text:list-level-style-number>
      <text:list-level-style-number text:level="3" text:style-name="WW_CharLFO18LVL3" style:num-suffix="." style:num-list-format-name="NLF0" style:num-format="1" text:display-levels="3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3777in" text:min-label-width="0.75in" text:list-level-position-and-space-mode="label-alignment">
          <style:list-level-label-alignment text:label-followed-by="listtab" fo:margin-left="2.127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222in" text:min-label-width="0.75in" text:list-level-position-and-space-mode="label-alignment">
          <style:list-level-label-alignment text:label-followed-by="listtab" fo:margin-left="2.4722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0666in" text:min-label-width="1in" text:list-level-position-and-space-mode="label-alignment">
          <style:list-level-label-alignment text:label-followed-by="listtab" fo:margin-left="3.066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4111in" text:min-label-width="1in" text:list-level-position-and-space-mode="label-alignment">
          <style:list-level-label-alignment text:label-followed-by="listtab" fo:margin-left="3.411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7555in" text:min-label-width="1.25in" text:list-level-position-and-space-mode="label-alignment">
          <style:list-level-label-alignment text:label-followed-by="listtab" fo:margin-left="4.0055in" fo:text-indent="-1.25in"/>
        </style:list-level-properties>
      </text:list-level-style-number>
    </text:list-style>
    <text:list-style style:name="LFO19">
      <text:list-level-style-number text:level="1" text:style-name="WW_CharLFO19LVL1" style:num-list-format-name="NLF5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9LVL2" style:num-list-format-name="NLF5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9LVL3" style:num-list-format-name="NLF5" style:num-format="1" text:display-levels="3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text:style-name="WW_CharLFO19LVL4" style:num-list-format-name="NLF5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list-format-name="NLF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list-format-name="NLF5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list-format-name="NLF5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list-format-name="NLF5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list-format-name="NLF5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list-format-name="NLF6" style:num-format="A" style:num-letter-sync="true" text:start-value="14">
        <style:list-level-properties text:space-before="-0.3236in" text:min-label-width="0.3236in" text:list-level-position-and-space-mode="label-alignment">
          <style:list-level-label-alignment text:label-followed-by="listtab" fo:margin-left="0in" fo:text-indent="-0.3236in"/>
        </style:list-level-properties>
      </text:list-level-style-number>
      <text:list-level-style-number text:level="2" text:style-name="WW_CharLFO20LVL2" style:num-suffix="." style:num-list-format-name="NLF6" style:num-format="A" style:num-letter-sync="true" text:display-levels="2" text:start-value="2">
        <style:list-level-properties text:space-before="-0.3236in" text:min-label-width="0.3236in" text:list-level-position-and-space-mode="label-alignment">
          <style:list-level-label-alignment text:label-followed-by="listtab" fo:margin-left="0in" fo:text-indent="-0.3236in"/>
        </style:list-level-properties>
      </text:list-level-style-number>
      <text:list-level-style-number text:level="3" text:style-name="WW_CharLFO20LVL3" style:num-suffix="." style:num-list-format-name="NLF6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4" text:style-name="WW_CharLFO20LVL4" style:num-suffix="." style:num-list-format-name="NLF6" style:num-format="1" text:display-levels="4">
        <style:list-level-properties text:space-before="-0.2951in" text:min-label-width="0.2951in" text:list-level-position-and-space-mode="label-alignment">
          <style:list-level-label-alignment text:label-followed-by="listtab" fo:margin-left="0in" fo:text-indent="-0.2951in"/>
        </style:list-level-properties>
      </text:list-level-style-number>
      <text:list-level-style-bullet text:level="5" text:style-name="WW_CharLFO20LVL5" text:bullet-char="•">
        <style:list-level-properties text:space-before="-0.1972in" text:min-label-width="0.1972in" text:list-level-position-and-space-mode="label-alignment">
          <style:list-level-label-alignment text:label-followed-by="listtab" fo:margin-left="0in" fo:text-indent="-0.1972in"/>
        </style:list-level-properties>
        <style:text-properties style:font-name="Aria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1LVL2" style:num-suffix="." style:num-list-format-name="NLF1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21LVL3" text:bullet-char="•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2">
      <text:list-level-style-bullet text:level="1" text:style-name="WW_CharLFO22LVL1" text:bullet-char="">
        <style:list-level-properties text:space-before="1.2326in" text:min-label-width="0.25in" text:list-level-position-and-space-mode="label-alignment">
          <style:list-level-label-alignment text:label-followed-by="listtab" fo:margin-left="1.4826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7326in" text:min-label-width="0.25in" text:list-level-position-and-space-mode="label-alignment">
          <style:list-level-label-alignment text:label-followed-by="listtab" fo:margin-left="1.9826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2326in" text:min-label-width="0.25in" text:list-level-position-and-space-mode="label-alignment">
          <style:list-level-label-alignment text:label-followed-by="listtab" fo:margin-left="2.4826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2326in" text:min-label-width="0.25in" text:list-level-position-and-space-mode="label-alignment">
          <style:list-level-label-alignment text:label-followed-by="listtab" fo:margin-left="3.4826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7326in" text:min-label-width="0.25in" text:list-level-position-and-space-mode="label-alignment">
          <style:list-level-label-alignment text:label-followed-by="listtab" fo:margin-left="3.9826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2326in" text:min-label-width="0.25in" text:list-level-position-and-space-mode="label-alignment">
          <style:list-level-label-alignment text:label-followed-by="listtab" fo:margin-left="4.4826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7326in" text:min-label-width="0.25in" text:list-level-position-and-space-mode="label-alignment">
          <style:list-level-label-alignment text:label-followed-by="listtab" fo:margin-left="4.9826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2326in" text:min-label-width="0.25in" text:list-level-position-and-space-mode="label-alignment">
          <style:list-level-label-alignment text:label-followed-by="listtab" fo:margin-left="5.4826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805in" text:min-label-width="0.25in" text:list-level-position-and-space-mode="label-alignment">
          <style:list-level-label-alignment text:label-followed-by="listtab" fo:margin-left="4.830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805in" text:min-label-width="0.25in" text:list-level-position-and-space-mode="label-alignment">
          <style:list-level-label-alignment text:label-followed-by="listtab" fo:margin-left="5.330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list-format-name="NLF1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4LVL2" style:num-suffix="." style:num-list-format-name="NLF1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24LVL3" text:bullet-char="•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5">
      <text:list-level-style-number text:level="1" text:style-name="WW_CharLFO25LVL1" style:num-suffix="." style:num-list-format-name="NLF1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25LVL2" style:num-suffix="." style:num-list-format-name="NLF1" style:num-format="1" text:display-levels="2">
        <style:list-level-properties text:space-before="-0.5in" text:min-label-width="0.5in" text:list-level-position-and-space-mode="label-alignment">
          <style:list-level-label-alignment text:label-followed-by="listtab" fo:margin-left="0in" fo:text-indent="-0.5in"/>
        </style:list-level-properties>
      </text:list-level-style-number>
      <text:list-level-style-bullet text:level="3" text:style-name="WW_CharLFO25LVL3" text:bullet-char="•">
        <style:list-level-properties text:space-before="-0.2437in" text:min-label-width="0.2437in" text:list-level-position-and-space-mode="label-alignment">
          <style:list-level-label-alignment text:label-followed-by="listtab" fo:margin-left="0in" fo:text-indent="-0.2437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7">
      <text:list-level-style-bullet text:level="1" text:style-name="WW_CharLFO27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27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list-format-name="NLF8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29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29LVL3" style:num-list-format-name="NLF8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9LVL4" style:num-list-format-name="NLF8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9LVL5" style:num-list-format-name="NLF8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9LVL6" style:num-list-format-name="NLF8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9LVL7" style:num-list-format-name="NLF8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9LVL8" style:num-list-format-name="NLF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9LVL9" style:num-list-format-name="NLF8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9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0LVL2" style:num-suffix="." style:num-list-format-name="NLF9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30LVL3" style:num-list-format-name="NLF9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30LVL4" style:num-list-format-name="NLF9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30LVL5" style:num-list-format-name="NLF9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30LVL6" style:num-list-format-name="NLF9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30LVL7" style:num-list-format-name="NLF9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30LVL8" style:num-list-format-name="NLF9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30LVL9" style:num-list-format-name="NLF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4972in" text:min-label-width="0in" text:list-level-position-and-space-mode="label-alignment">
          <style:list-level-label-alignment text:label-followed-by="listtab" fo:margin-left="0.4972in" fo:text-indent="0in"/>
        </style:list-level-properties>
        <style:text-properties style:font-name="Segoe UI Symbol"/>
      </text:list-level-style-bullet>
      <text:list-level-style-bullet text:level="3" text:style-name="WW_CharLFO31LVL3" text:bullet-char="▪">
        <style:list-level-properties text:space-before="0.7444in" text:min-label-width="0in" text:list-level-position-and-space-mode="label-alignment">
          <style:list-level-label-alignment text:label-followed-by="listtab" fo:margin-left="0.7444in" fo:text-indent="0in"/>
        </style:list-level-properties>
        <style:text-properties style:font-name="Segoe UI Symbol"/>
      </text:list-level-style-bullet>
      <text:list-level-style-bullet text:level="4" text:style-name="WW_CharLFO31LVL4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5" text:style-name="WW_CharLFO31LVL5" text:bullet-char="o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Segoe UI Symbol"/>
      </text:list-level-style-bullet>
      <text:list-level-style-bullet text:level="6" text:style-name="WW_CharLFO31LVL6" text:bullet-char="▪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7" text:style-name="WW_CharLFO31LVL7" text:bullet-char="•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Arial"/>
      </text:list-level-style-bullet>
      <text:list-level-style-bullet text:level="8" text:style-name="WW_CharLFO31LVL8" text:bullet-char="o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Segoe UI Symbol"/>
      </text:list-level-style-bullet>
      <text:list-level-style-bullet text:level="9" text:style-name="WW_CharLFO31LVL9" text:bullet-char="▪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</text:list-style>
    <text:list-style style:name="LFO32">
      <text:list-level-style-number text:level="1" text:style-name="WW_CharLFO32LVL1" style:num-suffix="." style:num-list-format-name="NLF3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32LVL2" text:bullet-char="•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  <style:text-properties style:font-name="Arial"/>
      </text:list-level-style-bullet>
      <text:list-level-style-bullet text:level="3" text:style-name="WW_CharLFO32LVL3" text:bullet-char="▪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  <style:text-properties style:font-name="Segoe UI Symbol"/>
      </text:list-level-style-bullet>
      <text:list-level-style-bullet text:level="4" text:style-name="WW_CharLFO32LVL4" text:bullet-char="•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  <style:text-properties style:font-name="Arial"/>
      </text:list-level-style-bullet>
      <text:list-level-style-bullet text:level="5" text:style-name="WW_CharLFO32LVL5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Segoe UI Symbol"/>
      </text:list-level-style-bullet>
      <text:list-level-style-bullet text:level="7" text:style-name="WW_CharLFO32LVL7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Arial"/>
      </text:list-level-style-bullet>
      <text:list-level-style-bullet text:level="8" text:style-name="WW_CharLFO32LVL8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Segoe UI Symbol"/>
      </text:list-level-style-bullet>
    </text:list-style>
    <text:list-style style:name="LFO33">
      <text:list-level-style-number text:level="1" text:style-name="WW_CharLFO33LVL1" style:num-suffix="." style:num-list-format-name="NLF1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3LVL2" style:num-suffix="." style:num-list-format-name="NLF1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33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3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3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3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3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3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3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4">
      <text:list-level-style-number text:level="1" text:style-name="WW_CharLFO34LVL1" style:num-suffix="." style:num-list-format-name="NLF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4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34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4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4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4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4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4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5">
      <text:list-level-style-number text:level="1" style:num-list-format-name="NLF5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35LVL2" style:num-list-format-name="NLF5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5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36">
      <text:list-level-style-number text:level="1" style:num-list-format-name="NLF5" style:num-format="1" text:start-value="18">
        <style:list-level-properties text:space-before="0in" text:min-label-width="0.2652in" text:list-level-position-and-space-mode="label-alignment">
          <style:list-level-label-alignment text:label-followed-by="listtab" fo:margin-left="0.2652in" fo:text-indent="-0.2652in"/>
        </style:list-level-properties>
      </text:list-level-style-number>
      <text:list-level-style-number text:level="2" text:style-name="WW_CharLFO36LVL2" style:num-list-format-name="NLF5" style:num-format="1" text:display-levels="2">
        <style:list-level-properties text:space-before="0.493in" text:min-label-width="0.2652in" text:list-level-position-and-space-mode="label-alignment">
          <style:list-level-label-alignment text:label-followed-by="listtab" fo:margin-left="0.7583in" fo:text-indent="-0.2652in"/>
        </style:list-level-properties>
      </text:list-level-style-number>
      <text:list-level-style-number text:level="3" style:num-list-format-name="NLF5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5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list-format-name="NLF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list-format-name="NLF5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list-format-name="NLF5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list-format-name="NLF5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list-format-name="NLF5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list-format-name="NLF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suffix="." style:num-list-format-name="NLF1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38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38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38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38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38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38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38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9">
      <text:list-level-style-number text:level="1" text:style-name="WW_CharLFO39LVL1" style:num-prefix="(" style:num-suffix=")" style:num-list-format-name="NLF10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11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40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11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11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11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11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11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</number:num-list-format>
    <number:num-list-format style:name="NLF2">
      <number:num-list-label text:level="1"/>
      <number:text>%1%</number:text>
      <number:num-list-label text:level="2"/>
      <number:text>%1%.%2%.</number:text>
      <number:num-list-label text:level="3"/>
      <number:text>(%3%)</number:text>
      <number:num-list-label text:level="4"/>
      <number:text>%3%.%4%.</number:text>
    </number:num-list-format>
    <number:num-list-format style:name="NLF3">
      <number:num-list-label text:level="1"/>
      <number:text>%1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</number:text>
      <number:num-list-label text:level="2"/>
      <number:text>%1%.%2%.</number:text>
      <number:num-list-label text:level="3"/>
      <number:text>%3%.</number:text>
      <number:num-list-label text:level="4"/>
      <number:text>%3%.%4%.</number:text>
    </number:num-list-format>
    <number:num-list-format style:name="NLF7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9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1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2361in" fo:margin-left="0.9013in" fo:margin-bottom="0.7006in" fo:margin-right="0.5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25in"/>
      </style:header-style>
      <style:footer-style>
        <style:header-footer-properties style:dynamic-spacing="true" fo:min-height="0.134in"/>
      </style:footer-style>
    </style:page-layout>
    <style:style style:name="TableColumn3" style:family="table-column">
      <style:table-column-properties style:column-width="5.1152in"/>
    </style:style>
    <style:style style:name="TableColumn4" style:family="table-column">
      <style:table-column-properties style:column-width="1.5979in"/>
    </style:style>
    <style:style style:name="Table2" style:family="table">
      <style:table-properties style:width="6.713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widows="2" fo:orphans="2" fo:text-align="center" fo:line-height="107%"/>
    </style:style>
    <style:style style:name="T8" style:parent-style-name="Car.predefinitoparagrafo" style:family="text">
      <style:text-properties style:font-name-asian="Times New Roman" style:letter-kerning="true" style:language-asian="it" style:country-asian="I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widows="2" fo:orphans="2" fo:line-height="107%"/>
      <style:text-properties style:font-name="Arial" style:font-name-asian="Times New Roman" style:font-name-complex="Arial" fo:font-weight="bold" style:font-weight-asian="bold" style:font-weight-complex="bold" style:letter-kerning="true" style:language-asian="it" style:country-asian="I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widows="2" fo:orphans="2" fo:text-align="justify" fo:line-height="102%"/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style:language-asian="it" style:country-asian="IT"/>
    </style:style>
    <style:style style:name="P14" style:parent-style-name="Normale" style:family="paragraph">
      <style:paragraph-properties fo:widows="2" fo:orphans="2" fo:text-align="justify" fo:line-height="107%"/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true" fo:font-size="9pt" style:font-size-asian="9pt" style:font-size-complex="9pt" style:language-asian="it" style:country-asian="IT"/>
    </style:style>
    <style:style style:name="T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true" fo:font-size="9pt" style:font-size-asian="9pt" style:font-size-complex="9pt" style:language-asian="it" style:country-asian="IT"/>
    </style:style>
    <style:style style:name="T1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true" fo:font-size="9pt" style:font-size-asian="9pt" style:font-size-complex="9pt" style:language-asian="it" style:country-asian="I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widows="2" fo:orphans="2" fo:line-height="107%"/>
    </style:style>
    <style:style style:name="T2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fo:language="fr" fo:country="FR" style:language-asian="it" style:country-asian="IT"/>
    </style:style>
    <style:style style:name="T22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fo:language="fr" fo:country="FR" style:language-asian="it" style:country-asian="IT"/>
    </style:style>
    <style:style style:name="P23" style:parent-style-name="Normale" style:family="paragraph">
      <style:paragraph-properties fo:widows="2" fo:orphans="2" fo:line-height="107%"/>
      <style:text-properties style:font-name="Arial" style:font-name-asian="Times New Roman" style:font-name-complex="Arial" style:letter-kerning="true" style:language-asian="it" style:country-asian="IT"/>
    </style:style>
    <style:style style:name="P24" style:parent-style-name="Normale" style:family="paragraph">
      <style:paragraph-properties fo:text-align="center" fo:line-height="0.1388in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bookmark-start text:name="_Hlk147305331"/><text:span text:style-name="T8"><draw:frame draw:style-name="a0" draw:name="Immagine 1026352987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span></text:p>
            </table:table-cell>
            <table:table-cell table:style-name="TableCell9">
              <text:p text:style-name="P10">ALLEGATO N. 35</text:p>
            </table:table-cell>
          </table:table-row>
          <table:table-row table:style-name="TableRow11">
            <table:table-cell table:style-name="TableCell12">
              <text:p text:style-name="P13">Attività in deroga – D.Lgs. 152/06, Parte Quinta, Allegato IV, Parte II, Impianti ed attività di cui all'articolo 272, comma 2</text:p>
              <text:p text:style-name="P14"><text:span text:style-name="T15">punto 35<text:s/></text:span><text:span text:style-name="T16">Trattamento, stoccaggio e movimentazione di materiali inerti polverulenti non pericolosi</text:span><text:span text:style-name="T17">, con capacità massima<text:s/></text:span><text:span text:style-name="T18">di trattamento e deposito non superiore a 200 tonnellate/giorno</text:span></text:p>
            </table:table-cell>
            <table:table-cell table:style-name="TableCell19">
              <text:p text:style-name="P20"><text:span text:style-name="T21">Vers.<text:s/></text:span><text:span text:style-name="T22">MAGGIO 2024</text:span></text:p>
              <text:p text:style-name="P23"/>
            </table:table-cell>
          </table:table-row>
        </table:table>
        <text:p text:style-name="Intestazione"><text:bookmark-end text:name="_Hlk147305331"/></text:p>
      </style:header>
      <style:footer>
        <text:p text:style-name="P24"><text:span text:style-name="T25">Pag.<text:s/></text:span><text:span text:style-name="T26"><text:page-number style:num-format="1" text:fixed="false">1</text:page-number></text:span><text:span text:style-name="T27"><text:s/>a<text:s/></text:span><text:span text:style-name="T28"><text:page-count style:num-format="1"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llegato 35_inerti polverulenti.doc</dc:title>
    <meta:initial-creator>daveriof</meta:initial-creator>
    <dc:creator>Matteo Molinari</dc:creator>
    <meta:creation-date>2024-06-11T15:44:00Z</meta:creation-date>
    <dc:date>2024-06-11T15:46:00Z</dc:date>
    <meta:template xlink:href="Normal.dotm" xlink:type="simple"/>
    <meta:editing-cycles>4</meta:editing-cycles>
    <meta:editing-duration>PT60S</meta:editing-duration>
    <meta:user-defined meta:name="Created" meta:value-type="date">2023-09-18T00:00:00Z</meta:user-defined>
    <meta:user-defined meta:name="LastSaved" meta:value-type="date">2023-09-18T00:00:00Z</meta:user-defined>
    <meta:user-defined meta:name="ContentTypeId">0x0101000A88FFEED1DA6B41A05A899AAC5CC8CB</meta:user-defined>
    <meta:document-statistic meta:page-count="2" meta:paragraph-count="8" meta:word-count="606" meta:character-count="4058" meta:row-count="28" meta:non-whitespace-character-count="3460"/>
  </office:meta>
</office:document-meta>
</file>