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3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3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7LVL2" style:num-list-format-name="NLF3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2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9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10_1">
      <text:list-level-style-number text:level="1" text:style-name="WW_CharLFO10LVL1" style:num-suffix="." style:num-list-format-name="NLF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0LVL3" style:num-list-format-name="NLF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list-format-name="NLF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list-format-name="NLF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list-format-name="NLF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list-format-name="NLF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list-format-name="NLF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list-format-name="NLF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list-format-name="NLF5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list-format-name="NLF5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list-format-name="NLF5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list-format-name="NLF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list-format-name="NLF6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list-format-name="NLF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list-format-name="NLF6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list-format-name="NLF6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list-format-name="NLF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list-format-name="NLF6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list-format-name="NLF6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list-format-name="NLF6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style:num-list-format-name="NLF5" style:num-format="1" text:start-value="18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15LVL2" style:num-list-format-name="NLF5" style:num-format="1" text:display-levels="2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text:style-name="WW_CharLFO15LVL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list-format-name="NLF5" style:num-format="1" text:start-value="1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16LVL2" style:num-list-format-name="NLF5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text:style-name="WW_CharLFO16LVL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9LVL3" style:num-list-format-name="NLF8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list-format-name="NLF8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list-format-name="NLF8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list-format-name="NLF8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list-format-name="NLF8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list-format-name="NLF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list-format-name="NLF8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bullet text:level="1" text:bullet-char="•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bullet>
      <text:list-level-style-bullet text:level="2" text:style-name="WW_CharLFO20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  <style:text-properties style:font-name="Segoe UI Symbol"/>
      </text:list-level-style-bullet>
      <text:list-level-style-bullet text:level="3" text:style-name="WW_CharLFO21LVL3" text:bullet-char="•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22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22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23">
      <text:list-level-style-number text:level="1" text:style-name="WW_CharLFO23LVL1" style:num-suffix="." style:num-list-format-name="NLF4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23LVL2" style:num-suffix="." style:num-list-format-name="NLF4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23LVL3" style:num-list-format-name="NLF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list-format-name="NLF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list-format-name="NLF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list-format-name="NLF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list-format-name="NLF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list-format-name="NLF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list-format-name="NLF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5LVL2" style:num-list-format-name="NLF5" style:num-format="1" text:display-levels="2">
        <style:list-level-properties text:space-before="1.5in" text:min-label-width="0.2562in" text:list-level-position-and-space-mode="label-alignment">
          <style:list-level-label-alignment text:label-followed-by="listtab" fo:margin-left="1.7562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0">
      <text:list-level-style-number text:level="1" text:style-name="WW_CharLFO30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1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keep-with-next="always" fo:keep-together="always" fo:widows="2" fo:orphans="2" fo:break-before="page" fo:border-top="0.0104in solid #000000" fo:border-left="0.0104in solid #000000" fo:border-bottom="0.0208in solid #000000" fo:border-right="0.0208in solid #000000" fo:padding="0in" style:shadow="none" fo:text-align="center" fo:margin-top="0in" fo:margin-bottom="0.1541in" fo:line-height="107%" fo:margin-left="0.0069in" fo:margin-right="0.209in" fo:text-indent="-0.0069in" fo:background-color="#DADADA">
        <style:tab-stops/>
        <style:background-fill draw:fill="solid" draw:fill-color="#DADADA"/>
      </style:paragraph-properties>
    </style:style>
    <style:style style:name="T28" style:parent-style-name="Car.predefinitoparagrafo" style:family="text">
      <style:text-properties style:font-name-complex="Arial" style:font-weight-complex="normal" fo:color="#000000" style:letter-kerning="true" style:font-size-complex="11pt" fo:language="it" fo:country="IT" style:language-asian="it" style:country-asian="IT"/>
    </style:style>
    <style:style style:name="P29" style:parent-style-name="Corpotesto" style:family="paragraph">
      <style:paragraph-properties fo:margin-top="0.0451in" fo:margin-right="0.209in"/>
    </style:style>
    <style:style style:name="T30" style:parent-style-name="Car.predefinitoparagrafo" style:family="text">
      <style:text-properties fo:letter-spacing="-0.0006in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etter-spacing="0.018in"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etter-spacing="-0.0006in" fo:language="it" fo:country="IT"/>
    </style:style>
    <style:style style:name="T35" style:parent-style-name="Car.predefinitoparagrafo" style:family="text">
      <style:text-properties fo:letter-spacing="0.0006in" fo:language="it" fo:country="IT"/>
    </style:style>
    <style:style style:name="T36" style:parent-style-name="Car.predefinitoparagrafo" style:family="text">
      <style:text-properties fo:letter-spacing="0.0013in" fo:language="it" fo:country="IT"/>
    </style:style>
    <style:style style:name="T37" style:parent-style-name="Car.predefinitoparagrafo" style:family="text">
      <style:text-properties fo:letter-spacing="-0.0013in" fo:language="it" fo:country="IT"/>
    </style:style>
    <style:style style:name="T38" style:parent-style-name="Car.predefinitoparagrafo" style:family="text">
      <style:text-properties fo:letter-spacing="-0.0006in" fo:language="it" fo:country="IT"/>
    </style:style>
    <style:style style:name="T39" style:parent-style-name="Car.predefinitoparagrafo" style:family="text">
      <style:text-properties fo:letter-spacing="0.0013in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etter-spacing="0.018in" fo:language="it" fo:country="IT"/>
    </style:style>
    <style:style style:name="T42" style:parent-style-name="Car.predefinitoparagrafo" style:family="text">
      <style:text-properties fo:letter-spacing="-0.0006in" fo:language="it" fo:country="IT"/>
    </style:style>
    <style:style style:name="T43" style:parent-style-name="Car.predefinitoparagrafo" style:family="text">
      <style:text-properties fo:letter-spacing="0.0006in" fo:language="it" fo:country="IT"/>
    </style:style>
    <style:style style:name="T44" style:parent-style-name="Car.predefinitoparagrafo" style:family="text">
      <style:text-properties fo:letter-spacing="0.0013in" fo:language="it" fo:country="IT"/>
    </style:style>
    <style:style style:name="T45" style:parent-style-name="Car.predefinitoparagrafo" style:family="text">
      <style:text-properties fo:letter-spacing="-0.0006in" fo:language="it" fo:country="IT"/>
    </style:style>
    <style:style style:name="T46" style:parent-style-name="Car.predefinitoparagrafo" style:family="text">
      <style:text-properties fo:letter-spacing="0.0006in"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etter-spacing="0.018in" fo:language="it" fo:country="IT"/>
    </style:style>
    <style:style style:name="T49" style:parent-style-name="Car.predefinitoparagrafo" style:family="text">
      <style:text-properties fo:letter-spacing="0.0006in" fo:language="it" fo:country="IT"/>
    </style:style>
    <style:style style:name="T50" style:parent-style-name="Car.predefinitoparagrafo" style:family="text">
      <style:text-properties fo:letter-spacing="-0.0006in" fo:language="it" fo:country="IT"/>
    </style:style>
    <style:style style:name="T51" style:parent-style-name="Car.predefinitoparagrafo" style:family="text">
      <style:text-properties fo:letter-spacing="0.0027in" fo:language="it" fo:country="IT"/>
    </style:style>
    <style:style style:name="T52" style:parent-style-name="Car.predefinitoparagrafo" style:family="text">
      <style:text-properties fo:letter-spacing="-0.002in" fo:language="it" fo:country="IT"/>
    </style:style>
    <style:style style:name="T53" style:parent-style-name="Car.predefinitoparagrafo" style:family="text">
      <style:text-properties fo:letter-spacing="-0.0006in" fo:language="it" fo:country="IT"/>
    </style:style>
    <style:style style:name="T54" style:parent-style-name="Car.predefinitoparagrafo" style:family="text">
      <style:text-properties fo:letter-spacing="0.0013in" fo:language="it" fo:country="IT"/>
    </style:style>
    <style:style style:name="T55" style:parent-style-name="Car.predefinitoparagrafo" style:family="text">
      <style:text-properties fo:letter-spacing="-0.0006in" fo:language="it" fo:country="IT"/>
    </style:style>
    <style:style style:name="T56" style:parent-style-name="Car.predefinitoparagrafo" style:family="text">
      <style:text-properties fo:letter-spacing="0.0006in" fo:language="it" fo:country="IT"/>
    </style:style>
    <style:style style:name="T57" style:parent-style-name="Car.predefinitoparagrafo" style:family="text">
      <style:text-properties fo:letter-spacing="-0.0006in"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etter-spacing="0.0187in" fo:language="it" fo:country="IT"/>
    </style:style>
    <style:style style:name="T60" style:parent-style-name="Car.predefinitoparagrafo" style:family="text">
      <style:text-properties fo:letter-spacing="0.0013in" fo:language="it" fo:country="IT"/>
    </style:style>
    <style:style style:name="T61" style:parent-style-name="Car.predefinitoparagrafo" style:family="text">
      <style:text-properties fo:letter-spacing="-0.0006in" fo:language="it" fo:country="IT"/>
    </style:style>
    <style:style style:name="T62" style:parent-style-name="Car.predefinitoparagrafo" style:family="text">
      <style:text-properties fo:letter-spacing="-0.0013in" fo:language="it" fo:country="IT"/>
    </style:style>
    <style:style style:name="T63" style:parent-style-name="Car.predefinitoparagrafo" style:family="text">
      <style:text-properties fo:letter-spacing="0.002in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etter-spacing="0.018in" fo:language="it" fo:country="IT"/>
    </style:style>
    <style:style style:name="T66" style:parent-style-name="Car.predefinitoparagrafo" style:family="text">
      <style:text-properties fo:letter-spacing="-0.0006in" fo:language="it" fo:country="IT"/>
    </style:style>
    <style:style style:name="T67" style:parent-style-name="Car.predefinitoparagrafo" style:family="text">
      <style:text-properties fo:letter-spacing="0.0006in" fo:language="it" fo:country="IT"/>
    </style:style>
    <style:style style:name="T68" style:parent-style-name="Car.predefinitoparagrafo" style:family="text">
      <style:text-properties fo:letter-spacing="-0.0006in"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etter-spacing="0.018in" fo:language="it" fo:country="IT"/>
    </style:style>
    <style:style style:name="T71" style:parent-style-name="Car.predefinitoparagrafo" style:family="text">
      <style:text-properties fo:letter-spacing="0.0006in" fo:language="it" fo:country="IT"/>
    </style:style>
    <style:style style:name="T72" style:parent-style-name="Car.predefinitoparagrafo" style:family="text">
      <style:text-properties fo:letter-spacing="-0.0006in" fo:language="it" fo:country="IT"/>
    </style:style>
    <style:style style:name="T73" style:parent-style-name="Car.predefinitoparagrafo" style:family="text">
      <style:text-properties fo:letter-spacing="0.0027in" fo:language="it" fo:country="IT"/>
    </style:style>
    <style:style style:name="T74" style:parent-style-name="Car.predefinitoparagrafo" style:family="text">
      <style:text-properties fo:letter-spacing="-0.002in" fo:language="it" fo:country="IT"/>
    </style:style>
    <style:style style:name="T75" style:parent-style-name="Car.predefinitoparagrafo" style:family="text">
      <style:text-properties fo:letter-spacing="-0.0006in" fo:language="it" fo:country="IT"/>
    </style:style>
    <style:style style:name="T76" style:parent-style-name="Car.predefinitoparagrafo" style:family="text">
      <style:text-properties fo:letter-spacing="0.0013in" fo:language="it" fo:country="IT"/>
    </style:style>
    <style:style style:name="T77" style:parent-style-name="Car.predefinitoparagrafo" style:family="text">
      <style:text-properties fo:letter-spacing="-0.0006in"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etter-spacing="0.0187in" fo:language="it" fo:country="IT"/>
    </style:style>
    <style:style style:name="T80" style:parent-style-name="Car.predefinitoparagrafo" style:family="text">
      <style:text-properties fo:letter-spacing="0.0006in" fo:language="it" fo:country="IT"/>
    </style:style>
    <style:style style:name="T81" style:parent-style-name="Car.predefinitoparagrafo" style:family="text">
      <style:text-properties fo:letter-spacing="-0.0006in" fo:language="it" fo:country="IT"/>
    </style:style>
    <style:style style:name="T82" style:parent-style-name="Car.predefinitoparagrafo" style:family="text">
      <style:text-properties fo:letter-spacing="0.0006in" fo:language="it" fo:country="IT"/>
    </style:style>
    <style:style style:name="T83" style:parent-style-name="Car.predefinitoparagrafo" style:family="text">
      <style:text-properties fo:letter-spacing="-0.0006in" fo:language="it" fo:country="IT"/>
    </style:style>
    <style:style style:name="T84" style:parent-style-name="Car.predefinitoparagrafo" style:family="text">
      <style:text-properties fo:letter-spacing="0.0013in"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etter-spacing="0.018in" fo:language="it" fo:country="IT"/>
    </style:style>
    <style:style style:name="T87" style:parent-style-name="Car.predefinitoparagrafo" style:family="text">
      <style:text-properties fo:letter-spacing="0.0006in" fo:language="it" fo:country="IT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etter-spacing="0.0173in" fo:language="it" fo:country="IT"/>
    </style:style>
    <style:style style:name="T90" style:parent-style-name="Car.predefinitoparagrafo" style:family="text">
      <style:text-properties fo:letter-spacing="0.0006in" fo:language="it" fo:country="IT"/>
    </style:style>
    <style:style style:name="T91" style:parent-style-name="Car.predefinitoparagrafo" style:family="text">
      <style:text-properties fo:letter-spacing="-0.0006in" fo:language="it" fo:country="IT"/>
    </style:style>
    <style:style style:name="T92" style:parent-style-name="Car.predefinitoparagrafo" style:family="text">
      <style:text-properties fo:letter-spacing="0.0013in" fo:language="it" fo:country="IT"/>
    </style:style>
    <style:style style:name="T93" style:parent-style-name="Car.predefinitoparagrafo" style:family="text">
      <style:text-properties fo:letter-spacing="-0.0006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0.0187in" fo:language="it" fo:country="IT"/>
    </style:style>
    <style:style style:name="T96" style:parent-style-name="Car.predefinitoparagrafo" style:family="text">
      <style:text-properties fo:letter-spacing="0.0013in" fo:language="it" fo:country="IT"/>
    </style:style>
    <style:style style:name="T97" style:parent-style-name="Car.predefinitoparagrafo" style:family="text">
      <style:text-properties fo:letter-spacing="-0.0006in" fo:language="it" fo:country="IT"/>
    </style:style>
    <style:style style:name="T98" style:parent-style-name="Car.predefinitoparagrafo" style:family="text">
      <style:text-properties fo:letter-spacing="0.0006in" fo:language="it" fo:country="IT"/>
    </style:style>
    <style:style style:name="T99" style:parent-style-name="Car.predefinitoparagrafo" style:family="text">
      <style:text-properties fo:letter-spacing="-0.0006in" fo:language="it" fo:country="IT"/>
    </style:style>
    <style:style style:name="T100" style:parent-style-name="Car.predefinitoparagrafo" style:family="text">
      <style:text-properties fo:letter-spacing="0.0027in" fo:language="it" fo:country="IT"/>
    </style:style>
    <style:style style:name="T101" style:parent-style-name="Car.predefinitoparagrafo" style:family="text">
      <style:text-properties fo:letter-spacing="-0.0006in"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etter-spacing="0.018in" fo:language="it" fo:country="IT"/>
    </style:style>
    <style:style style:name="T104" style:parent-style-name="Car.predefinitoparagrafo" style:family="text">
      <style:text-properties fo:letter-spacing="-0.0006in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etter-spacing="0.018in" fo:language="it" fo:country="IT"/>
    </style:style>
    <style:style style:name="T107" style:parent-style-name="Car.predefinitoparagrafo" style:family="text">
      <style:text-properties fo:letter-spacing="-0.0006in" fo:language="it" fo:country="IT"/>
    </style:style>
    <style:style style:name="T108" style:parent-style-name="Car.predefinitoparagrafo" style:family="text">
      <style:text-properties fo:letter-spacing="0.0006in" fo:language="it" fo:country="IT"/>
    </style:style>
    <style:style style:name="T109" style:parent-style-name="Car.predefinitoparagrafo" style:family="text">
      <style:text-properties fo:letter-spacing="-0.0006in" fo:language="it" fo:country="IT"/>
    </style:style>
    <style:style style:name="T110" style:parent-style-name="Car.predefinitoparagrafo" style:family="text">
      <style:text-properties fo:letter-spacing="0.0013in" fo:language="it" fo:country="IT"/>
    </style:style>
    <style:style style:name="T111" style:parent-style-name="Car.predefinitoparagrafo" style:family="text">
      <style:text-properties fo:letter-spacing="-0.0006in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etter-spacing="0.0194in" fo:language="it" fo:country="IT"/>
    </style:style>
    <style:style style:name="T114" style:parent-style-name="Car.predefinitoparagrafo" style:family="text">
      <style:text-properties fo:letter-spacing="-0.0006in"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style:text-scale="99%" fo:language="it" fo:country="IT"/>
    </style:style>
    <style:style style:name="T117" style:parent-style-name="Car.predefinitoparagrafo" style:family="text">
      <style:text-properties fo:letter-spacing="-0.0006in" fo:language="it" fo:country="IT"/>
    </style:style>
    <style:style style:name="T118" style:parent-style-name="Car.predefinitoparagrafo" style:family="text">
      <style:text-properties fo:letter-spacing="0.0013in" fo:language="it" fo:country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etter-spacing="-0.0048in" fo:language="it" fo:country="IT"/>
    </style:style>
    <style:style style:name="T121" style:parent-style-name="Car.predefinitoparagrafo" style:family="text">
      <style:text-properties fo:letter-spacing="0.0013in" fo:language="it" fo:country="IT"/>
    </style:style>
    <style:style style:name="T122" style:parent-style-name="Car.predefinitoparagrafo" style:family="text">
      <style:text-properties fo:letter-spacing="-0.0006in" fo:language="it" fo:country="IT"/>
    </style:style>
    <style:style style:name="T123" style:parent-style-name="Car.predefinitoparagrafo" style:family="text">
      <style:text-properties fo:letter-spacing="0.0006in"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etter-spacing="-0.0048in" fo:language="it" fo:country="IT"/>
    </style:style>
    <style:style style:name="T126" style:parent-style-name="Car.predefinitoparagrafo" style:family="text">
      <style:text-properties fo:letter-spacing="-0.0006in" fo:language="it" fo:country="IT"/>
    </style:style>
    <style:style style:name="T127" style:parent-style-name="Car.predefinitoparagrafo" style:family="text">
      <style:text-properties fo:letter-spacing="0.0027in" fo:language="it" fo:country="IT"/>
    </style:style>
    <style:style style:name="T128" style:parent-style-name="Car.predefinitoparagrafo" style:family="text">
      <style:text-properties fo:letter-spacing="-0.0006in"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etter-spacing="-0.0034in" fo:language="it" fo:country="IT"/>
    </style:style>
    <style:style style:name="T131" style:parent-style-name="Car.predefinitoparagrafo" style:family="text">
      <style:text-properties fo:letter-spacing="-0.0006in"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etter-spacing="-0.0027in" fo:language="it" fo:country="IT"/>
    </style:style>
    <style:style style:name="T134" style:parent-style-name="Car.predefinitoparagrafo" style:family="text">
      <style:text-properties fo:letter-spacing="-0.0006in" fo:language="it" fo:country="IT"/>
    </style:style>
    <style:style style:name="T135" style:parent-style-name="Car.predefinitoparagrafo" style:family="text">
      <style:text-properties fo:letter-spacing="0.0013in" fo:language="it" fo:country="IT"/>
    </style:style>
    <style:style style:name="T136" style:parent-style-name="Car.predefinitoparagrafo" style:family="text">
      <style:text-properties fo:letter-spacing="-0.0006in" fo:language="it" fo:country="IT"/>
    </style:style>
    <style:style style:name="T137" style:parent-style-name="Car.predefinitoparagrafo" style:family="text">
      <style:text-properties fo:letter-spacing="0.0006in" fo:language="it" fo:country="IT"/>
    </style:style>
    <style:style style:name="T138" style:parent-style-name="Car.predefinitoparagrafo" style:family="text">
      <style:text-properties fo:letter-spacing="-0.0006in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-0.0034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-0.0048in" fo:language="it" fo:country="IT"/>
    </style:style>
    <style:style style:name="T143" style:parent-style-name="Car.predefinitoparagrafo" style:family="text">
      <style:text-properties fo:letter-spacing="0.0013in" fo:language="it" fo:country="IT"/>
    </style:style>
    <style:style style:name="T144" style:parent-style-name="Car.predefinitoparagrafo" style:family="text">
      <style:text-properties fo:letter-spacing="-0.0006in"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-0.0034in" fo:language="it" fo:country="IT"/>
    </style:style>
    <style:style style:name="T147" style:parent-style-name="Car.predefinitoparagrafo" style:family="text">
      <style:text-properties fo:letter-spacing="0.0006in" fo:language="it" fo:country="IT"/>
    </style:style>
    <style:style style:name="T148" style:parent-style-name="Car.predefinitoparagrafo" style:family="text">
      <style:text-properties fo:letter-spacing="-0.0006in" fo:language="it" fo:country="IT"/>
    </style:style>
    <style:style style:name="T149" style:parent-style-name="Car.predefinitoparagrafo" style:family="text">
      <style:text-properties fo:letter-spacing="0.0027in" fo:language="it" fo:country="IT"/>
    </style:style>
    <style:style style:name="T150" style:parent-style-name="Car.predefinitoparagrafo" style:family="text">
      <style:text-properties fo:letter-spacing="-0.0006in" fo:language="it" fo:country="IT"/>
    </style:style>
    <style:style style:name="T151" style:parent-style-name="Car.predefinitoparagrafo" style:family="text">
      <style:text-properties fo:letter-spacing="0.0006in" fo:language="it" fo:country="IT"/>
    </style:style>
    <style:style style:name="T152" style:parent-style-name="Car.predefinitoparagrafo" style:family="text">
      <style:text-properties fo:letter-spacing="0.0013in" fo:language="it" fo:country="IT"/>
    </style:style>
    <style:style style:name="T153" style:parent-style-name="Car.predefinitoparagrafo" style:family="text">
      <style:text-properties fo:letter-spacing="-0.0034in" fo:language="it" fo:country="IT"/>
    </style:style>
    <style:style style:name="T154" style:parent-style-name="Car.predefinitoparagrafo" style:family="text">
      <style:text-properties fo:letter-spacing="0.0006in" fo:language="it" fo:country="IT"/>
    </style:style>
    <style:style style:name="T155" style:parent-style-name="Car.predefinitoparagrafo" style:family="text">
      <style:text-properties fo:letter-spacing="-0.0006in" fo:language="it" fo:country="IT"/>
    </style:style>
    <style:style style:name="T156" style:parent-style-name="Car.predefinitoparagrafo" style:family="text">
      <style:text-properties fo:letter-spacing="0.0013in" fo:language="it" fo:country="IT"/>
    </style:style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fo:letter-spacing="-0.0048in" fo:language="it" fo:country="IT"/>
    </style:style>
    <style:style style:name="T159" style:parent-style-name="Car.predefinitoparagrafo" style:family="text">
      <style:text-properties fo:letter-spacing="0.0013in" fo:language="it" fo:country="IT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etter-spacing="-0.0048in" fo:language="it" fo:country="IT"/>
    </style:style>
    <style:style style:name="T162" style:parent-style-name="Car.predefinitoparagrafo" style:family="text">
      <style:text-properties fo:letter-spacing="0.0027in" fo:language="it" fo:country="IT"/>
    </style:style>
    <style:style style:name="T163" style:parent-style-name="Car.predefinitoparagrafo" style:family="text">
      <style:text-properties fo:letter-spacing="-0.0006in" fo:language="it" fo:country="IT"/>
    </style:style>
    <style:style style:name="T164" style:parent-style-name="Car.predefinitoparagrafo" style:family="text">
      <style:text-properties fo:letter-spacing="0.0013in" fo:language="it" fo:country="IT"/>
    </style:style>
    <style:style style:name="T165" style:parent-style-name="Car.predefinitoparagrafo" style:family="text">
      <style:text-properties fo:letter-spacing="-0.0006in" fo:language="it" fo:country="IT"/>
    </style:style>
    <style:style style:name="T166" style:parent-style-name="Car.predefinitoparagrafo" style:family="text">
      <style:text-properties fo:letter-spacing="0.0006in" fo:language="it" fo:country="IT"/>
    </style:style>
    <style:style style:name="T167" style:parent-style-name="Car.predefinitoparagrafo" style:family="text">
      <style:text-properties fo:letter-spacing="-0.0006in" fo:language="it" fo:country="IT"/>
    </style:style>
    <style:style style:name="T168" style:parent-style-name="Car.predefinitoparagrafo" style:family="text">
      <style:text-properties fo:language="it" fo:country="IT"/>
    </style:style>
    <style:style style:name="P169" style:parent-style-name="Corpotesto" style:family="paragraph">
      <style:paragraph-properties fo:margin-top="0.0451in" fo:margin-right="0.209in"/>
      <style:text-properties fo:language="it" fo:country="IT"/>
    </style:style>
    <style:style style:name="P170" style:parent-style-name="Corpotesto" style:family="paragraph">
      <style:paragraph-properties fo:margin-top="0.0451in" fo:margin-right="0.209in"/>
    </style:style>
    <style:style style:name="T171" style:parent-style-name="Car.predefinitoparagrafo" style:family="text">
      <style:text-properties fo:font-weight="bold" style:font-weight-asian="bold" style:font-weight-complex="bold" fo:language="it" fo:country="IT"/>
    </style:style>
    <style:style style:name="T172" style:parent-style-name="Car.predefinitoparagrafo" style:family="text">
      <style:text-properties fo:font-style="italic" style:font-style-asian="italic" style:font-style-complex="italic" fo:language="it" fo:country="IT"/>
    </style:style>
    <style:style style:name="P173" style:parent-style-name="Corpotesto" style:family="paragraph">
      <style:paragraph-properties fo:margin-top="0.0451in" fo:margin-right="0.209in"/>
    </style:style>
    <style:style style:name="T174" style:parent-style-name="Car.predefinitoparagrafo" style:family="text">
      <style:text-properties fo:font-weight="bold" style:font-weight-asian="bold" style:font-weight-complex="bold" fo:language="it" fo:country="IT"/>
    </style:style>
    <style:style style:name="P175" style:parent-style-name="Corpotesto" style:family="paragraph">
      <style:paragraph-properties fo:margin-top="0.0451in" fo:margin-right="0.209in"/>
      <style:text-properties fo:language="it" fo:country="IT"/>
    </style:style>
    <style:style style:name="P176" style:parent-style-name="Titolo2" style:family="paragraph">
      <style:paragraph-properties fo:margin-top="0.0388in" fo:margin-right="0.3069in"/>
    </style:style>
    <style:style style:name="T177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78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79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80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81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82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83" style:parent-style-name="Car.predefinitoparagrafo" style:family="text">
      <style:text-properties fo:letter-spacing="-0.009in" style:text-underline-type="single" style:text-underline-style="solid" style:text-underline-width="bold" style:text-underline-mode="continuous" style:text-underline-color="#000000" fo:language="it" fo:country="IT"/>
    </style:style>
    <style:style style:name="T184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85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86" style:parent-style-name="Car.predefinitoparagrafo" style:family="text">
      <style:text-properties fo:letter-spacing="-0.009in" style:text-underline-type="single" style:text-underline-style="solid" style:text-underline-width="bold" style:text-underline-mode="continuous" style:text-underline-color="#000000" fo:language="it" fo:country="IT"/>
    </style:style>
    <style:style style:name="T187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88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89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90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191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92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93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94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95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P196" style:parent-style-name="Corpotesto" style:family="paragraph">
      <style:paragraph-properties fo:margin-top="0.0423in" fo:margin-left="0.1236in" fo:margin-right="0.3069in">
        <style:tab-stops/>
      </style:paragraph-properties>
    </style:style>
    <style:style style:name="T197" style:parent-style-name="Car.predefinitoparagrafo" style:family="text">
      <style:text-properties fo:letter-spacing="-0.0006in" fo:language="it" fo:country="IT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etter-spacing="0.0013in" fo:language="it" fo:country="IT"/>
    </style:style>
    <style:style style:name="T200" style:parent-style-name="Car.predefinitoparagrafo" style:family="text">
      <style:text-properties fo:letter-spacing="-0.0006in" fo:language="it" fo:country="IT"/>
    </style:style>
    <style:style style:name="T201" style:parent-style-name="Car.predefinitoparagrafo" style:family="text">
      <style:text-properties fo:letter-spacing="0.0006in" fo:language="it" fo:country="IT"/>
    </style:style>
    <style:style style:name="T202" style:parent-style-name="Car.predefinitoparagrafo" style:family="text">
      <style:text-properties fo:letter-spacing="-0.0006in" fo:language="it" fo:country="IT"/>
    </style:style>
    <style:style style:name="T203" style:parent-style-name="Car.predefinitoparagrafo" style:family="text">
      <style:text-properties fo:letter-spacing="0.0013in" fo:language="it" fo:country="IT"/>
    </style:style>
    <style:style style:name="T204" style:parent-style-name="Car.predefinitoparagrafo" style:family="text">
      <style:text-properties fo:letter-spacing="-0.0006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etter-spacing="0.0069in" fo:language="it" fo:country="IT"/>
    </style:style>
    <style:style style:name="T207" style:parent-style-name="Car.predefinitoparagrafo" style:family="text">
      <style:text-properties fo:letter-spacing="0.0006in"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etter-spacing="0.0069in" fo:language="it" fo:country="IT"/>
    </style:style>
    <style:style style:name="T210" style:parent-style-name="Car.predefinitoparagrafo" style:family="text">
      <style:text-properties fo:letter-spacing="-0.0006in" fo:language="it" fo:country="IT"/>
    </style:style>
    <style:style style:name="T211" style:parent-style-name="Car.predefinitoparagrafo" style:family="text">
      <style:text-properties fo:letter-spacing="0.0006in" fo:language="it" fo:country="IT"/>
    </style:style>
    <style:style style:name="T212" style:parent-style-name="Car.predefinitoparagrafo" style:family="text">
      <style:text-properties fo:letter-spacing="-0.0006in" fo:language="it" fo:country="IT"/>
    </style:style>
    <style:style style:name="T213" style:parent-style-name="Car.predefinitoparagrafo" style:family="text">
      <style:text-properties fo:letter-spacing="0.0006in" fo:language="it" fo:country="IT"/>
    </style:style>
    <style:style style:name="T214" style:parent-style-name="Car.predefinitoparagrafo" style:family="text">
      <style:text-properties fo:letter-spacing="-0.0006in" fo:language="it" fo:country="IT"/>
    </style:style>
    <style:style style:name="T215" style:parent-style-name="Car.predefinitoparagrafo" style:family="text">
      <style:text-properties fo:letter-spacing="0.0006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etter-spacing="0.0069in"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etter-spacing="0.0083in" fo:language="it" fo:country="IT"/>
    </style:style>
    <style:style style:name="T220" style:parent-style-name="Car.predefinitoparagrafo" style:family="text">
      <style:text-properties fo:letter-spacing="0.0006in" fo:language="it" fo:country="IT"/>
    </style:style>
    <style:style style:name="T221" style:parent-style-name="Car.predefinitoparagrafo" style:family="text">
      <style:text-properties fo:letter-spacing="-0.0006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etter-spacing="-0.0006in"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etter-spacing="-0.0006in" fo:language="it" fo:country="IT"/>
    </style:style>
    <style:style style:name="T226" style:parent-style-name="Car.predefinitoparagrafo" style:family="text">
      <style:text-properties fo:letter-spacing="0.0006in" fo:language="it" fo:country="IT"/>
    </style:style>
    <style:style style:name="T227" style:parent-style-name="Car.predefinitoparagrafo" style:family="text">
      <style:text-properties fo:letter-spacing="-0.0006in" fo:language="it" fo:country="IT"/>
    </style:style>
    <style:style style:name="T228" style:parent-style-name="Car.predefinitoparagrafo" style:family="text">
      <style:text-properties fo:letter-spacing="0.0013in" fo:language="it" fo:country="IT"/>
    </style:style>
    <style:style style:name="T229" style:parent-style-name="Car.predefinitoparagrafo" style:family="text">
      <style:text-properties fo:letter-spacing="-0.0006in" fo:language="it" fo:country="IT"/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fo:letter-spacing="0.0069in" fo:language="it" fo:country="IT"/>
    </style:style>
    <style:style style:name="T232" style:parent-style-name="Car.predefinitoparagrafo" style:family="text">
      <style:text-properties fo:letter-spacing="0.0006in" fo:language="it" fo:country="IT"/>
    </style:style>
    <style:style style:name="T233" style:parent-style-name="Car.predefinitoparagrafo" style:family="text">
      <style:text-properties fo:letter-spacing="-0.0006in" fo:language="it" fo:country="IT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etter-spacing="0.0069in" fo:language="it" fo:country="IT"/>
    </style:style>
    <style:style style:name="T236" style:parent-style-name="Car.predefinitoparagrafo" style:family="text">
      <style:text-properties fo:letter-spacing="0.0006in" fo:language="it" fo:country="IT"/>
    </style:style>
    <style:style style:name="T237" style:parent-style-name="Car.predefinitoparagrafo" style:family="text">
      <style:text-properties fo:letter-spacing="-0.0006in" fo:language="it" fo:country="IT"/>
    </style:style>
    <style:style style:name="T238" style:parent-style-name="Car.predefinitoparagrafo" style:family="text">
      <style:text-properties fo:letter-spacing="0.0006in" fo:language="it" fo:country="IT"/>
    </style:style>
    <style:style style:name="T239" style:parent-style-name="Car.predefinitoparagrafo" style:family="text">
      <style:text-properties fo:letter-spacing="-0.0006in" fo:language="it" fo:country="IT"/>
    </style:style>
    <style:style style:name="T240" style:parent-style-name="Car.predefinitoparagrafo" style:family="text">
      <style:text-properties fo:letter-spacing="0.0027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0.0069in" fo:language="it" fo:country="IT"/>
    </style:style>
    <style:style style:name="T243" style:parent-style-name="Car.predefinitoparagrafo" style:family="text">
      <style:text-properties fo:letter-spacing="-0.0006in" fo:language="it" fo:country="IT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letter-spacing="0.0076in" fo:language="it" fo:country="IT"/>
    </style:style>
    <style:style style:name="T246" style:parent-style-name="Car.predefinitoparagrafo" style:family="text">
      <style:text-properties fo:letter-spacing="-0.0006in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etter-spacing="-0.0006in" fo:language="it" fo:country="IT"/>
    </style:style>
    <style:style style:name="T249" style:parent-style-name="Car.predefinitoparagrafo" style:family="text">
      <style:text-properties fo:letter-spacing="0.0013in" fo:language="it" fo:country="IT"/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letter-spacing="0.0062in" fo:language="it" fo:country="IT"/>
    </style:style>
    <style:style style:name="T252" style:parent-style-name="Car.predefinitoparagrafo" style:family="text">
      <style:text-properties fo:letter-spacing="0.0006in" fo:language="it" fo:country="IT"/>
    </style:style>
    <style:style style:name="T253" style:parent-style-name="Car.predefinitoparagrafo" style:family="text">
      <style:text-properties fo:letter-spacing="-0.0006in"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letter-spacing="-0.0006in" fo:language="it" fo:country="IT"/>
    </style:style>
    <style:style style:name="T256" style:parent-style-name="Car.predefinitoparagrafo" style:family="text">
      <style:text-properties fo:letter-spacing="0.002in" fo:language="it" fo:country="IT"/>
    </style:style>
    <style:style style:name="T257" style:parent-style-name="Car.predefinitoparagrafo" style:family="text">
      <style:text-properties fo:letter-spacing="-0.0006in" fo:language="it" fo:country="IT"/>
    </style:style>
    <style:style style:name="T258" style:parent-style-name="Car.predefinitoparagrafo" style:family="text">
      <style:text-properties fo:letter-spacing="0.0013in" fo:language="it" fo:country="IT"/>
    </style:style>
    <style:style style:name="T259" style:parent-style-name="Car.predefinitoparagrafo" style:family="text">
      <style:text-properties fo:letter-spacing="-0.0006in"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letter-spacing="0.0069in" fo:language="it" fo:country="IT"/>
    </style:style>
    <style:style style:name="T262" style:parent-style-name="Car.predefinitoparagrafo" style:family="text">
      <style:text-properties fo:letter-spacing="0.0013in" fo:language="it" fo:country="IT"/>
    </style:style>
    <style:style style:name="T263" style:parent-style-name="Car.predefinitoparagrafo" style:family="text">
      <style:text-properties fo:letter-spacing="-0.0006in" fo:language="it" fo:country="IT"/>
    </style:style>
    <style:style style:name="T264" style:parent-style-name="Car.predefinitoparagrafo" style:family="text">
      <style:text-properties fo:letter-spacing="0.0006in" fo:language="it" fo:country="IT"/>
    </style:style>
    <style:style style:name="T265" style:parent-style-name="Car.predefinitoparagrafo" style:family="text">
      <style:text-properties fo:letter-spacing="-0.0006in" fo:language="it" fo:country="IT"/>
    </style:style>
    <style:style style:name="T266" style:parent-style-name="Car.predefinitoparagrafo" style:family="text">
      <style:text-properties fo:letter-spacing="0.0013in"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etter-spacing="0.0062in" fo:language="it" fo:country="IT"/>
    </style:style>
    <style:style style:name="T269" style:parent-style-name="Car.predefinitoparagrafo" style:family="text">
      <style:text-properties fo:language="it" fo:country="IT"/>
    </style:style>
    <style:style style:name="T270" style:parent-style-name="Car.predefinitoparagrafo" style:family="text">
      <style:text-properties fo:letter-spacing="0.0069in" fo:language="it" fo:country="IT"/>
    </style:style>
    <style:style style:name="T271" style:parent-style-name="Car.predefinitoparagrafo" style:family="text">
      <style:text-properties fo:letter-spacing="0.0006in" fo:language="it" fo:country="IT"/>
    </style:style>
    <style:style style:name="T272" style:parent-style-name="Car.predefinitoparagrafo" style:family="text">
      <style:text-properties fo:letter-spacing="-0.0006in" fo:language="it" fo:country="IT"/>
    </style:style>
    <style:style style:name="T273" style:parent-style-name="Car.predefinitoparagrafo" style:family="text">
      <style:text-properties fo:letter-spacing="0.0006in" fo:language="it" fo:country="IT"/>
    </style:style>
    <style:style style:name="T274" style:parent-style-name="Car.predefinitoparagrafo" style:family="text">
      <style:text-properties fo:letter-spacing="-0.0013in" fo:language="it" fo:country="IT"/>
    </style:style>
    <style:style style:name="T275" style:parent-style-name="Car.predefinitoparagrafo" style:family="text">
      <style:text-properties fo:letter-spacing="0.0013in" fo:language="it" fo:country="IT"/>
    </style:style>
    <style:style style:name="T276" style:parent-style-name="Car.predefinitoparagrafo" style:family="text">
      <style:text-properties fo:letter-spacing="-0.0006in"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etter-spacing="0.0076in" fo:language="it" fo:country="IT"/>
    </style:style>
    <style:style style:name="T279" style:parent-style-name="Car.predefinitoparagrafo" style:family="text">
      <style:text-properties fo:letter-spacing="-0.0006in"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etter-spacing="0.0062in" fo:language="it" fo:country="IT"/>
    </style:style>
    <style:style style:name="T282" style:parent-style-name="Car.predefinitoparagrafo" style:family="text">
      <style:text-properties fo:letter-spacing="0.0006in" fo:language="it" fo:country="IT"/>
    </style:style>
    <style:style style:name="T283" style:parent-style-name="Car.predefinitoparagrafo" style:family="text">
      <style:text-properties fo:letter-spacing="-0.0006in" fo:language="it" fo:country="IT"/>
    </style:style>
    <style:style style:name="T284" style:parent-style-name="Car.predefinitoparagrafo" style:family="text">
      <style:text-properties fo:letter-spacing="0.0006in" fo:language="it" fo:country="IT"/>
    </style:style>
    <style:style style:name="T285" style:parent-style-name="Car.predefinitoparagrafo" style:family="text">
      <style:text-properties fo:letter-spacing="-0.0006in" fo:language="it" fo:country="IT"/>
    </style:style>
    <style:style style:name="T286" style:parent-style-name="Car.predefinitoparagrafo" style:family="text">
      <style:text-properties fo:letter-spacing="0.0013in" fo:language="it" fo:country="IT"/>
    </style:style>
    <style:style style:name="T287" style:parent-style-name="Car.predefinitoparagrafo" style:family="text">
      <style:text-properties fo:letter-spacing="-0.0006in" fo:language="it" fo:country="IT"/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style:text-scale="99%" fo:language="it" fo:country="IT"/>
    </style:style>
    <style:style style:name="T290" style:parent-style-name="Car.predefinitoparagrafo" style:family="text">
      <style:text-properties fo:letter-spacing="-0.0006in" fo:language="it" fo:country="IT"/>
    </style:style>
    <style:style style:name="T291" style:parent-style-name="Car.predefinitoparagrafo" style:family="text">
      <style:text-properties fo:letter-spacing="-0.0013in" fo:language="it" fo:country="IT"/>
    </style:style>
    <style:style style:name="T292" style:parent-style-name="Car.predefinitoparagrafo" style:family="text">
      <style:text-properties fo:letter-spacing="0.0013in" fo:language="it" fo:country="IT"/>
    </style:style>
    <style:style style:name="T293" style:parent-style-name="Car.predefinitoparagrafo" style:family="text">
      <style:text-properties fo:letter-spacing="-0.0006in" fo:language="it" fo:country="IT"/>
    </style:style>
    <style:style style:name="T294" style:parent-style-name="Car.predefinitoparagrafo" style:family="text">
      <style:text-properties fo:language="it" fo:country="IT"/>
    </style:style>
    <style:style style:name="T295" style:parent-style-name="Car.predefinitoparagrafo" style:family="text">
      <style:text-properties fo:letter-spacing="-0.0034in" fo:language="it" fo:country="IT"/>
    </style:style>
    <style:style style:name="T296" style:parent-style-name="Car.predefinitoparagrafo" style:family="text">
      <style:text-properties fo:letter-spacing="0.0006in" fo:language="it" fo:country="IT"/>
    </style:style>
    <style:style style:name="T297" style:parent-style-name="Car.predefinitoparagrafo" style:family="text">
      <style:text-properties fo:letter-spacing="-0.0006in" fo:language="it" fo:country="IT"/>
    </style:style>
    <style:style style:name="T298" style:parent-style-name="Car.predefinitoparagrafo" style:family="text">
      <style:text-properties fo:letter-spacing="0.0013in" fo:language="it" fo:country="IT"/>
    </style:style>
    <style:style style:name="T299" style:parent-style-name="Car.predefinitoparagrafo" style:family="text">
      <style:text-properties fo:letter-spacing="-0.0006in" fo:language="it" fo:country="IT"/>
    </style:style>
    <style:style style:name="T300" style:parent-style-name="Car.predefinitoparagrafo" style:family="text">
      <style:text-properties fo:letter-spacing="0.0013in" fo:language="it" fo:country="IT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etter-spacing="-0.0041in" fo:language="it" fo:country="IT"/>
    </style:style>
    <style:style style:name="T303" style:parent-style-name="Car.predefinitoparagrafo" style:family="text">
      <style:text-properties fo:letter-spacing="0.0013in" fo:language="it" fo:country="IT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fo:letter-spacing="-0.0055in" fo:language="it" fo:country="IT"/>
    </style:style>
    <style:style style:name="T306" style:parent-style-name="Car.predefinitoparagrafo" style:family="text">
      <style:text-properties fo:letter-spacing="0.0006in" fo:language="it" fo:country="IT"/>
    </style:style>
    <style:style style:name="T307" style:parent-style-name="Car.predefinitoparagrafo" style:family="text">
      <style:text-properties fo:letter-spacing="-0.0006in" fo:language="it" fo:country="IT"/>
    </style:style>
    <style:style style:name="T308" style:parent-style-name="Car.predefinitoparagrafo" style:family="text">
      <style:text-properties fo:letter-spacing="0.0006in" fo:language="it" fo:country="IT"/>
    </style:style>
    <style:style style:name="T309" style:parent-style-name="Car.predefinitoparagrafo" style:family="text">
      <style:text-properties fo:letter-spacing="-0.0013in" fo:language="it" fo:country="IT"/>
    </style:style>
    <style:style style:name="T310" style:parent-style-name="Car.predefinitoparagrafo" style:family="text">
      <style:text-properties fo:letter-spacing="0.0013in" fo:language="it" fo:country="IT"/>
    </style:style>
    <style:style style:name="T311" style:parent-style-name="Car.predefinitoparagrafo" style:family="text">
      <style:text-properties fo:letter-spacing="-0.0006in" fo:language="it" fo:country="IT"/>
    </style:style>
    <style:style style:name="T312" style:parent-style-name="Car.predefinitoparagrafo" style:family="text">
      <style:text-properties fo:letter-spacing="0.0013in" fo:language="it" fo:country="IT"/>
    </style:style>
    <style:style style:name="T313" style:parent-style-name="Car.predefinitoparagrafo" style:family="text">
      <style:text-properties fo:language="it" fo:country="IT"/>
    </style:style>
    <style:style style:name="T314" style:parent-style-name="Car.predefinitoparagrafo" style:family="text">
      <style:text-properties fo:letter-spacing="-0.0041in" fo:language="it" fo:country="IT"/>
    </style:style>
    <style:style style:name="T315" style:parent-style-name="Car.predefinitoparagrafo" style:family="text">
      <style:text-properties fo:letter-spacing="-0.0006in" fo:language="it" fo:country="IT"/>
    </style:style>
    <style:style style:name="T316" style:parent-style-name="Car.predefinitoparagrafo" style:family="text">
      <style:text-properties fo:letter-spacing="0.0013in" fo:language="it" fo:country="IT"/>
    </style:style>
    <style:style style:name="T317" style:parent-style-name="Car.predefinitoparagrafo" style:family="text">
      <style:text-properties fo:language="it" fo:country="IT"/>
    </style:style>
    <style:style style:name="T318" style:parent-style-name="Car.predefinitoparagrafo" style:family="text">
      <style:text-properties fo:letter-spacing="-0.0041in" fo:language="it" fo:country="IT"/>
    </style:style>
    <style:style style:name="T319" style:parent-style-name="Car.predefinitoparagrafo" style:family="text">
      <style:text-properties fo:letter-spacing="0.0006in" fo:language="it" fo:country="IT"/>
    </style:style>
    <style:style style:name="T320" style:parent-style-name="Car.predefinitoparagrafo" style:family="text">
      <style:text-properties fo:letter-spacing="-0.0006in" fo:language="it" fo:country="IT"/>
    </style:style>
    <style:style style:name="T321" style:parent-style-name="Car.predefinitoparagrafo" style:family="text">
      <style:text-properties fo:letter-spacing="0.002in" fo:language="it" fo:country="IT"/>
    </style:style>
    <style:style style:name="T322" style:parent-style-name="Car.predefinitoparagrafo" style:family="text">
      <style:text-properties fo:letter-spacing="-0.0006in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etter-spacing="-0.0034in" fo:language="it" fo:country="IT"/>
    </style:style>
    <style:style style:name="T325" style:parent-style-name="Car.predefinitoparagrafo" style:family="text">
      <style:text-properties fo:language="it" fo:country="IT"/>
    </style:style>
    <style:style style:name="T326" style:parent-style-name="Car.predefinitoparagrafo" style:family="text">
      <style:text-properties fo:letter-spacing="-0.0041in" fo:language="it" fo:country="IT"/>
    </style:style>
    <style:style style:name="T327" style:parent-style-name="Car.predefinitoparagrafo" style:family="text">
      <style:text-properties fo:language="it" fo:country="IT"/>
    </style:style>
    <style:style style:name="T328" style:parent-style-name="Car.predefinitoparagrafo" style:family="text">
      <style:text-properties fo:letter-spacing="-0.0048in" fo:language="it" fo:country="IT"/>
    </style:style>
    <style:style style:name="T329" style:parent-style-name="Car.predefinitoparagrafo" style:family="text">
      <style:text-properties fo:letter-spacing="0.0013in" fo:language="it" fo:country="IT"/>
    </style:style>
    <style:style style:name="T330" style:parent-style-name="Car.predefinitoparagrafo" style:family="text">
      <style:text-properties fo:letter-spacing="-0.0006in" fo:language="it" fo:country="IT"/>
    </style:style>
    <style:style style:name="T331" style:parent-style-name="Car.predefinitoparagrafo" style:family="text">
      <style:text-properties fo:letter-spacing="0.0013in" fo:language="it" fo:country="IT"/>
    </style:style>
    <style:style style:name="T332" style:parent-style-name="Car.predefinitoparagrafo" style:family="text">
      <style:text-properties fo:letter-spacing="-0.0006in" fo:language="it" fo:country="IT"/>
    </style:style>
    <style:style style:name="T333" style:parent-style-name="Car.predefinitoparagrafo" style:family="text">
      <style:text-properties fo:language="it" fo:country="IT"/>
    </style:style>
    <style:style style:name="P334" style:parent-style-name="Corpotesto" style:family="paragraph">
      <style:paragraph-properties fo:margin-left="0.1236in" fo:margin-right="0.3069in">
        <style:tab-stops/>
      </style:paragraph-properties>
    </style:style>
    <style:style style:name="T335" style:parent-style-name="Car.predefinitoparagrafo" style:family="text">
      <style:text-properties fo:letter-spacing="-0.0006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0.0298in" fo:language="it" fo:country="IT"/>
    </style:style>
    <style:style style:name="T338" style:parent-style-name="Car.predefinitoparagrafo" style:family="text">
      <style:text-properties fo:language="it" fo:country="IT"/>
    </style:style>
    <style:style style:name="T339" style:parent-style-name="Car.predefinitoparagrafo" style:family="text">
      <style:text-properties fo:letter-spacing="-0.0006in" fo:language="it" fo:country="IT"/>
    </style:style>
    <style:style style:name="T340" style:parent-style-name="Car.predefinitoparagrafo" style:family="text">
      <style:text-properties fo:letter-spacing="0.0006in" fo:language="it" fo:country="IT"/>
    </style:style>
    <style:style style:name="T341" style:parent-style-name="Car.predefinitoparagrafo" style:family="text">
      <style:text-properties fo:letter-spacing="-0.0006in"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etter-spacing="0.0013in" fo:language="it" fo:country="IT"/>
    </style:style>
    <style:style style:name="T344" style:parent-style-name="Car.predefinitoparagrafo" style:family="text">
      <style:text-properties fo:language="it" fo:country="IT"/>
    </style:style>
    <style:style style:name="T345" style:parent-style-name="Car.predefinitoparagrafo" style:family="text">
      <style:text-properties fo:letter-spacing="0.0305in" fo:language="it" fo:country="IT"/>
    </style:style>
    <style:style style:name="T346" style:parent-style-name="Car.predefinitoparagrafo" style:family="text">
      <style:text-properties fo:letter-spacing="0.0006in" fo:language="it" fo:country="IT"/>
    </style:style>
    <style:style style:name="T347" style:parent-style-name="Car.predefinitoparagrafo" style:family="text">
      <style:text-properties fo:letter-spacing="-0.0006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0.0298in" fo:language="it" fo:country="IT"/>
    </style:style>
    <style:style style:name="T350" style:parent-style-name="Car.predefinitoparagrafo" style:family="text">
      <style:text-properties fo:letter-spacing="0.0006in" fo:language="it" fo:country="IT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letter-spacing="0.0305in" fo:language="it" fo:country="IT"/>
    </style:style>
    <style:style style:name="T353" style:parent-style-name="Car.predefinitoparagrafo" style:family="text">
      <style:text-properties fo:letter-spacing="-0.0006in" fo:language="it" fo:country="IT"/>
    </style:style>
    <style:style style:name="T354" style:parent-style-name="Car.predefinitoparagrafo" style:family="text">
      <style:text-properties fo:letter-spacing="0.0006in" fo:language="it" fo:country="IT"/>
    </style:style>
    <style:style style:name="T355" style:parent-style-name="Car.predefinitoparagrafo" style:family="text">
      <style:text-properties fo:letter-spacing="-0.0006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0.0312in" fo:language="it" fo:country="IT"/>
    </style:style>
    <style:style style:name="T358" style:parent-style-name="Car.predefinitoparagrafo" style:family="text">
      <style:text-properties fo:letter-spacing="-0.0006in" fo:language="it" fo:country="IT"/>
    </style:style>
    <style:style style:name="T359" style:parent-style-name="Car.predefinitoparagrafo" style:family="text">
      <style:text-properties fo:language="it" fo:country="IT"/>
    </style:style>
    <style:style style:name="T360" style:parent-style-name="Car.predefinitoparagrafo" style:family="text">
      <style:text-properties fo:letter-spacing="0.0305in" fo:language="it" fo:country="IT"/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etter-spacing="-0.0006in" fo:language="it" fo:country="IT"/>
    </style:style>
    <style:style style:name="T363" style:parent-style-name="Car.predefinitoparagrafo" style:family="text">
      <style:text-properties fo:letter-spacing="0.0006in" fo:language="it" fo:country="IT"/>
    </style:style>
    <style:style style:name="T364" style:parent-style-name="Car.predefinitoparagrafo" style:family="text">
      <style:text-properties fo:letter-spacing="0.0013in" fo:language="it" fo:country="IT"/>
    </style:style>
    <style:style style:name="T365" style:parent-style-name="Car.predefinitoparagrafo" style:family="text">
      <style:text-properties fo:letter-spacing="-0.0006in" fo:language="it" fo:country="IT"/>
    </style:style>
    <style:style style:name="T366" style:parent-style-name="Car.predefinitoparagrafo" style:family="text">
      <style:text-properties fo:letter-spacing="0.0013in" fo:language="it" fo:country="IT"/>
    </style:style>
    <style:style style:name="T367" style:parent-style-name="Car.predefinitoparagrafo" style:family="text">
      <style:text-properties fo:letter-spacing="-0.0006in"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fo:letter-spacing="0.0305in" fo:language="it" fo:country="IT"/>
    </style:style>
    <style:style style:name="T370" style:parent-style-name="Car.predefinitoparagrafo" style:family="text">
      <style:text-properties fo:letter-spacing="-0.0006in" fo:language="it" fo:country="IT"/>
    </style:style>
    <style:style style:name="T371" style:parent-style-name="Car.predefinitoparagrafo" style:family="text">
      <style:text-properties fo:letter-spacing="0.0013in" fo:language="it" fo:country="IT"/>
    </style:style>
    <style:style style:name="T372" style:parent-style-name="Car.predefinitoparagrafo" style:family="text">
      <style:text-properties fo:letter-spacing="-0.0006in" fo:language="it" fo:country="IT"/>
    </style:style>
    <style:style style:name="T373" style:parent-style-name="Car.predefinitoparagrafo" style:family="text">
      <style:text-properties fo:letter-spacing="0.0006in" fo:language="it" fo:country="IT"/>
    </style:style>
    <style:style style:name="T374" style:parent-style-name="Car.predefinitoparagrafo" style:family="text">
      <style:text-properties fo:letter-spacing="-0.0006in" fo:language="it" fo:country="IT"/>
    </style:style>
    <style:style style:name="T375" style:parent-style-name="Car.predefinitoparagrafo" style:family="text">
      <style:text-properties fo:letter-spacing="0.0013in" fo:language="it" fo:country="IT"/>
    </style:style>
    <style:style style:name="T376" style:parent-style-name="Car.predefinitoparagrafo" style:family="text">
      <style:text-properties fo:language="it" fo:country="IT"/>
    </style:style>
    <style:style style:name="T377" style:parent-style-name="Car.predefinitoparagrafo" style:family="text">
      <style:text-properties fo:letter-spacing="0.0305in" fo:language="it" fo:country="IT"/>
    </style:style>
    <style:style style:name="T378" style:parent-style-name="Car.predefinitoparagrafo" style:family="text">
      <style:text-properties fo:letter-spacing="0.0013in"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etter-spacing="0.0305in" fo:language="it" fo:country="IT"/>
    </style:style>
    <style:style style:name="T381" style:parent-style-name="Car.predefinitoparagrafo" style:family="text">
      <style:text-properties fo:letter-spacing="-0.0006in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etter-spacing="0.0305in" fo:language="it" fo:country="IT"/>
    </style:style>
    <style:style style:name="T384" style:parent-style-name="Car.predefinitoparagrafo" style:family="text">
      <style:text-properties fo:letter-spacing="0.0006in" fo:language="it" fo:country="IT"/>
    </style:style>
    <style:style style:name="T385" style:parent-style-name="Car.predefinitoparagrafo" style:family="text">
      <style:text-properties fo:letter-spacing="-0.0006in" fo:language="it" fo:country="IT"/>
    </style:style>
    <style:style style:name="T386" style:parent-style-name="Car.predefinitoparagrafo" style:family="text">
      <style:text-properties fo:letter-spacing="0.002in" fo:language="it" fo:country="IT"/>
    </style:style>
    <style:style style:name="T387" style:parent-style-name="Car.predefinitoparagrafo" style:family="text">
      <style:text-properties fo:letter-spacing="-0.0006in" fo:language="it" fo:country="IT"/>
    </style:style>
    <style:style style:name="T388" style:parent-style-name="Car.predefinitoparagrafo" style:family="text">
      <style:text-properties fo:letter-spacing="0.0013in" fo:language="it" fo:country="IT"/>
    </style:style>
    <style:style style:name="T389" style:parent-style-name="Car.predefinitoparagrafo" style:family="text">
      <style:text-properties fo:letter-spacing="-0.0006in" fo:language="it" fo:country="IT"/>
    </style:style>
    <style:style style:name="T390" style:parent-style-name="Car.predefinitoparagrafo" style:family="text">
      <style:text-properties fo:letter-spacing="0.0006in" fo:language="it" fo:country="IT"/>
    </style:style>
    <style:style style:name="T391" style:parent-style-name="Car.predefinitoparagrafo" style:family="text">
      <style:text-properties fo:language="it" fo:country="IT"/>
    </style:style>
    <style:style style:name="T392" style:parent-style-name="Car.predefinitoparagrafo" style:family="text">
      <style:text-properties fo:letter-spacing="0.0305in" fo:language="it" fo:country="IT"/>
    </style:style>
    <style:style style:name="T393" style:parent-style-name="Car.predefinitoparagrafo" style:family="text">
      <style:text-properties fo:letter-spacing="-0.0006in" fo:language="it" fo:country="IT"/>
    </style:style>
    <style:style style:name="T394" style:parent-style-name="Car.predefinitoparagrafo" style:family="text">
      <style:text-properties fo:letter-spacing="0.0006in" fo:language="it" fo:country="IT"/>
    </style:style>
    <style:style style:name="T395" style:parent-style-name="Car.predefinitoparagrafo" style:family="text">
      <style:text-properties fo:letter-spacing="-0.0006in" fo:language="it" fo:country="IT"/>
    </style:style>
    <style:style style:name="T396" style:parent-style-name="Car.predefinitoparagrafo" style:family="text">
      <style:text-properties fo:letter-spacing="0.0013in" fo:language="it" fo:country="IT"/>
    </style:style>
    <style:style style:name="T397" style:parent-style-name="Car.predefinitoparagrafo" style:family="text">
      <style:text-properties fo:letter-spacing="-0.0006in"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etter-spacing="0.0305in" fo:language="it" fo:country="IT"/>
    </style:style>
    <style:style style:name="T400" style:parent-style-name="Car.predefinitoparagrafo" style:family="text">
      <style:text-properties fo:letter-spacing="0.0013in" fo:language="it" fo:country="IT"/>
    </style:style>
    <style:style style:name="T401" style:parent-style-name="Car.predefinitoparagrafo" style:family="text">
      <style:text-properties fo:letter-spacing="-0.0006in" fo:language="it" fo:country="IT"/>
    </style:style>
    <style:style style:name="T402" style:parent-style-name="Car.predefinitoparagrafo" style:family="text">
      <style:text-properties fo:letter-spacing="0.0006in" fo:language="it" fo:country="IT"/>
    </style:style>
    <style:style style:name="T403" style:parent-style-name="Car.predefinitoparagrafo" style:family="text">
      <style:text-properties fo:letter-spacing="-0.0006in" fo:language="it" fo:country="IT"/>
    </style:style>
    <style:style style:name="T404" style:parent-style-name="Car.predefinitoparagrafo" style:family="text">
      <style:text-properties fo:letter-spacing="0.0006in" fo:language="it" fo:country="IT"/>
    </style:style>
    <style:style style:name="T405" style:parent-style-name="Car.predefinitoparagrafo" style:family="text">
      <style:text-properties fo:language="it" fo:country="IT"/>
    </style:style>
    <style:style style:name="T406" style:parent-style-name="Car.predefinitoparagrafo" style:family="text">
      <style:text-properties fo:letter-spacing="0.0305in" fo:language="it" fo:country="IT"/>
    </style:style>
    <style:style style:name="T407" style:parent-style-name="Car.predefinitoparagrafo" style:family="text">
      <style:text-properties fo:letter-spacing="-0.0006in" fo:language="it" fo:country="IT"/>
    </style:style>
    <style:style style:name="T408" style:parent-style-name="Car.predefinitoparagrafo" style:family="text">
      <style:text-properties fo:letter-spacing="0.0013in" fo:language="it" fo:country="IT"/>
    </style:style>
    <style:style style:name="T409" style:parent-style-name="Car.predefinitoparagrafo" style:family="text">
      <style:text-properties fo:letter-spacing="-0.0006in" fo:language="it" fo:country="IT"/>
    </style:style>
    <style:style style:name="T410" style:parent-style-name="Car.predefinitoparagrafo" style:family="text">
      <style:text-properties fo:letter-spacing="0.0006in" fo:language="it" fo:country="IT"/>
    </style:style>
    <style:style style:name="T411" style:parent-style-name="Car.predefinitoparagrafo" style:family="text">
      <style:text-properties fo:letter-spacing="-0.0006in" fo:language="it" fo:country="IT"/>
    </style:style>
    <style:style style:name="T412" style:parent-style-name="Car.predefinitoparagrafo" style:family="text">
      <style:text-properties fo:language="it" fo:country="IT"/>
    </style:style>
    <style:style style:name="T413" style:parent-style-name="Car.predefinitoparagrafo" style:family="text">
      <style:text-properties fo:letter-spacing="0.0305in" fo:language="it" fo:country="IT"/>
    </style:style>
    <style:style style:name="T414" style:parent-style-name="Car.predefinitoparagrafo" style:family="text">
      <style:text-properties fo:letter-spacing="-0.0006in" fo:language="it" fo:country="IT"/>
    </style:style>
    <style:style style:name="T415" style:parent-style-name="Car.predefinitoparagrafo" style:family="text">
      <style:text-properties fo:letter-spacing="0.0013in" fo:language="it" fo:country="IT"/>
    </style:style>
    <style:style style:name="T416" style:parent-style-name="Car.predefinitoparagrafo" style:family="text">
      <style:text-properties fo:letter-spacing="-0.0006in" fo:language="it" fo:country="IT"/>
    </style:style>
    <style:style style:name="T417" style:parent-style-name="Car.predefinitoparagrafo" style:family="text">
      <style:text-properties fo:letter-spacing="0.0013in" fo:language="it" fo:country="IT"/>
    </style:style>
    <style:style style:name="T418" style:parent-style-name="Car.predefinitoparagrafo" style:family="text">
      <style:text-properties fo:letter-spacing="-0.0006in" fo:language="it" fo:country="IT"/>
    </style:style>
    <style:style style:name="T419" style:parent-style-name="Car.predefinitoparagrafo" style:family="text">
      <style:text-properties fo:language="it" fo:country="IT"/>
    </style:style>
    <style:style style:name="T420" style:parent-style-name="Car.predefinitoparagrafo" style:family="text">
      <style:text-properties style:text-scale="99%" fo:language="it" fo:country="IT"/>
    </style:style>
    <style:style style:name="T421" style:parent-style-name="Car.predefinitoparagrafo" style:family="text">
      <style:text-properties fo:letter-spacing="0.0006in" fo:language="it" fo:country="IT"/>
    </style:style>
    <style:style style:name="T422" style:parent-style-name="Car.predefinitoparagrafo" style:family="text">
      <style:text-properties fo:letter-spacing="-0.0013in" fo:language="it" fo:country="IT"/>
    </style:style>
    <style:style style:name="T423" style:parent-style-name="Car.predefinitoparagrafo" style:family="text">
      <style:text-properties fo:letter-spacing="-0.0006in" fo:language="it" fo:country="IT"/>
    </style:style>
    <style:style style:name="T424" style:parent-style-name="Car.predefinitoparagrafo" style:family="text">
      <style:text-properties fo:letter-spacing="0.0006in" fo:language="it" fo:country="IT"/>
    </style:style>
    <style:style style:name="T425" style:parent-style-name="Car.predefinitoparagrafo" style:family="text">
      <style:text-properties fo:letter-spacing="-0.0006in" fo:language="it" fo:country="IT"/>
    </style:style>
    <style:style style:name="T426" style:parent-style-name="Car.predefinitoparagrafo" style:family="text">
      <style:text-properties fo:language="it" fo:country="IT"/>
    </style:style>
    <style:style style:name="T427" style:parent-style-name="Car.predefinitoparagrafo" style:family="text">
      <style:text-properties fo:letter-spacing="-0.0048in" fo:language="it" fo:country="IT"/>
    </style:style>
    <style:style style:name="T428" style:parent-style-name="Car.predefinitoparagrafo" style:family="text">
      <style:text-properties fo:letter-spacing="-0.0006in" fo:language="it" fo:country="IT"/>
    </style:style>
    <style:style style:name="T429" style:parent-style-name="Car.predefinitoparagrafo" style:family="text">
      <style:text-properties fo:letter-spacing="0.0006in" fo:language="it" fo:country="IT"/>
    </style:style>
    <style:style style:name="T430" style:parent-style-name="Car.predefinitoparagrafo" style:family="text">
      <style:text-properties fo:letter-spacing="-0.0006in" fo:language="it" fo:country="IT"/>
    </style:style>
    <style:style style:name="T431" style:parent-style-name="Car.predefinitoparagrafo" style:family="text">
      <style:text-properties fo:letter-spacing="0.0006in" fo:language="it" fo:country="IT"/>
    </style:style>
    <style:style style:name="T432" style:parent-style-name="Car.predefinitoparagrafo" style:family="text">
      <style:text-properties fo:letter-spacing="-0.0006in" fo:language="it" fo:country="IT"/>
    </style:style>
    <style:style style:name="T433" style:parent-style-name="Car.predefinitoparagrafo" style:family="text">
      <style:text-properties fo:language="it" fo:country="IT"/>
    </style:style>
    <style:style style:name="T434" style:parent-style-name="Car.predefinitoparagrafo" style:family="text">
      <style:text-properties fo:letter-spacing="-0.0041in" fo:language="it" fo:country="IT"/>
    </style:style>
    <style:style style:name="T435" style:parent-style-name="Car.predefinitoparagrafo" style:family="text">
      <style:text-properties fo:letter-spacing="-0.0006in" fo:language="it" fo:country="IT"/>
    </style:style>
    <style:style style:name="T436" style:parent-style-name="Car.predefinitoparagrafo" style:family="text">
      <style:text-properties fo:letter-spacing="0.0006in" fo:language="it" fo:country="IT"/>
    </style:style>
    <style:style style:name="T437" style:parent-style-name="Car.predefinitoparagrafo" style:family="text">
      <style:text-properties fo:language="it" fo:country="IT"/>
    </style:style>
    <style:style style:name="T438" style:parent-style-name="Car.predefinitoparagrafo" style:family="text">
      <style:text-properties fo:letter-spacing="-0.0006in" fo:language="it" fo:country="IT"/>
    </style:style>
    <style:style style:name="T439" style:parent-style-name="Car.predefinitoparagrafo" style:family="text">
      <style:text-properties fo:language="it" fo:country="IT"/>
    </style:style>
    <style:style style:name="T440" style:parent-style-name="Car.predefinitoparagrafo" style:family="text">
      <style:text-properties fo:letter-spacing="-0.0041in" fo:language="it" fo:country="IT"/>
    </style:style>
    <style:style style:name="T441" style:parent-style-name="Car.predefinitoparagrafo" style:family="text">
      <style:text-properties fo:letter-spacing="-0.0006in" fo:language="it" fo:country="IT"/>
    </style:style>
    <style:style style:name="T442" style:parent-style-name="Car.predefinitoparagrafo" style:family="text">
      <style:text-properties fo:letter-spacing="0.0006in" fo:language="it" fo:country="IT"/>
    </style:style>
    <style:style style:name="T443" style:parent-style-name="Car.predefinitoparagrafo" style:family="text">
      <style:text-properties fo:letter-spacing="-0.0006in" fo:language="it" fo:country="IT"/>
    </style:style>
    <style:style style:name="T444" style:parent-style-name="Car.predefinitoparagrafo" style:family="text">
      <style:text-properties fo:language="it" fo:country="IT"/>
    </style:style>
    <style:style style:name="T445" style:parent-style-name="Car.predefinitoparagrafo" style:family="text">
      <style:text-properties fo:letter-spacing="-0.0041in" fo:language="it" fo:country="IT"/>
    </style:style>
    <style:style style:name="T446" style:parent-style-name="Car.predefinitoparagrafo" style:family="text">
      <style:text-properties fo:letter-spacing="-0.0006in" fo:language="it" fo:country="IT"/>
    </style:style>
    <style:style style:name="T447" style:parent-style-name="Car.predefinitoparagrafo" style:family="text">
      <style:text-properties fo:letter-spacing="0.0006in" fo:language="it" fo:country="IT"/>
    </style:style>
    <style:style style:name="T448" style:parent-style-name="Car.predefinitoparagrafo" style:family="text">
      <style:text-properties fo:letter-spacing="-0.0006in" fo:language="it" fo:country="IT"/>
    </style:style>
    <style:style style:name="T449" style:parent-style-name="Car.predefinitoparagrafo" style:family="text">
      <style:text-properties fo:letter-spacing="0.0013in" fo:language="it" fo:country="IT"/>
    </style:style>
    <style:style style:name="T450" style:parent-style-name="Car.predefinitoparagrafo" style:family="text">
      <style:text-properties fo:letter-spacing="-0.0006in" fo:language="it" fo:country="IT"/>
    </style:style>
    <style:style style:name="T451" style:parent-style-name="Car.predefinitoparagrafo" style:family="text">
      <style:text-properties fo:language="it" fo:country="IT"/>
    </style:style>
    <style:style style:name="T452" style:parent-style-name="Car.predefinitoparagrafo" style:family="text">
      <style:text-properties fo:letter-spacing="-0.0055in" fo:language="it" fo:country="IT"/>
    </style:style>
    <style:style style:name="T453" style:parent-style-name="Car.predefinitoparagrafo" style:family="text">
      <style:text-properties fo:letter-spacing="0.0013in" fo:language="it" fo:country="IT"/>
    </style:style>
    <style:style style:name="T454" style:parent-style-name="Car.predefinitoparagrafo" style:family="text">
      <style:text-properties fo:letter-spacing="-0.0006in" fo:language="it" fo:country="IT"/>
    </style:style>
    <style:style style:name="T455" style:parent-style-name="Car.predefinitoparagrafo" style:family="text">
      <style:text-properties fo:letter-spacing="0.0006in" fo:language="it" fo:country="IT"/>
    </style:style>
    <style:style style:name="T456" style:parent-style-name="Car.predefinitoparagrafo" style:family="text">
      <style:text-properties fo:letter-spacing="-0.0006in" fo:language="it" fo:country="IT"/>
    </style:style>
    <style:style style:name="T457" style:parent-style-name="Car.predefinitoparagrafo" style:family="text">
      <style:text-properties fo:language="it" fo:country="IT"/>
    </style:style>
    <style:style style:name="T458" style:parent-style-name="Car.predefinitoparagrafo" style:family="text">
      <style:text-properties fo:letter-spacing="-0.0055in" fo:language="it" fo:country="IT"/>
    </style:style>
    <style:style style:name="T459" style:parent-style-name="Car.predefinitoparagrafo" style:family="text">
      <style:text-properties fo:letter-spacing="0.0006in" fo:language="it" fo:country="IT"/>
    </style:style>
    <style:style style:name="T460" style:parent-style-name="Car.predefinitoparagrafo" style:family="text">
      <style:text-properties fo:letter-spacing="-0.0006in" fo:language="it" fo:country="IT"/>
    </style:style>
    <style:style style:name="T461" style:parent-style-name="Car.predefinitoparagrafo" style:family="text">
      <style:text-properties fo:letter-spacing="0.0006in" fo:language="it" fo:country="IT"/>
    </style:style>
    <style:style style:name="T462" style:parent-style-name="Car.predefinitoparagrafo" style:family="text">
      <style:text-properties fo:letter-spacing="-0.0006in" fo:language="it" fo:country="IT"/>
    </style:style>
    <style:style style:name="T463" style:parent-style-name="Car.predefinitoparagrafo" style:family="text">
      <style:text-properties fo:language="it" fo:country="IT"/>
    </style:style>
    <style:style style:name="P464" style:parent-style-name="Corpotesto" style:family="paragraph">
      <style:paragraph-properties fo:margin-top="0.0451in" fo:margin-left="0in" fo:margin-right="0.209in">
        <style:tab-stops/>
      </style:paragraph-properties>
      <style:text-properties fo:font-size="12pt" style:font-size-asian="12pt" style:font-size-complex="12pt" fo:language="it" fo:country="IT"/>
    </style:style>
    <style:style style:name="P465" style:parent-style-name="Titolo2" style:family="paragraph">
      <style:paragraph-properties fo:margin-top="0.0388in" fo:margin-right="0.3069in"/>
    </style:style>
    <style:style style:name="T466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467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468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469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470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P471" style:parent-style-name="Normale" style:family="paragraph">
      <style:paragraph-properties fo:line-height="0.159in" fo:margin-left="0.0819in" fo:margin-right="0.209in">
        <style:tab-stops/>
      </style:paragraph-properties>
    </style:style>
    <style:style style:name="T4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8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8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4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8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8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4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9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49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49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9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9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4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9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0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50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0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5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0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0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5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0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5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1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511" style:parent-style-name="Corpotesto" style:family="paragraph">
      <style:paragraph-properties fo:line-height="0.1583in" fo:margin-right="0.209in"/>
    </style:style>
    <style:style style:name="T512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513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514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515" style:parent-style-name="Car.predefinitoparagrafo" style:family="text">
      <style:text-properties style:font-name-complex="Arial" fo:font-weight="bold" style:font-weight-asian="bold" style:font-weight-complex="bold" fo:letter-spacing="-0.0048in" fo:language="it" fo:country="IT"/>
    </style:style>
    <style:style style:name="T516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517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518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519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52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521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52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523" style:parent-style-name="Car.predefinitoparagrafo" style:family="text">
      <style:text-properties style:font-name-complex="Arial" fo:font-weight="bold" style:font-weight-asian="bold" style:font-weight-complex="bold" fo:letter-spacing="-0.0034in" fo:language="it" fo:country="IT"/>
    </style:style>
    <style:style style:name="T524" style:parent-style-name="Car.predefinitoparagrafo" style:family="text">
      <style:text-properties fo:letter-spacing="-0.0006in" fo:language="it" fo:country="IT"/>
    </style:style>
    <style:style style:name="T525" style:parent-style-name="Car.predefinitoparagrafo" style:family="text">
      <style:text-properties fo:language="it" fo:country="IT"/>
    </style:style>
    <style:style style:name="T526" style:parent-style-name="Car.predefinitoparagrafo" style:family="text">
      <style:text-properties fo:letter-spacing="-0.0006in" fo:language="it" fo:country="IT"/>
    </style:style>
    <style:style style:name="T527" style:parent-style-name="Car.predefinitoparagrafo" style:family="text">
      <style:text-properties fo:language="it" fo:country="IT"/>
    </style:style>
    <style:style style:name="T528" style:parent-style-name="Car.predefinitoparagrafo" style:family="text">
      <style:text-properties fo:letter-spacing="-0.0048in" fo:language="it" fo:country="IT"/>
    </style:style>
    <style:style style:name="T529" style:parent-style-name="Car.predefinitoparagrafo" style:family="text">
      <style:text-properties fo:letter-spacing="0.0006in" fo:language="it" fo:country="IT"/>
    </style:style>
    <style:style style:name="T530" style:parent-style-name="Car.predefinitoparagrafo" style:family="text">
      <style:text-properties fo:language="it" fo:country="IT"/>
    </style:style>
    <style:style style:name="T531" style:parent-style-name="Car.predefinitoparagrafo" style:family="text">
      <style:text-properties fo:letter-spacing="-0.0027in" fo:language="it" fo:country="IT"/>
    </style:style>
    <style:style style:name="T532" style:parent-style-name="Car.predefinitoparagrafo" style:family="text">
      <style:text-properties fo:letter-spacing="0.0006in" fo:language="it" fo:country="IT"/>
    </style:style>
    <style:style style:name="T533" style:parent-style-name="Car.predefinitoparagrafo" style:family="text">
      <style:text-properties fo:language="it" fo:country="IT"/>
    </style:style>
    <style:style style:name="T534" style:parent-style-name="Car.predefinitoparagrafo" style:family="text">
      <style:text-properties fo:letter-spacing="-0.0048in" fo:language="it" fo:country="IT"/>
    </style:style>
    <style:style style:name="T535" style:parent-style-name="Car.predefinitoparagrafo" style:family="text">
      <style:text-properties fo:letter-spacing="0.0027in" fo:language="it" fo:country="IT"/>
    </style:style>
    <style:style style:name="T536" style:parent-style-name="Car.predefinitoparagrafo" style:family="text">
      <style:text-properties fo:letter-spacing="-0.0006in" fo:language="it" fo:country="IT"/>
    </style:style>
    <style:style style:name="T537" style:parent-style-name="Car.predefinitoparagrafo" style:family="text">
      <style:text-properties fo:language="it" fo:country="IT"/>
    </style:style>
    <style:style style:name="T538" style:parent-style-name="Car.predefinitoparagrafo" style:family="text">
      <style:text-properties fo:letter-spacing="-0.0006in" fo:language="it" fo:country="IT"/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etter-spacing="-0.0041in" fo:language="it" fo:country="IT"/>
    </style:style>
    <style:style style:name="T541" style:parent-style-name="Car.predefinitoparagrafo" style:family="text">
      <style:text-properties fo:letter-spacing="-0.0006in" fo:language="it" fo:country="IT"/>
    </style:style>
    <style:style style:name="T542" style:parent-style-name="Car.predefinitoparagrafo" style:family="text">
      <style:text-properties fo:language="it" fo:country="IT"/>
    </style:style>
    <style:style style:name="T543" style:parent-style-name="Car.predefinitoparagrafo" style:family="text">
      <style:text-properties fo:letter-spacing="-0.0006in" fo:language="it" fo:country="IT"/>
    </style:style>
    <style:style style:name="T544" style:parent-style-name="Car.predefinitoparagrafo" style:family="text">
      <style:text-properties fo:letter-spacing="0.0027in" fo:language="it" fo:country="IT"/>
    </style:style>
    <style:style style:name="T545" style:parent-style-name="Car.predefinitoparagrafo" style:family="text">
      <style:text-properties fo:language="it" fo:country="IT"/>
    </style:style>
    <style:style style:name="T546" style:parent-style-name="Car.predefinitoparagrafo" style:family="text">
      <style:text-properties fo:letter-spacing="-0.0048in" fo:language="it" fo:country="IT"/>
    </style:style>
    <style:style style:name="T547" style:parent-style-name="Car.predefinitoparagrafo" style:family="text">
      <style:text-properties fo:letter-spacing="-0.0006in" fo:language="it" fo:country="IT"/>
    </style:style>
    <style:style style:name="T548" style:parent-style-name="Car.predefinitoparagrafo" style:family="text">
      <style:text-properties fo:language="it" fo:country="IT"/>
    </style:style>
    <style:style style:name="T549" style:parent-style-name="Car.predefinitoparagrafo" style:family="text">
      <style:text-properties fo:letter-spacing="-0.0006in" fo:language="it" fo:country="IT"/>
    </style:style>
    <style:style style:name="T550" style:parent-style-name="Car.predefinitoparagrafo" style:family="text">
      <style:text-properties fo:language="it" fo:country="IT"/>
    </style:style>
    <style:style style:name="T551" style:parent-style-name="Car.predefinitoparagrafo" style:family="text">
      <style:text-properties fo:letter-spacing="-0.0027in" fo:language="it" fo:country="IT"/>
    </style:style>
    <style:style style:name="T552" style:parent-style-name="Car.predefinitoparagrafo" style:family="text">
      <style:text-properties fo:letter-spacing="-0.0006in" fo:language="it" fo:country="IT"/>
    </style:style>
    <style:style style:name="T553" style:parent-style-name="Car.predefinitoparagrafo" style:family="text">
      <style:text-properties fo:letter-spacing="0.0006in" fo:language="it" fo:country="IT"/>
    </style:style>
    <style:style style:name="T554" style:parent-style-name="Car.predefinitoparagrafo" style:family="text">
      <style:text-properties fo:language="it" fo:country="IT"/>
    </style:style>
    <style:style style:name="T555" style:parent-style-name="Car.predefinitoparagrafo" style:family="text">
      <style:text-properties fo:letter-spacing="-0.0048in" fo:language="it" fo:country="IT"/>
    </style:style>
    <style:style style:name="T556" style:parent-style-name="Car.predefinitoparagrafo" style:family="text">
      <style:text-properties fo:letter-spacing="0.0006in" fo:language="it" fo:country="IT"/>
    </style:style>
    <style:style style:name="T557" style:parent-style-name="Car.predefinitoparagrafo" style:family="text">
      <style:text-properties fo:language="it" fo:country="IT"/>
    </style:style>
    <style:style style:name="T558" style:parent-style-name="Car.predefinitoparagrafo" style:family="text">
      <style:text-properties fo:letter-spacing="-0.0041in" fo:language="it" fo:country="IT"/>
    </style:style>
    <style:style style:name="T559" style:parent-style-name="Car.predefinitoparagrafo" style:family="text">
      <style:text-properties fo:letter-spacing="-0.0006in" fo:language="it" fo:country="IT"/>
    </style:style>
    <style:style style:name="T560" style:parent-style-name="Car.predefinitoparagrafo" style:family="text">
      <style:text-properties fo:letter-spacing="0.0013in" fo:language="it" fo:country="IT"/>
    </style:style>
    <style:style style:name="T561" style:parent-style-name="Car.predefinitoparagrafo" style:family="text">
      <style:text-properties fo:letter-spacing="-0.0006in" fo:language="it" fo:country="IT"/>
    </style:style>
    <style:style style:name="T562" style:parent-style-name="Car.predefinitoparagrafo" style:family="text">
      <style:text-properties fo:letter-spacing="0.0006in" fo:language="it" fo:country="IT"/>
    </style:style>
    <style:style style:name="T563" style:parent-style-name="Car.predefinitoparagrafo" style:family="text">
      <style:text-properties fo:letter-spacing="-0.0013in" fo:language="it" fo:country="IT"/>
    </style:style>
    <style:style style:name="T564" style:parent-style-name="Car.predefinitoparagrafo" style:family="text">
      <style:text-properties fo:language="it" fo:country="IT"/>
    </style:style>
    <style:style style:name="T565" style:parent-style-name="Car.predefinitoparagrafo" style:family="text">
      <style:text-properties fo:letter-spacing="-0.0048in" fo:language="it" fo:country="IT"/>
    </style:style>
    <style:style style:name="T566" style:parent-style-name="Car.predefinitoparagrafo" style:family="text">
      <style:text-properties fo:letter-spacing="0.0006in" fo:language="it" fo:country="IT"/>
    </style:style>
    <style:style style:name="T567" style:parent-style-name="Car.predefinitoparagrafo" style:family="text">
      <style:text-properties fo:letter-spacing="-0.0006in" fo:language="it" fo:country="IT"/>
    </style:style>
    <style:style style:name="T568" style:parent-style-name="Car.predefinitoparagrafo" style:family="text">
      <style:text-properties fo:letter-spacing="0.0013in" fo:language="it" fo:country="IT"/>
    </style:style>
    <style:style style:name="T569" style:parent-style-name="Car.predefinitoparagrafo" style:family="text">
      <style:text-properties fo:letter-spacing="-0.0006in" fo:language="it" fo:country="IT"/>
    </style:style>
    <style:style style:name="T570" style:parent-style-name="Car.predefinitoparagrafo" style:family="text">
      <style:text-properties fo:language="it" fo:country="IT"/>
    </style:style>
    <style:style style:name="T571" style:parent-style-name="Car.predefinitoparagrafo" style:family="text">
      <style:text-properties fo:letter-spacing="-0.0041in" fo:language="it" fo:country="IT"/>
    </style:style>
    <style:style style:name="T572" style:parent-style-name="Car.predefinitoparagrafo" style:family="text">
      <style:text-properties fo:language="it" fo:country="IT"/>
    </style:style>
    <style:style style:name="T573" style:parent-style-name="Car.predefinitoparagrafo" style:family="text">
      <style:text-properties fo:letter-spacing="-0.0006in" fo:language="it" fo:country="IT"/>
    </style:style>
    <style:style style:name="T574" style:parent-style-name="Car.predefinitoparagrafo" style:family="text">
      <style:text-properties fo:letter-spacing="0.0013in" fo:language="it" fo:country="IT"/>
    </style:style>
    <style:style style:name="T575" style:parent-style-name="Car.predefinitoparagrafo" style:family="text">
      <style:text-properties fo:letter-spacing="-0.0006in" fo:language="it" fo:country="IT"/>
    </style:style>
    <style:style style:name="T576" style:parent-style-name="Car.predefinitoparagrafo" style:family="text">
      <style:text-properties fo:letter-spacing="0.0006in" fo:language="it" fo:country="IT"/>
    </style:style>
    <style:style style:name="T577" style:parent-style-name="Car.predefinitoparagrafo" style:family="text">
      <style:text-properties fo:letter-spacing="-0.0013in" fo:language="it" fo:country="IT"/>
    </style:style>
    <style:style style:name="T578" style:parent-style-name="Car.predefinitoparagrafo" style:family="text">
      <style:text-properties fo:letter-spacing="-0.0006in" fo:language="it" fo:country="IT"/>
    </style:style>
    <style:style style:name="T579" style:parent-style-name="Car.predefinitoparagrafo" style:family="text">
      <style:text-properties fo:letter-spacing="0.0013in" fo:language="it" fo:country="IT"/>
    </style:style>
    <style:style style:name="T580" style:parent-style-name="Car.predefinitoparagrafo" style:family="text">
      <style:text-properties fo:language="it" fo:country="IT"/>
    </style:style>
    <style:style style:name="T581" style:parent-style-name="Car.predefinitoparagrafo" style:family="text">
      <style:text-properties fo:letter-spacing="-0.0041in" fo:language="it" fo:country="IT"/>
    </style:style>
    <style:style style:name="T582" style:parent-style-name="Car.predefinitoparagrafo" style:family="text">
      <style:text-properties fo:letter-spacing="-0.0006in" fo:language="it" fo:country="IT"/>
    </style:style>
    <style:style style:name="T583" style:parent-style-name="Car.predefinitoparagrafo" style:family="text">
      <style:text-properties fo:letter-spacing="0.002in" fo:language="it" fo:country="IT"/>
    </style:style>
    <style:style style:name="T584" style:parent-style-name="Car.predefinitoparagrafo" style:family="text">
      <style:text-properties fo:letter-spacing="-0.0006in" fo:language="it" fo:country="IT"/>
    </style:style>
    <style:style style:name="T585" style:parent-style-name="Car.predefinitoparagrafo" style:family="text">
      <style:text-properties fo:letter-spacing="0.0006in" fo:language="it" fo:country="IT"/>
    </style:style>
    <style:style style:name="T586" style:parent-style-name="Car.predefinitoparagrafo" style:family="text">
      <style:text-properties fo:letter-spacing="-0.0006in" fo:language="it" fo:country="IT"/>
    </style:style>
    <style:style style:name="T587" style:parent-style-name="Car.predefinitoparagrafo" style:family="text">
      <style:text-properties fo:language="it" fo:country="IT"/>
    </style:style>
    <style:style style:name="T588" style:parent-style-name="Car.predefinitoparagrafo" style:family="text">
      <style:text-properties fo:letter-spacing="-0.0034in" fo:language="it" fo:country="IT"/>
    </style:style>
    <style:style style:name="T589" style:parent-style-name="Car.predefinitoparagrafo" style:family="text">
      <style:text-properties fo:letter-spacing="-0.0006in" fo:language="it" fo:country="IT"/>
    </style:style>
    <style:style style:name="T590" style:parent-style-name="Car.predefinitoparagrafo" style:family="text">
      <style:text-properties fo:letter-spacing="0.0006in" fo:language="it" fo:country="IT"/>
    </style:style>
    <style:style style:name="T591" style:parent-style-name="Car.predefinitoparagrafo" style:family="text">
      <style:text-properties fo:language="it" fo:country="IT"/>
    </style:style>
    <style:style style:name="T592" style:parent-style-name="Car.predefinitoparagrafo" style:family="text">
      <style:text-properties fo:letter-spacing="-0.0048in" fo:language="it" fo:country="IT"/>
    </style:style>
    <style:style style:name="T593" style:parent-style-name="Car.predefinitoparagrafo" style:family="text">
      <style:text-properties fo:letter-spacing="-0.0006in" fo:language="it" fo:country="IT"/>
    </style:style>
    <style:style style:name="T594" style:parent-style-name="Car.predefinitoparagrafo" style:family="text">
      <style:text-properties fo:letter-spacing="0.0013in" fo:language="it" fo:country="IT"/>
    </style:style>
    <style:style style:name="T595" style:parent-style-name="Car.predefinitoparagrafo" style:family="text">
      <style:text-properties fo:letter-spacing="-0.0006in" fo:language="it" fo:country="IT"/>
    </style:style>
    <style:style style:name="T596" style:parent-style-name="Car.predefinitoparagrafo" style:family="text">
      <style:text-properties fo:language="it" fo:country="IT"/>
    </style:style>
    <style:style style:name="T597" style:parent-style-name="Car.predefinitoparagrafo" style:family="text">
      <style:text-properties fo:letter-spacing="0.0006in" fo:language="it" fo:country="IT"/>
    </style:style>
    <style:style style:name="T598" style:parent-style-name="Car.predefinitoparagrafo" style:family="text">
      <style:text-properties fo:letter-spacing="-0.0013in" fo:language="it" fo:country="IT"/>
    </style:style>
    <style:style style:name="T599" style:parent-style-name="Car.predefinitoparagrafo" style:family="text">
      <style:text-properties fo:letter-spacing="-0.0006in" fo:language="it" fo:country="IT"/>
    </style:style>
    <style:style style:name="T600" style:parent-style-name="Car.predefinitoparagrafo" style:family="text">
      <style:text-properties fo:language="it" fo:country="IT"/>
    </style:style>
    <style:style style:name="P601" style:parent-style-name="Corpotesto" style:family="paragraph">
      <style:paragraph-properties fo:line-height="100%" fo:margin-right="0.209in"/>
    </style:style>
    <style:style style:name="T602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60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60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60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606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607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608" style:parent-style-name="Car.predefinitoparagrafo" style:family="text">
      <style:text-properties style:font-name-complex="Arial" fo:font-weight="bold" style:font-weight-asian="bold" style:font-weight-complex="bold" fo:letter-spacing="0.0041in" fo:language="it" fo:country="IT"/>
    </style:style>
    <style:style style:name="T609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61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611" style:parent-style-name="Car.predefinitoparagrafo" style:family="text">
      <style:text-properties style:font-name-complex="Arial" fo:font-weight="bold" style:font-weight-asian="bold" style:font-weight-complex="bold" fo:letter-spacing="0.0048in" fo:language="it" fo:country="IT"/>
    </style:style>
    <style:style style:name="T612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61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61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61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616" style:parent-style-name="Car.predefinitoparagrafo" style:family="text">
      <style:text-properties fo:letter-spacing="-0.0006in" fo:language="it" fo:country="IT"/>
    </style:style>
    <style:style style:name="T617" style:parent-style-name="Car.predefinitoparagrafo" style:family="text">
      <style:text-properties fo:letter-spacing="0.0013in" fo:language="it" fo:country="IT"/>
    </style:style>
    <style:style style:name="T618" style:parent-style-name="Car.predefinitoparagrafo" style:family="text">
      <style:text-properties fo:letter-spacing="0.0006in" fo:language="it" fo:country="IT"/>
    </style:style>
    <style:style style:name="T619" style:parent-style-name="Car.predefinitoparagrafo" style:family="text">
      <style:text-properties fo:letter-spacing="-0.0006in" fo:language="it" fo:country="IT"/>
    </style:style>
    <style:style style:name="T620" style:parent-style-name="Car.predefinitoparagrafo" style:family="text">
      <style:text-properties fo:language="it" fo:country="IT"/>
    </style:style>
    <style:style style:name="T621" style:parent-style-name="Car.predefinitoparagrafo" style:family="text">
      <style:text-properties fo:letter-spacing="0.0041in" fo:language="it" fo:country="IT"/>
    </style:style>
    <style:style style:name="T622" style:parent-style-name="Car.predefinitoparagrafo" style:family="text">
      <style:text-properties fo:letter-spacing="-0.0006in" fo:language="it" fo:country="IT"/>
    </style:style>
    <style:style style:name="T623" style:parent-style-name="Car.predefinitoparagrafo" style:family="text">
      <style:text-properties fo:language="it" fo:country="IT"/>
    </style:style>
    <style:style style:name="T624" style:parent-style-name="Car.predefinitoparagrafo" style:family="text">
      <style:text-properties fo:letter-spacing="0.0041in" fo:language="it" fo:country="IT"/>
    </style:style>
    <style:style style:name="T625" style:parent-style-name="Car.predefinitoparagrafo" style:family="text">
      <style:text-properties fo:letter-spacing="0.0013in" fo:language="it" fo:country="IT"/>
    </style:style>
    <style:style style:name="T626" style:parent-style-name="Car.predefinitoparagrafo" style:family="text">
      <style:text-properties fo:letter-spacing="-0.0006in" fo:language="it" fo:country="IT"/>
    </style:style>
    <style:style style:name="T627" style:parent-style-name="Car.predefinitoparagrafo" style:family="text">
      <style:text-properties fo:letter-spacing="0.0013in" fo:language="it" fo:country="IT"/>
    </style:style>
    <style:style style:name="T628" style:parent-style-name="Car.predefinitoparagrafo" style:family="text">
      <style:text-properties fo:letter-spacing="-0.0006in" fo:language="it" fo:country="IT"/>
    </style:style>
    <style:style style:name="T629" style:parent-style-name="Car.predefinitoparagrafo" style:family="text">
      <style:text-properties fo:language="it" fo:country="IT"/>
    </style:style>
    <style:style style:name="T630" style:parent-style-name="Car.predefinitoparagrafo" style:family="text">
      <style:text-properties fo:letter-spacing="0.0055in" fo:language="it" fo:country="IT"/>
    </style:style>
    <style:style style:name="T631" style:parent-style-name="Car.predefinitoparagrafo" style:family="text">
      <style:text-properties fo:letter-spacing="-0.0006in" fo:language="it" fo:country="IT"/>
    </style:style>
    <style:style style:name="T632" style:parent-style-name="Car.predefinitoparagrafo" style:family="text">
      <style:text-properties fo:letter-spacing="0.0013in" fo:language="it" fo:country="IT"/>
    </style:style>
    <style:style style:name="T633" style:parent-style-name="Car.predefinitoparagrafo" style:family="text">
      <style:text-properties fo:language="it" fo:country="IT"/>
    </style:style>
    <style:style style:name="T634" style:parent-style-name="Car.predefinitoparagrafo" style:family="text">
      <style:text-properties fo:letter-spacing="0.0048in" fo:language="it" fo:country="IT"/>
    </style:style>
    <style:style style:name="T635" style:parent-style-name="Car.predefinitoparagrafo" style:family="text">
      <style:text-properties fo:letter-spacing="-0.0006in" fo:language="it" fo:country="IT"/>
    </style:style>
    <style:style style:name="T636" style:parent-style-name="Car.predefinitoparagrafo" style:family="text">
      <style:text-properties fo:letter-spacing="0.0013in" fo:language="it" fo:country="IT"/>
    </style:style>
    <style:style style:name="T637" style:parent-style-name="Car.predefinitoparagrafo" style:family="text">
      <style:text-properties fo:letter-spacing="-0.0006in" fo:language="it" fo:country="IT"/>
    </style:style>
    <style:style style:name="T638" style:parent-style-name="Car.predefinitoparagrafo" style:family="text">
      <style:text-properties fo:letter-spacing="0.0013in" fo:language="it" fo:country="IT"/>
    </style:style>
    <style:style style:name="T639" style:parent-style-name="Car.predefinitoparagrafo" style:family="text">
      <style:text-properties fo:letter-spacing="-0.0006in" fo:language="it" fo:country="IT"/>
    </style:style>
    <style:style style:name="T640" style:parent-style-name="Car.predefinitoparagrafo" style:family="text">
      <style:text-properties fo:language="it" fo:country="IT"/>
    </style:style>
    <style:style style:name="T641" style:parent-style-name="Car.predefinitoparagrafo" style:family="text">
      <style:text-properties fo:letter-spacing="0.0041in" fo:language="it" fo:country="IT"/>
    </style:style>
    <style:style style:name="T642" style:parent-style-name="Car.predefinitoparagrafo" style:family="text">
      <style:text-properties fo:language="it" fo:country="IT"/>
    </style:style>
    <style:style style:name="T643" style:parent-style-name="Car.predefinitoparagrafo" style:family="text">
      <style:text-properties fo:letter-spacing="0.0041in" fo:language="it" fo:country="IT"/>
    </style:style>
    <style:style style:name="T644" style:parent-style-name="Car.predefinitoparagrafo" style:family="text">
      <style:text-properties fo:letter-spacing="-0.0006in" fo:language="it" fo:country="IT"/>
    </style:style>
    <style:style style:name="T645" style:parent-style-name="Car.predefinitoparagrafo" style:family="text">
      <style:text-properties fo:letter-spacing="0.002in" fo:language="it" fo:country="IT"/>
    </style:style>
    <style:style style:name="T646" style:parent-style-name="Car.predefinitoparagrafo" style:family="text">
      <style:text-properties fo:letter-spacing="-0.0006in" fo:language="it" fo:country="IT"/>
    </style:style>
    <style:style style:name="T647" style:parent-style-name="Car.predefinitoparagrafo" style:family="text">
      <style:text-properties fo:letter-spacing="0.0006in" fo:language="it" fo:country="IT"/>
    </style:style>
    <style:style style:name="T648" style:parent-style-name="Car.predefinitoparagrafo" style:family="text">
      <style:text-properties fo:letter-spacing="-0.0006in" fo:language="it" fo:country="IT"/>
    </style:style>
    <style:style style:name="T649" style:parent-style-name="Car.predefinitoparagrafo" style:family="text">
      <style:text-properties fo:letter-spacing="0.0006in" fo:language="it" fo:country="IT"/>
    </style:style>
    <style:style style:name="T650" style:parent-style-name="Car.predefinitoparagrafo" style:family="text">
      <style:text-properties fo:letter-spacing="-0.0006in" fo:language="it" fo:country="IT"/>
    </style:style>
    <style:style style:name="T651" style:parent-style-name="Car.predefinitoparagrafo" style:family="text">
      <style:text-properties fo:language="it" fo:country="IT"/>
    </style:style>
    <style:style style:name="T652" style:parent-style-name="Car.predefinitoparagrafo" style:family="text">
      <style:text-properties fo:letter-spacing="0.0041in" fo:language="it" fo:country="IT"/>
    </style:style>
    <style:style style:name="T653" style:parent-style-name="Car.predefinitoparagrafo" style:family="text">
      <style:text-properties fo:letter-spacing="0.0013in" fo:language="it" fo:country="IT"/>
    </style:style>
    <style:style style:name="T654" style:parent-style-name="Car.predefinitoparagrafo" style:family="text">
      <style:text-properties fo:language="it" fo:country="IT"/>
    </style:style>
    <style:style style:name="T655" style:parent-style-name="Car.predefinitoparagrafo" style:family="text">
      <style:text-properties fo:letter-spacing="0.0034in" fo:language="it" fo:country="IT"/>
    </style:style>
    <style:style style:name="T656" style:parent-style-name="Car.predefinitoparagrafo" style:family="text">
      <style:text-properties fo:letter-spacing="0.0027in" fo:language="it" fo:country="IT"/>
    </style:style>
    <style:style style:name="T657" style:parent-style-name="Car.predefinitoparagrafo" style:family="text">
      <style:text-properties fo:letter-spacing="-0.0006in" fo:language="it" fo:country="IT"/>
    </style:style>
    <style:style style:name="T658" style:parent-style-name="Car.predefinitoparagrafo" style:family="text">
      <style:text-properties fo:language="it" fo:country="IT"/>
    </style:style>
    <style:style style:name="T659" style:parent-style-name="Car.predefinitoparagrafo" style:family="text">
      <style:text-properties fo:letter-spacing="-0.0006in" fo:language="it" fo:country="IT"/>
    </style:style>
    <style:style style:name="T660" style:parent-style-name="Car.predefinitoparagrafo" style:family="text">
      <style:text-properties fo:language="it" fo:country="IT"/>
    </style:style>
    <style:style style:name="T661" style:parent-style-name="Car.predefinitoparagrafo" style:family="text">
      <style:text-properties fo:letter-spacing="0.0048in" fo:language="it" fo:country="IT"/>
    </style:style>
    <style:style style:name="T662" style:parent-style-name="Car.predefinitoparagrafo" style:family="text">
      <style:text-properties fo:letter-spacing="-0.0006in" fo:language="it" fo:country="IT"/>
    </style:style>
    <style:style style:name="T663" style:parent-style-name="Car.predefinitoparagrafo" style:family="text">
      <style:text-properties fo:language="it" fo:country="IT"/>
    </style:style>
    <style:style style:name="T664" style:parent-style-name="Car.predefinitoparagrafo" style:family="text">
      <style:text-properties fo:letter-spacing="0.0006in" fo:language="it" fo:country="IT"/>
    </style:style>
    <style:style style:name="T665" style:parent-style-name="Car.predefinitoparagrafo" style:family="text">
      <style:text-properties fo:letter-spacing="0.0027in" fo:language="it" fo:country="IT"/>
    </style:style>
    <style:style style:name="T666" style:parent-style-name="Car.predefinitoparagrafo" style:family="text">
      <style:text-properties fo:language="it" fo:country="IT"/>
    </style:style>
    <style:style style:name="T667" style:parent-style-name="Car.predefinitoparagrafo" style:family="text">
      <style:text-properties fo:letter-spacing="0.0041in" fo:language="it" fo:country="IT"/>
    </style:style>
    <style:style style:name="T668" style:parent-style-name="Car.predefinitoparagrafo" style:family="text">
      <style:text-properties fo:letter-spacing="-0.0006in" fo:language="it" fo:country="IT"/>
    </style:style>
    <style:style style:name="T669" style:parent-style-name="Car.predefinitoparagrafo" style:family="text">
      <style:text-properties fo:letter-spacing="0.0006in" fo:language="it" fo:country="IT"/>
    </style:style>
    <style:style style:name="T670" style:parent-style-name="Car.predefinitoparagrafo" style:family="text">
      <style:text-properties fo:letter-spacing="-0.0013in" fo:language="it" fo:country="IT"/>
    </style:style>
    <style:style style:name="T671" style:parent-style-name="Car.predefinitoparagrafo" style:family="text">
      <style:text-properties fo:letter-spacing="0.0013in" fo:language="it" fo:country="IT"/>
    </style:style>
    <style:style style:name="T672" style:parent-style-name="Car.predefinitoparagrafo" style:family="text">
      <style:text-properties fo:letter-spacing="-0.0006in" fo:language="it" fo:country="IT"/>
    </style:style>
    <style:style style:name="T673" style:parent-style-name="Car.predefinitoparagrafo" style:family="text">
      <style:text-properties fo:language="it" fo:country="IT"/>
    </style:style>
    <style:style style:name="T674" style:parent-style-name="Car.predefinitoparagrafo" style:family="text">
      <style:text-properties fo:letter-spacing="0.0041in" fo:language="it" fo:country="IT"/>
    </style:style>
    <style:style style:name="T675" style:parent-style-name="Car.predefinitoparagrafo" style:family="text">
      <style:text-properties fo:letter-spacing="0.0006in" fo:language="it" fo:country="IT"/>
    </style:style>
    <style:style style:name="T676" style:parent-style-name="Car.predefinitoparagrafo" style:family="text">
      <style:text-properties fo:language="it" fo:country="IT"/>
    </style:style>
    <style:style style:name="T677" style:parent-style-name="Car.predefinitoparagrafo" style:family="text">
      <style:text-properties fo:letter-spacing="0.0041in" fo:language="it" fo:country="IT"/>
    </style:style>
    <style:style style:name="T678" style:parent-style-name="Car.predefinitoparagrafo" style:family="text">
      <style:text-properties fo:letter-spacing="0.0013in" fo:language="it" fo:country="IT"/>
    </style:style>
    <style:style style:name="T679" style:parent-style-name="Car.predefinitoparagrafo" style:family="text">
      <style:text-properties fo:letter-spacing="-0.0006in" fo:language="it" fo:country="IT"/>
    </style:style>
    <style:style style:name="T680" style:parent-style-name="Car.predefinitoparagrafo" style:family="text">
      <style:text-properties fo:language="it" fo:country="IT"/>
    </style:style>
    <style:style style:name="T681" style:parent-style-name="Car.predefinitoparagrafo" style:family="text">
      <style:text-properties fo:letter-spacing="0.0041in" fo:language="it" fo:country="IT"/>
    </style:style>
    <style:style style:name="T682" style:parent-style-name="Car.predefinitoparagrafo" style:family="text">
      <style:text-properties fo:letter-spacing="0.0013in" fo:language="it" fo:country="IT"/>
    </style:style>
    <style:style style:name="T683" style:parent-style-name="Car.predefinitoparagrafo" style:family="text">
      <style:text-properties fo:letter-spacing="-0.0006in" fo:language="it" fo:country="IT"/>
    </style:style>
    <style:style style:name="T684" style:parent-style-name="Car.predefinitoparagrafo" style:family="text">
      <style:text-properties fo:language="it" fo:country="IT"/>
    </style:style>
    <style:style style:name="T685" style:parent-style-name="Car.predefinitoparagrafo" style:family="text">
      <style:text-properties style:text-scale="99%" fo:language="it" fo:country="IT"/>
    </style:style>
    <style:style style:name="T686" style:parent-style-name="Car.predefinitoparagrafo" style:family="text">
      <style:text-properties fo:letter-spacing="-0.0006in" fo:language="it" fo:country="IT"/>
    </style:style>
    <style:style style:name="T687" style:parent-style-name="Car.predefinitoparagrafo" style:family="text">
      <style:text-properties fo:letter-spacing="0.0006in" fo:language="it" fo:country="IT"/>
    </style:style>
    <style:style style:name="T688" style:parent-style-name="Car.predefinitoparagrafo" style:family="text">
      <style:text-properties fo:letter-spacing="-0.0006in" fo:language="it" fo:country="IT"/>
    </style:style>
    <style:style style:name="T689" style:parent-style-name="Car.predefinitoparagrafo" style:family="text">
      <style:text-properties fo:letter-spacing="0.0006in" fo:language="it" fo:country="IT"/>
    </style:style>
    <style:style style:name="T690" style:parent-style-name="Car.predefinitoparagrafo" style:family="text">
      <style:text-properties fo:letter-spacing="-0.0013in" fo:language="it" fo:country="IT"/>
    </style:style>
    <style:style style:name="T691" style:parent-style-name="Car.predefinitoparagrafo" style:family="text">
      <style:text-properties fo:letter-spacing="0.0013in" fo:language="it" fo:country="IT"/>
    </style:style>
    <style:style style:name="T692" style:parent-style-name="Car.predefinitoparagrafo" style:family="text">
      <style:text-properties fo:letter-spacing="-0.0006in" fo:language="it" fo:country="IT"/>
    </style:style>
    <style:style style:name="T693" style:parent-style-name="Car.predefinitoparagrafo" style:family="text">
      <style:text-properties fo:language="it" fo:country="IT"/>
    </style:style>
    <style:style style:name="T694" style:parent-style-name="Car.predefinitoparagrafo" style:family="text">
      <style:text-properties fo:letter-spacing="-0.0048in" fo:language="it" fo:country="IT"/>
    </style:style>
    <style:style style:name="T695" style:parent-style-name="Car.predefinitoparagrafo" style:family="text">
      <style:text-properties fo:letter-spacing="-0.0006in" fo:language="it" fo:country="IT"/>
    </style:style>
    <style:style style:name="T696" style:parent-style-name="Car.predefinitoparagrafo" style:family="text">
      <style:text-properties fo:letter-spacing="0.0013in" fo:language="it" fo:country="IT"/>
    </style:style>
    <style:style style:name="T697" style:parent-style-name="Car.predefinitoparagrafo" style:family="text">
      <style:text-properties fo:letter-spacing="-0.0006in" fo:language="it" fo:country="IT"/>
    </style:style>
    <style:style style:name="T698" style:parent-style-name="Car.predefinitoparagrafo" style:family="text">
      <style:text-properties fo:letter-spacing="0.0006in" fo:language="it" fo:country="IT"/>
    </style:style>
    <style:style style:name="T699" style:parent-style-name="Car.predefinitoparagrafo" style:family="text">
      <style:text-properties fo:letter-spacing="-0.0006in" fo:language="it" fo:country="IT"/>
    </style:style>
    <style:style style:name="T700" style:parent-style-name="Car.predefinitoparagrafo" style:family="text">
      <style:text-properties fo:language="it" fo:country="IT"/>
    </style:style>
    <style:style style:name="T701" style:parent-style-name="Car.predefinitoparagrafo" style:family="text">
      <style:text-properties fo:letter-spacing="-0.0041in" fo:language="it" fo:country="IT"/>
    </style:style>
    <style:style style:name="T702" style:parent-style-name="Car.predefinitoparagrafo" style:family="text">
      <style:text-properties fo:letter-spacing="-0.0006in" fo:language="it" fo:country="IT"/>
    </style:style>
    <style:style style:name="T703" style:parent-style-name="Car.predefinitoparagrafo" style:family="text">
      <style:text-properties fo:language="it" fo:country="IT"/>
    </style:style>
    <style:style style:name="T704" style:parent-style-name="Car.predefinitoparagrafo" style:family="text">
      <style:text-properties fo:letter-spacing="-0.0041in" fo:language="it" fo:country="IT"/>
    </style:style>
    <style:style style:name="T705" style:parent-style-name="Car.predefinitoparagrafo" style:family="text">
      <style:text-properties fo:letter-spacing="-0.0006in" fo:language="it" fo:country="IT"/>
    </style:style>
    <style:style style:name="T706" style:parent-style-name="Car.predefinitoparagrafo" style:family="text">
      <style:text-properties fo:letter-spacing="0.0013in" fo:language="it" fo:country="IT"/>
    </style:style>
    <style:style style:name="T707" style:parent-style-name="Car.predefinitoparagrafo" style:family="text">
      <style:text-properties fo:letter-spacing="-0.0006in" fo:language="it" fo:country="IT"/>
    </style:style>
    <style:style style:name="T708" style:parent-style-name="Car.predefinitoparagrafo" style:family="text">
      <style:text-properties fo:letter-spacing="0.0006in" fo:language="it" fo:country="IT"/>
    </style:style>
    <style:style style:name="T709" style:parent-style-name="Car.predefinitoparagrafo" style:family="text">
      <style:text-properties fo:letter-spacing="0.0013in" fo:language="it" fo:country="IT"/>
    </style:style>
    <style:style style:name="T710" style:parent-style-name="Car.predefinitoparagrafo" style:family="text">
      <style:text-properties fo:language="it" fo:country="IT"/>
    </style:style>
    <style:style style:name="T711" style:parent-style-name="Car.predefinitoparagrafo" style:family="text">
      <style:text-properties fo:letter-spacing="-0.0055in" fo:language="it" fo:country="IT"/>
    </style:style>
    <style:style style:name="T712" style:parent-style-name="Car.predefinitoparagrafo" style:family="text">
      <style:text-properties fo:letter-spacing="-0.0006in" fo:language="it" fo:country="IT"/>
    </style:style>
    <style:style style:name="T713" style:parent-style-name="Car.predefinitoparagrafo" style:family="text">
      <style:text-properties fo:letter-spacing="0.0013in" fo:language="it" fo:country="IT"/>
    </style:style>
    <style:style style:name="T714" style:parent-style-name="Car.predefinitoparagrafo" style:family="text">
      <style:text-properties fo:letter-spacing="-0.0006in" fo:language="it" fo:country="IT"/>
    </style:style>
    <style:style style:name="T715" style:parent-style-name="Car.predefinitoparagrafo" style:family="text">
      <style:text-properties fo:language="it" fo:country="IT"/>
    </style:style>
    <style:style style:name="T716" style:parent-style-name="Car.predefinitoparagrafo" style:family="text">
      <style:text-properties fo:letter-spacing="-0.0055in" fo:language="it" fo:country="IT"/>
    </style:style>
    <style:style style:name="T717" style:parent-style-name="Car.predefinitoparagrafo" style:family="text">
      <style:text-properties fo:letter-spacing="-0.0006in" fo:language="it" fo:country="IT"/>
    </style:style>
    <style:style style:name="T718" style:parent-style-name="Car.predefinitoparagrafo" style:family="text">
      <style:text-properties fo:letter-spacing="0.002in" fo:language="it" fo:country="IT"/>
    </style:style>
    <style:style style:name="T719" style:parent-style-name="Car.predefinitoparagrafo" style:family="text">
      <style:text-properties fo:letter-spacing="-0.0006in" fo:language="it" fo:country="IT"/>
    </style:style>
    <style:style style:name="T720" style:parent-style-name="Car.predefinitoparagrafo" style:family="text">
      <style:text-properties fo:letter-spacing="0.0006in" fo:language="it" fo:country="IT"/>
    </style:style>
    <style:style style:name="T721" style:parent-style-name="Car.predefinitoparagrafo" style:family="text">
      <style:text-properties fo:letter-spacing="-0.0006in" fo:language="it" fo:country="IT"/>
    </style:style>
    <style:style style:name="T722" style:parent-style-name="Car.predefinitoparagrafo" style:family="text">
      <style:text-properties fo:letter-spacing="0.0006in" fo:language="it" fo:country="IT"/>
    </style:style>
    <style:style style:name="T723" style:parent-style-name="Car.predefinitoparagrafo" style:family="text">
      <style:text-properties fo:letter-spacing="-0.0006in" fo:language="it" fo:country="IT"/>
    </style:style>
    <style:style style:name="T724" style:parent-style-name="Car.predefinitoparagrafo" style:family="text">
      <style:text-properties fo:language="it" fo:country="IT"/>
    </style:style>
    <style:style style:name="P725" style:parent-style-name="Normale" style:family="paragraph">
      <style:paragraph-properties fo:text-align="justify" fo:line-height="0.1562in" fo:margin-left="0.0819in" fo:margin-right="0.3069in">
        <style:tab-stops/>
      </style:paragraph-properties>
    </style:style>
    <style:style style:name="T7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7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7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7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7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fo:language="it" fo:country="IT"/>
    </style:style>
    <style:style style:name="T7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7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 fo:language="it" fo:country="IT"/>
    </style:style>
    <style:style style:name="T7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7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7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7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fo:language="it" fo:country="IT"/>
    </style:style>
    <style:style style:name="T7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7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 fo:language="it" fo:country="IT"/>
    </style:style>
    <style:style style:name="T7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7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7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749" style:parent-style-name="Car.predefinitoparagrafo" style:family="text">
      <style:text-properties style:font-name="Arial" style:font-name-asian="Arial" fo:letter-spacing="-0.0006in" fo:font-size="10pt" style:font-size-asian="10pt" style:font-size-complex="10pt" fo:language="it" fo:country="IT"/>
    </style:style>
    <style:style style:name="T750" style:parent-style-name="Car.predefinitoparagrafo" style:family="text">
      <style:text-properties style:font-name="Arial" style:font-name-asian="Arial" fo:letter-spacing="-0.0006in" fo:font-size="10pt" style:font-size-asian="10pt" style:font-size-complex="10pt" fo:language="it" fo:country="IT"/>
    </style:style>
    <style:style style:name="T751" style:parent-style-name="Car.predefinitoparagrafo" style:family="text">
      <style:text-properties style:font-name="Arial" style:font-name-asian="Arial" fo:letter-spacing="-0.0006in" fo:font-size="10pt" style:font-size-asian="10pt" style:font-size-complex="10pt" fo:language="it" fo:country="IT"/>
    </style:style>
    <style:style style:name="P752" style:parent-style-name="Corpotesto" style:family="paragraph">
      <style:paragraph-properties fo:line-height="0.1562in" fo:margin-right="0.209in"/>
    </style:style>
    <style:style style:name="T75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75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75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756" style:parent-style-name="Car.predefinitoparagrafo" style:family="text">
      <style:text-properties fo:language="it" fo:country="IT"/>
    </style:style>
    <style:style style:name="T757" style:parent-style-name="Car.predefinitoparagrafo" style:family="text">
      <style:text-properties fo:letter-spacing="0.034in" fo:language="it" fo:country="IT"/>
    </style:style>
    <style:style style:name="T758" style:parent-style-name="Car.predefinitoparagrafo" style:family="text">
      <style:text-properties fo:letter-spacing="0.0013in" fo:language="it" fo:country="IT"/>
    </style:style>
    <style:style style:name="T759" style:parent-style-name="Car.predefinitoparagrafo" style:family="text">
      <style:text-properties fo:letter-spacing="-0.0006in" fo:language="it" fo:country="IT"/>
    </style:style>
    <style:style style:name="T760" style:parent-style-name="Car.predefinitoparagrafo" style:family="text">
      <style:text-properties fo:letter-spacing="0.0006in" fo:language="it" fo:country="IT"/>
    </style:style>
    <style:style style:name="T761" style:parent-style-name="Car.predefinitoparagrafo" style:family="text">
      <style:text-properties fo:letter-spacing="-0.0006in" fo:language="it" fo:country="IT"/>
    </style:style>
    <style:style style:name="T762" style:parent-style-name="Car.predefinitoparagrafo" style:family="text">
      <style:text-properties fo:letter-spacing="0.0006in" fo:language="it" fo:country="IT"/>
    </style:style>
    <style:style style:name="T763" style:parent-style-name="Car.predefinitoparagrafo" style:family="text">
      <style:text-properties fo:letter-spacing="-0.0006in" fo:language="it" fo:country="IT"/>
    </style:style>
    <style:style style:name="T764" style:parent-style-name="Car.predefinitoparagrafo" style:family="text">
      <style:text-properties fo:letter-spacing="0.0013in" fo:language="it" fo:country="IT"/>
    </style:style>
    <style:style style:name="T765" style:parent-style-name="Car.predefinitoparagrafo" style:family="text">
      <style:text-properties fo:letter-spacing="-0.0006in" fo:language="it" fo:country="IT"/>
    </style:style>
    <style:style style:name="T766" style:parent-style-name="Car.predefinitoparagrafo" style:family="text">
      <style:text-properties fo:letter-spacing="0.0027in" fo:language="it" fo:country="IT"/>
    </style:style>
    <style:style style:name="T767" style:parent-style-name="Car.predefinitoparagrafo" style:family="text">
      <style:text-properties fo:language="it" fo:country="IT"/>
    </style:style>
    <style:style style:name="T768" style:parent-style-name="Car.predefinitoparagrafo" style:family="text">
      <style:text-properties fo:letter-spacing="0.0173in" fo:language="it" fo:country="IT"/>
    </style:style>
    <style:style style:name="T769" style:parent-style-name="Car.predefinitoparagrafo" style:family="text">
      <style:text-properties fo:language="it" fo:country="IT"/>
    </style:style>
    <style:style style:name="T770" style:parent-style-name="Car.predefinitoparagrafo" style:family="text">
      <style:text-properties fo:letter-spacing="-0.0006in" fo:language="it" fo:country="IT"/>
    </style:style>
    <style:style style:name="T771" style:parent-style-name="Car.predefinitoparagrafo" style:family="text">
      <style:text-properties fo:language="it" fo:country="IT"/>
    </style:style>
    <style:style style:name="T772" style:parent-style-name="Car.predefinitoparagrafo" style:family="text">
      <style:text-properties fo:letter-spacing="0.0187in" fo:language="it" fo:country="IT"/>
    </style:style>
    <style:style style:name="T773" style:parent-style-name="Car.predefinitoparagrafo" style:family="text">
      <style:text-properties fo:letter-spacing="-0.0006in" fo:language="it" fo:country="IT"/>
    </style:style>
    <style:style style:name="T774" style:parent-style-name="Car.predefinitoparagrafo" style:family="text">
      <style:text-properties fo:letter-spacing="0.0013in" fo:language="it" fo:country="IT"/>
    </style:style>
    <style:style style:name="T775" style:parent-style-name="Car.predefinitoparagrafo" style:family="text">
      <style:text-properties fo:letter-spacing="-0.0006in" fo:language="it" fo:country="IT"/>
    </style:style>
    <style:style style:name="T776" style:parent-style-name="Car.predefinitoparagrafo" style:family="text">
      <style:text-properties fo:letter-spacing="0.0006in" fo:language="it" fo:country="IT"/>
    </style:style>
    <style:style style:name="T777" style:parent-style-name="Car.predefinitoparagrafo" style:family="text">
      <style:text-properties fo:letter-spacing="-0.0006in" fo:language="it" fo:country="IT"/>
    </style:style>
    <style:style style:name="T778" style:parent-style-name="Car.predefinitoparagrafo" style:family="text">
      <style:text-properties fo:language="it" fo:country="IT"/>
    </style:style>
    <style:style style:name="T779" style:parent-style-name="Car.predefinitoparagrafo" style:family="text">
      <style:text-properties fo:letter-spacing="0.0166in" fo:language="it" fo:country="IT"/>
    </style:style>
    <style:style style:name="T780" style:parent-style-name="Car.predefinitoparagrafo" style:family="text">
      <style:text-properties fo:letter-spacing="0.0006in" fo:language="it" fo:country="IT"/>
    </style:style>
    <style:style style:name="T781" style:parent-style-name="Car.predefinitoparagrafo" style:family="text">
      <style:text-properties fo:language="it" fo:country="IT"/>
    </style:style>
    <style:style style:name="T782" style:parent-style-name="Car.predefinitoparagrafo" style:family="text">
      <style:text-properties fo:letter-spacing="0.0173in" fo:language="it" fo:country="IT"/>
    </style:style>
    <style:style style:name="T783" style:parent-style-name="Car.predefinitoparagrafo" style:family="text">
      <style:text-properties fo:letter-spacing="0.0013in" fo:language="it" fo:country="IT"/>
    </style:style>
    <style:style style:name="T784" style:parent-style-name="Car.predefinitoparagrafo" style:family="text">
      <style:text-properties fo:letter-spacing="-0.0006in" fo:language="it" fo:country="IT"/>
    </style:style>
    <style:style style:name="T785" style:parent-style-name="Car.predefinitoparagrafo" style:family="text">
      <style:text-properties fo:letter-spacing="0.0013in" fo:language="it" fo:country="IT"/>
    </style:style>
    <style:style style:name="T786" style:parent-style-name="Car.predefinitoparagrafo" style:family="text">
      <style:text-properties fo:letter-spacing="-0.0006in" fo:language="it" fo:country="IT"/>
    </style:style>
    <style:style style:name="T787" style:parent-style-name="Car.predefinitoparagrafo" style:family="text">
      <style:text-properties fo:language="it" fo:country="IT"/>
    </style:style>
    <style:style style:name="T788" style:parent-style-name="Car.predefinitoparagrafo" style:family="text">
      <style:text-properties fo:letter-spacing="0.0187in" fo:language="it" fo:country="IT"/>
    </style:style>
    <style:style style:name="T789" style:parent-style-name="Car.predefinitoparagrafo" style:family="text">
      <style:text-properties fo:letter-spacing="-0.0006in" fo:language="it" fo:country="IT"/>
    </style:style>
    <style:style style:name="T790" style:parent-style-name="Car.predefinitoparagrafo" style:family="text">
      <style:text-properties fo:letter-spacing="0.0013in" fo:language="it" fo:country="IT"/>
    </style:style>
    <style:style style:name="T791" style:parent-style-name="Car.predefinitoparagrafo" style:family="text">
      <style:text-properties fo:letter-spacing="-0.0006in" fo:language="it" fo:country="IT"/>
    </style:style>
    <style:style style:name="T792" style:parent-style-name="Car.predefinitoparagrafo" style:family="text">
      <style:text-properties fo:language="it" fo:country="IT"/>
    </style:style>
    <style:style style:name="T793" style:parent-style-name="Car.predefinitoparagrafo" style:family="text">
      <style:text-properties fo:letter-spacing="0.0187in" fo:language="it" fo:country="IT"/>
    </style:style>
    <style:style style:name="T794" style:parent-style-name="Car.predefinitoparagrafo" style:family="text">
      <style:text-properties fo:letter-spacing="-0.0006in" fo:language="it" fo:country="IT"/>
    </style:style>
    <style:style style:name="T795" style:parent-style-name="Car.predefinitoparagrafo" style:family="text">
      <style:text-properties fo:letter-spacing="0.0013in" fo:language="it" fo:country="IT"/>
    </style:style>
    <style:style style:name="T796" style:parent-style-name="Car.predefinitoparagrafo" style:family="text">
      <style:text-properties fo:letter-spacing="-0.0006in" fo:language="it" fo:country="IT"/>
    </style:style>
    <style:style style:name="T797" style:parent-style-name="Car.predefinitoparagrafo" style:family="text">
      <style:text-properties fo:letter-spacing="0.0006in" fo:language="it" fo:country="IT"/>
    </style:style>
    <style:style style:name="T798" style:parent-style-name="Car.predefinitoparagrafo" style:family="text">
      <style:text-properties fo:language="it" fo:country="IT"/>
    </style:style>
    <style:style style:name="T799" style:parent-style-name="Car.predefinitoparagrafo" style:family="text">
      <style:text-properties fo:letter-spacing="0.0166in" fo:language="it" fo:country="IT"/>
    </style:style>
    <style:style style:name="T800" style:parent-style-name="Car.predefinitoparagrafo" style:family="text">
      <style:text-properties fo:letter-spacing="-0.0006in" fo:language="it" fo:country="IT"/>
    </style:style>
    <style:style style:name="T801" style:parent-style-name="Car.predefinitoparagrafo" style:family="text">
      <style:text-properties fo:language="it" fo:country="IT"/>
    </style:style>
    <style:style style:name="T802" style:parent-style-name="Car.predefinitoparagrafo" style:family="text">
      <style:text-properties fo:letter-spacing="0.0013in" fo:language="it" fo:country="IT"/>
    </style:style>
    <style:style style:name="T803" style:parent-style-name="Car.predefinitoparagrafo" style:family="text">
      <style:text-properties fo:letter-spacing="-0.0013in" fo:language="it" fo:country="IT"/>
    </style:style>
    <style:style style:name="T804" style:parent-style-name="Car.predefinitoparagrafo" style:family="text">
      <style:text-properties fo:letter-spacing="-0.0006in" fo:language="it" fo:country="IT"/>
    </style:style>
    <style:style style:name="T805" style:parent-style-name="Car.predefinitoparagrafo" style:family="text">
      <style:text-properties fo:letter-spacing="0.0006in" fo:language="it" fo:country="IT"/>
    </style:style>
    <style:style style:name="T806" style:parent-style-name="Car.predefinitoparagrafo" style:family="text">
      <style:text-properties fo:letter-spacing="-0.0006in" fo:language="it" fo:country="IT"/>
    </style:style>
    <style:style style:name="T807" style:parent-style-name="Car.predefinitoparagrafo" style:family="text">
      <style:text-properties fo:language="it" fo:country="IT"/>
    </style:style>
    <style:style style:name="T808" style:parent-style-name="Car.predefinitoparagrafo" style:family="text">
      <style:text-properties fo:letter-spacing="0.0187in" fo:language="it" fo:country="IT"/>
    </style:style>
    <style:style style:name="T809" style:parent-style-name="Car.predefinitoparagrafo" style:family="text">
      <style:text-properties fo:letter-spacing="0.0006in" fo:language="it" fo:country="IT"/>
    </style:style>
    <style:style style:name="T810" style:parent-style-name="Car.predefinitoparagrafo" style:family="text">
      <style:text-properties fo:letter-spacing="-0.0006in" fo:language="it" fo:country="IT"/>
    </style:style>
    <style:style style:name="T811" style:parent-style-name="Car.predefinitoparagrafo" style:family="text">
      <style:text-properties fo:letter-spacing="0.0013in" fo:language="it" fo:country="IT"/>
    </style:style>
    <style:style style:name="T812" style:parent-style-name="Car.predefinitoparagrafo" style:family="text">
      <style:text-properties fo:letter-spacing="0.0027in" fo:language="it" fo:country="IT"/>
    </style:style>
    <style:style style:name="T813" style:parent-style-name="Car.predefinitoparagrafo" style:family="text">
      <style:text-properties fo:letter-spacing="-0.0006in" fo:language="it" fo:country="IT"/>
    </style:style>
    <style:style style:name="T814" style:parent-style-name="Car.predefinitoparagrafo" style:family="text">
      <style:text-properties fo:language="it" fo:country="IT"/>
    </style:style>
    <style:style style:name="T815" style:parent-style-name="Car.predefinitoparagrafo" style:family="text">
      <style:text-properties fo:letter-spacing="0.0173in" fo:language="it" fo:country="IT"/>
    </style:style>
    <style:style style:name="T816" style:parent-style-name="Car.predefinitoparagrafo" style:family="text">
      <style:text-properties fo:letter-spacing="-0.0006in" fo:language="it" fo:country="IT"/>
    </style:style>
    <style:style style:name="T817" style:parent-style-name="Car.predefinitoparagrafo" style:family="text">
      <style:text-properties fo:language="it" fo:country="IT"/>
    </style:style>
    <style:style style:name="T818" style:parent-style-name="Car.predefinitoparagrafo" style:family="text">
      <style:text-properties fo:letter-spacing="0.0187in" fo:language="it" fo:country="IT"/>
    </style:style>
    <style:style style:name="T819" style:parent-style-name="Car.predefinitoparagrafo" style:family="text">
      <style:text-properties fo:letter-spacing="0.0013in" fo:language="it" fo:country="IT"/>
    </style:style>
    <style:style style:name="T820" style:parent-style-name="Car.predefinitoparagrafo" style:family="text">
      <style:text-properties fo:letter-spacing="-0.0006in" fo:language="it" fo:country="IT"/>
    </style:style>
    <style:style style:name="T821" style:parent-style-name="Car.predefinitoparagrafo" style:family="text">
      <style:text-properties fo:letter-spacing="0.0013in" fo:language="it" fo:country="IT"/>
    </style:style>
    <style:style style:name="T822" style:parent-style-name="Car.predefinitoparagrafo" style:family="text">
      <style:text-properties fo:letter-spacing="-0.0006in" fo:language="it" fo:country="IT"/>
    </style:style>
    <style:style style:name="T823" style:parent-style-name="Car.predefinitoparagrafo" style:family="text">
      <style:text-properties fo:language="it" fo:country="IT"/>
    </style:style>
    <style:style style:name="T824" style:parent-style-name="Car.predefinitoparagrafo" style:family="text">
      <style:text-properties fo:letter-spacing="0.0187in" fo:language="it" fo:country="IT"/>
    </style:style>
    <style:style style:name="T825" style:parent-style-name="Car.predefinitoparagrafo" style:family="text">
      <style:text-properties fo:letter-spacing="-0.0006in" fo:language="it" fo:country="IT"/>
    </style:style>
    <style:style style:name="T826" style:parent-style-name="Car.predefinitoparagrafo" style:family="text">
      <style:text-properties fo:language="it" fo:country="IT"/>
    </style:style>
    <style:style style:name="T827" style:parent-style-name="Car.predefinitoparagrafo" style:family="text">
      <style:text-properties fo:letter-spacing="0.018in" fo:language="it" fo:country="IT"/>
    </style:style>
    <style:style style:name="T828" style:parent-style-name="Car.predefinitoparagrafo" style:family="text">
      <style:text-properties fo:letter-spacing="0.0006in" fo:language="it" fo:country="IT"/>
    </style:style>
    <style:style style:name="T829" style:parent-style-name="Car.predefinitoparagrafo" style:family="text">
      <style:text-properties fo:letter-spacing="-0.0006in" fo:language="it" fo:country="IT"/>
    </style:style>
    <style:style style:name="T830" style:parent-style-name="Car.predefinitoparagrafo" style:family="text">
      <style:text-properties fo:letter-spacing="0.0006in" fo:language="it" fo:country="IT"/>
    </style:style>
    <style:style style:name="T831" style:parent-style-name="Car.predefinitoparagrafo" style:family="text">
      <style:text-properties fo:letter-spacing="-0.0013in" fo:language="it" fo:country="IT"/>
    </style:style>
    <style:style style:name="T832" style:parent-style-name="Car.predefinitoparagrafo" style:family="text">
      <style:text-properties fo:letter-spacing="-0.0006in" fo:language="it" fo:country="IT"/>
    </style:style>
    <style:style style:name="T833" style:parent-style-name="Car.predefinitoparagrafo" style:family="text">
      <style:text-properties fo:letter-spacing="0.0013in" fo:language="it" fo:country="IT"/>
    </style:style>
    <style:style style:name="T834" style:parent-style-name="Car.predefinitoparagrafo" style:family="text">
      <style:text-properties fo:letter-spacing="-0.0006in" fo:language="it" fo:country="IT"/>
    </style:style>
    <style:style style:name="T835" style:parent-style-name="Car.predefinitoparagrafo" style:family="text">
      <style:text-properties fo:language="it" fo:country="IT"/>
    </style:style>
    <style:style style:name="T836" style:parent-style-name="Car.predefinitoparagrafo" style:family="text">
      <style:text-properties fo:letter-spacing="0.0166in" fo:language="it" fo:country="IT"/>
    </style:style>
    <style:style style:name="T837" style:parent-style-name="Car.predefinitoparagrafo" style:family="text">
      <style:text-properties fo:letter-spacing="0.0006in" fo:language="it" fo:country="IT"/>
    </style:style>
    <style:style style:name="T838" style:parent-style-name="Car.predefinitoparagrafo" style:family="text">
      <style:text-properties fo:letter-spacing="0.0013in" fo:language="it" fo:country="IT"/>
    </style:style>
    <style:style style:name="T839" style:parent-style-name="Car.predefinitoparagrafo" style:family="text">
      <style:text-properties fo:language="it" fo:country="IT"/>
    </style:style>
    <style:style style:name="T840" style:parent-style-name="Car.predefinitoparagrafo" style:family="text">
      <style:text-properties fo:language="it" fo:country="IT"/>
    </style:style>
    <style:style style:name="T841" style:parent-style-name="Car.predefinitoparagrafo" style:family="text">
      <style:text-properties fo:letter-spacing="-0.0006in" fo:language="it" fo:country="IT"/>
    </style:style>
    <style:style style:name="T842" style:parent-style-name="Car.predefinitoparagrafo" style:family="text">
      <style:text-properties fo:letter-spacing="0.0006in" fo:language="it" fo:country="IT"/>
    </style:style>
    <style:style style:name="T843" style:parent-style-name="Car.predefinitoparagrafo" style:family="text">
      <style:text-properties fo:letter-spacing="-0.0006in" fo:language="it" fo:country="IT"/>
    </style:style>
    <style:style style:name="T844" style:parent-style-name="Car.predefinitoparagrafo" style:family="text">
      <style:text-properties fo:language="it" fo:country="IT"/>
    </style:style>
    <style:style style:name="T845" style:parent-style-name="Car.predefinitoparagrafo" style:family="text">
      <style:text-properties fo:letter-spacing="-0.0006in" fo:language="it" fo:country="IT"/>
    </style:style>
    <style:style style:name="T846" style:parent-style-name="Car.predefinitoparagrafo" style:family="text">
      <style:text-properties fo:letter-spacing="0.0006in" fo:language="it" fo:country="IT"/>
    </style:style>
    <style:style style:name="T847" style:parent-style-name="Car.predefinitoparagrafo" style:family="text">
      <style:text-properties fo:letter-spacing="-0.0006in" fo:language="it" fo:country="IT"/>
    </style:style>
    <style:style style:name="T848" style:parent-style-name="Car.predefinitoparagrafo" style:family="text">
      <style:text-properties fo:language="it" fo:country="IT"/>
    </style:style>
    <style:style style:name="P849" style:parent-style-name="Corpotesto" style:family="paragraph">
      <style:paragraph-properties fo:margin-top="0.002in" fo:margin-left="0.4569in" fo:margin-right="0.209in">
        <style:tab-stops/>
      </style:paragraph-properties>
      <style:text-properties fo:language="it" fo:country="IT"/>
    </style:style>
    <style:style style:name="TableColumn851" style:family="table-column">
      <style:table-column-properties style:column-width="2.8548in" style:use-optimal-column-width="false"/>
    </style:style>
    <style:style style:name="TableColumn852" style:family="table-column">
      <style:table-column-properties style:column-width="0.7868in" style:use-optimal-column-width="false"/>
    </style:style>
    <style:style style:name="TableColumn853" style:family="table-column">
      <style:table-column-properties style:column-width="0.6902in" style:use-optimal-column-width="false"/>
    </style:style>
    <style:style style:name="TableColumn854" style:family="table-column">
      <style:table-column-properties style:column-width="0.6902in" style:use-optimal-column-width="false"/>
    </style:style>
    <style:style style:name="TableColumn855" style:family="table-column">
      <style:table-column-properties style:column-width="0.6881in" style:use-optimal-column-width="false"/>
    </style:style>
    <style:style style:name="TableColumn856" style:family="table-column">
      <style:table-column-properties style:column-width="0.7868in" style:use-optimal-column-width="false"/>
    </style:style>
    <style:style style:name="Table850" style:family="table">
      <style:table-properties style:width="6.4972in" fo:margin-left="0.0777in" table:align="left"/>
    </style:style>
    <style:style style:name="TableRow857" style:family="table-row">
      <style:table-row-properties style:min-row-height="0.3263in" style:use-optimal-row-height="false"/>
    </style:style>
    <style:style style:name="TableCell858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859" style:parent-style-name="TableParagraph" style:family="paragraph">
      <style:paragraph-properties fo:margin-top="0.0111in" fo:line-height="0.1527in" fo:margin-right="0.209in"/>
      <style:text-properties fo:language="it" fo:country="IT"/>
    </style:style>
    <style:style style:name="P860" style:parent-style-name="TableParagraph" style:family="paragraph">
      <style:paragraph-properties fo:text-align="center" fo:margin-right="0.209in"/>
    </style:style>
    <style:style style:name="T8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8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870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871" style:parent-style-name="TableParagraph" style:family="paragraph">
      <style:paragraph-properties fo:margin-top="0.0006in" fo:line-height="0.0833in" fo:margin-right="0.0743in"/>
      <style:text-properties fo:font-size="6pt" style:font-size-asian="6pt" style:font-size-complex="6pt" fo:language="it" fo:country="IT"/>
    </style:style>
    <style:style style:name="P872" style:parent-style-name="TableParagraph" style:family="paragraph">
      <style:paragraph-properties fo:margin-left="0.0958in" fo:margin-right="0.0743in" fo:text-indent="0.1812in">
        <style:tab-stops/>
      </style:paragraph-properties>
    </style:style>
    <style:style style:name="T8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ableCell882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883" style:parent-style-name="TableParagraph" style:family="paragraph">
      <style:paragraph-properties fo:text-align="center" fo:line-height="0.1555in" fo:margin-left="0.3125in" fo:margin-right="0.209in">
        <style:tab-stops/>
      </style:paragraph-properties>
    </style:style>
    <style:style style:name="T8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893" style:parent-style-name="TableParagraph" style:family="paragraph">
      <style:paragraph-properties fo:text-align="center" fo:margin-left="0.3125in" fo:margin-right="0.209in">
        <style:tab-stops/>
      </style:paragraph-properties>
    </style:style>
    <style:style style:name="T8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898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899" style:parent-style-name="TableParagraph" style:family="paragraph">
      <style:paragraph-properties fo:line-height="0.1555in" fo:margin-left="0.0708in" fo:margin-right="0.209in">
        <style:tab-stops/>
      </style:paragraph-properties>
    </style:style>
    <style:style style:name="T9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908" style:parent-style-name="TableParagraph" style:family="paragraph">
      <style:paragraph-properties fo:margin-left="0.0708in" fo:margin-right="0.209in">
        <style:tab-stops/>
      </style:paragraph-properties>
    </style:style>
    <style:style style:name="T9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9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923" style:family="table-row">
      <style:table-row-properties style:row-height="0.1833in" style:use-optimal-row-height="false"/>
    </style:style>
    <style:style style:name="P924" style:parent-style-name="Normale" style:family="paragraph">
      <style:paragraph-properties fo:margin-right="0.209in"/>
      <style:text-properties fo:language="it" fo:country="IT"/>
    </style:style>
    <style:style style:name="P925" style:parent-style-name="Normale" style:family="paragraph">
      <style:paragraph-properties fo:margin-right="0.0743in"/>
      <style:text-properties fo:language="it" fo:country="IT"/>
    </style:style>
    <style:style style:name="TableCell926" style:family="table-cell">
      <style:table-cell-properties fo:border-top="0.0104in solid #000000" fo:border-left="0.0104in solid #000000" fo:border-bottom="0.0208in solid #DADADA" fo:border-right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927" style:parent-style-name="TableParagraph" style:family="paragraph">
      <style:paragraph-properties fo:line-height="0.1555in" fo:margin-left="0.1055in">
        <style:tab-stops/>
      </style:paragraph-properties>
    </style:style>
    <style:style style:name="T9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933" style:family="table-cell">
      <style:table-cell-properties fo:border-top="0.0104in solid #000000" fo:border-left="0.0104in solid #000000" fo:border-bottom="0.0208in solid #DADADA" fo:border-right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934" style:parent-style-name="TableParagraph" style:family="paragraph">
      <style:paragraph-properties fo:line-height="0.1555in" fo:margin-left="0.109in">
        <style:tab-stops/>
      </style:paragraph-properties>
    </style:style>
    <style:style style:name="T9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9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939" style:family="table-cell">
      <style:table-cell-properties fo:border-top="0.0104in solid #000000" fo:border-left="0.0104in solid #000000" fo:border-bottom="0.0208in solid #DADADA" fo:border-right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940" style:parent-style-name="TableParagraph" style:family="paragraph">
      <style:paragraph-properties fo:line-height="0.1555in" fo:margin-left="0.1055in" fo:margin-right="0.0819in">
        <style:tab-stops/>
      </style:paragraph-properties>
    </style:style>
    <style:style style:name="T9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9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9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946" style:family="table-cell">
      <style:table-cell-properties fo:border-top="0.0104in solid #000000" fo:border-left="0.0104in solid #000000" fo:border-bottom="0.0208in solid #DADADA" fo:border-right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947" style:parent-style-name="TableParagraph" style:family="paragraph">
      <style:paragraph-properties fo:line-height="0.1555in" fo:margin-left="0.1187in" fo:margin-right="0.0777in">
        <style:tab-stops/>
      </style:paragraph-properties>
    </style:style>
    <style:style style:name="T9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9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952" style:family="table-row">
      <style:table-row-properties style:row-height="0.2597in" style:use-optimal-row-height="false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437in" fo:margin-left="0.0708in" fo:margin-right="0.209in">
        <style:tab-stops/>
      </style:paragraph-properties>
    </style:style>
    <style:style style:name="T955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956" style:parent-style-name="Car.predefinitoparagrafo" style:family="text">
      <style:text-properties style:font-name="Arial" style:font-name-asian="Arial" style:font-name-complex="Arial" fo:letter-spacing="-0.0111in" fo:font-size="10pt" style:font-size-asian="10pt" style:font-size-complex="10pt" fo:language="it" fo:country="IT"/>
    </style:style>
    <style:style style:name="T9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5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59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9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6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6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6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66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96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6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7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7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7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437in" fo:margin-left="0.109in" fo:margin-right="0.0743in">
        <style:tab-stops/>
      </style:paragraph-properties>
    </style:style>
    <style:style style:name="T978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979" style:parent-style-name="Car.predefinitoparagrafo" style:family="text">
      <style:text-properties style:font-name="Arial" style:font-name-asian="Arial" style:font-name-complex="Arial" fo:letter-spacing="-0.0027in" style:text-scale="95%" fo:font-size="10pt" style:font-size-asian="10pt" style:font-size-complex="10pt" fo:language="it" fo:country="IT"/>
    </style:style>
    <style:style style:name="T980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981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982" style:parent-style-name="Car.predefinitoparagrafo" style:family="text">
      <style:text-properties style:font-name="Arial" style:font-name-asian="Arial" style:font-name-complex="Arial" fo:letter-spacing="-0.0013in" style:text-scale="95%" fo:font-size="10pt" style:font-size-asian="10pt" style:font-size-complex="10pt" fo:language="it" fo:country="IT"/>
    </style:style>
    <style:style style:name="T983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984" style:parent-style-name="Car.predefinitoparagrafo" style:family="text">
      <style:text-properties style:font-name="Arial" style:font-name-asian="Arial" style:font-name-complex="Arial" fo:letter-spacing="-0.002in" style:text-scale="95%" fo:font-size="10pt" style:font-size-asian="10pt" style:font-size-complex="10pt" fo:language="it" fo:country="IT"/>
    </style:style>
    <style:style style:name="T985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986" style:family="table-cell">
      <style:table-cell-properties fo:border-top="0.0208in solid #DADADA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7" style:parent-style-name="Normale" style:family="paragraph">
      <style:paragraph-properties fo:margin-right="0.209in"/>
      <style:text-properties fo:language="it" fo:country="IT"/>
    </style:style>
    <style:style style:name="TableCell988" style:family="table-cell">
      <style:table-cell-properties fo:border-top="0.0208in solid #DADADA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9" style:parent-style-name="Normale" style:family="paragraph">
      <style:paragraph-properties fo:margin-right="0.209in"/>
      <style:text-properties fo:language="it" fo:country="IT"/>
    </style:style>
    <style:style style:name="TableCell990" style:family="table-cell">
      <style:table-cell-properties fo:border-top="0.0208in solid #DADADA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1" style:parent-style-name="Normale" style:family="paragraph">
      <style:paragraph-properties fo:margin-right="0.209in"/>
      <style:text-properties fo:language="it" fo:country="IT"/>
    </style:style>
    <style:style style:name="TableCell992" style:family="table-cell">
      <style:table-cell-properties fo:border-top="0.0208in solid #DADADA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3" style:parent-style-name="Normale" style:family="paragraph">
      <style:paragraph-properties fo:margin-right="0.209in"/>
      <style:text-properties fo:language="it" fo:country="IT"/>
    </style:style>
    <style:style style:name="TableRow994" style:family="table-row">
      <style:table-row-properties style:row-height="0.2597in" style:use-optimal-row-height="false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437in" fo:margin-left="0.0708in" fo:margin-right="0.209in">
        <style:tab-stops/>
      </style:paragraph-properties>
    </style:style>
    <style:style style:name="T997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998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99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0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01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00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0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0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0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0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0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1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1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01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1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1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01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1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2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2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0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2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2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0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2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2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3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03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3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437in" fo:margin-left="0.109in" fo:margin-right="0.0743in">
        <style:tab-stops/>
      </style:paragraph-properties>
    </style:style>
    <style:style style:name="T1037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1038" style:parent-style-name="Car.predefinitoparagrafo" style:family="text">
      <style:text-properties style:font-name="Arial" style:font-name-asian="Arial" style:font-name-complex="Arial" fo:letter-spacing="-0.0027in" style:text-scale="95%" fo:font-size="10pt" style:font-size-asian="10pt" style:font-size-complex="10pt" fo:language="it" fo:country="IT"/>
    </style:style>
    <style:style style:name="T1039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1040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1041" style:parent-style-name="Car.predefinitoparagrafo" style:family="text">
      <style:text-properties style:font-name="Arial" style:font-name-asian="Arial" style:font-name-complex="Arial" fo:letter-spacing="-0.0013in" style:text-scale="95%" fo:font-size="10pt" style:font-size-asian="10pt" style:font-size-complex="10pt" fo:language="it" fo:country="IT"/>
    </style:style>
    <style:style style:name="T1042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1043" style:parent-style-name="Car.predefinitoparagrafo" style:family="text">
      <style:text-properties style:font-name="Arial" style:font-name-asian="Arial" style:font-name-complex="Arial" fo:letter-spacing="-0.002in" style:text-scale="95%" fo:font-size="10pt" style:font-size-asian="10pt" style:font-size-complex="10pt" fo:language="it" fo:country="IT"/>
    </style:style>
    <style:style style:name="T1044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Normale" style:family="paragraph">
      <style:paragraph-properties fo:margin-right="0.209in"/>
      <style:text-properties fo:language="it" fo:country="I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Normale" style:family="paragraph">
      <style:paragraph-properties fo:margin-right="0.209in"/>
      <style:text-properties fo:language="it" fo:country="I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Normale" style:family="paragraph">
      <style:paragraph-properties fo:margin-right="0.209in"/>
      <style:text-properties fo:language="it" fo:country="I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Normale" style:family="paragraph">
      <style:paragraph-properties fo:margin-right="0.209in"/>
      <style:text-properties fo:language="it" fo:country="IT"/>
    </style:style>
    <style:style style:name="TableRow1053" style:family="table-row">
      <style:table-row-properties style:row-height="0.3263in" style:use-optimal-row-height="false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569in" fo:margin-left="0.0708in" fo:margin-right="0.209in">
        <style:tab-stops/>
      </style:paragraph-properties>
    </style:style>
    <style:style style:name="T1056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1057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0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6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06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6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6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6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6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68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06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7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7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7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7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7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07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79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08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8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8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0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8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8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8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08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8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9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09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9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9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9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096" style:parent-style-name="TableParagraph" style:family="paragraph">
      <style:paragraph-properties fo:margin-left="0.0708in" fo:margin-right="0.209in">
        <style:tab-stops/>
      </style:paragraph-properties>
    </style:style>
    <style:style style:name="T10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9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9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0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0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0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0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109in" fo:margin-right="0.0743in">
        <style:tab-stops/>
      </style:paragraph-properties>
    </style:style>
    <style:style style:name="T1108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1109" style:parent-style-name="Car.predefinitoparagrafo" style:family="text">
      <style:text-properties style:font-name="Arial" style:font-name-asian="Arial" style:font-name-complex="Arial" fo:letter-spacing="-0.0027in" style:text-scale="95%" fo:font-size="10pt" style:font-size-asian="10pt" style:font-size-complex="10pt" fo:language="it" fo:country="IT"/>
    </style:style>
    <style:style style:name="T1110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1111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1112" style:parent-style-name="Car.predefinitoparagrafo" style:family="text">
      <style:text-properties style:font-name="Arial" style:font-name-asian="Arial" style:font-name-complex="Arial" fo:letter-spacing="-0.0013in" style:text-scale="95%" fo:font-size="10pt" style:font-size-asian="10pt" style:font-size-complex="10pt" fo:language="it" fo:country="IT"/>
    </style:style>
    <style:style style:name="T1113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1114" style:parent-style-name="Car.predefinitoparagrafo" style:family="text">
      <style:text-properties style:font-name="Arial" style:font-name-asian="Arial" style:font-name-complex="Arial" fo:letter-spacing="-0.002in" style:text-scale="95%" fo:font-size="10pt" style:font-size-asian="10pt" style:font-size-complex="10pt" fo:language="it" fo:country="IT"/>
    </style:style>
    <style:style style:name="T1115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Normale" style:family="paragraph">
      <style:paragraph-properties fo:margin-right="0.209in"/>
      <style:text-properties fo:language="it" fo:country="I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Normale" style:family="paragraph">
      <style:paragraph-properties fo:margin-right="0.209in"/>
      <style:text-properties fo:language="it" fo:country="I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Normale" style:family="paragraph">
      <style:paragraph-properties fo:margin-right="0.209in"/>
      <style:text-properties fo:language="it" fo:country="I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Normale" style:family="paragraph">
      <style:paragraph-properties fo:margin-right="0.209in"/>
      <style:text-properties fo:language="it" fo:country="IT"/>
    </style:style>
    <style:style style:name="TableRow1124" style:family="table-row">
      <style:table-row-properties style:row-height="0.2597in" style:use-optimal-row-height="false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437in" fo:margin-left="0.0708in" fo:margin-right="0.209in">
        <style:tab-stops>
          <style:tab-stop style:type="left" style:position="2.925in"/>
        </style:tab-stops>
      </style:paragraph-properties>
    </style:style>
    <style:style style:name="T112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2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3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3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13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3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3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3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1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4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4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4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14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46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14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4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4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5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5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5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5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15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15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59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160" style:parent-style-name="Car.predefinitoparagrafo" style:family="text">
      <style:text-properties fo:letter-spacing="-0.0006in" fo:language="it" fo:country="IT"/>
    </style:style>
    <style:style style:name="T1161" style:parent-style-name="Car.predefinitoparagrafo" style:family="text">
      <style:text-properties fo:language="it" fo:country="IT"/>
    </style:style>
    <style:style style:name="P1162" style:parent-style-name="Normale" style:family="paragraph">
      <style:paragraph-properties fo:line-height="0.1388in" fo:margin-right="0.209in"/>
      <style:text-properties fo:font-size="10pt" style:font-size-asian="10pt" style:font-size-complex="10pt" fo:language="it" fo:country="IT"/>
    </style:style>
    <style:style style:name="P1163" style:parent-style-name="Normale" style:family="paragraph">
      <style:paragraph-properties fo:line-height="0.1388in" fo:margin-right="0.209in"/>
      <style:text-properties fo:font-size="10pt" style:font-size-asian="10pt" style:font-size-complex="10pt" fo:language="it" fo:country="IT"/>
    </style:style>
    <style:style style:name="P1164" style:parent-style-name="Titolo2" style:family="paragraph">
      <style:paragraph-properties fo:margin-top="0.0388in" fo:margin-right="0.3069in"/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P1165" style:parent-style-name="Normale" style:family="paragraph">
      <style:paragraph-properties fo:line-height="0.159in" fo:margin-left="0.0819in" fo:margin-right="0.209in">
        <style:tab-stops/>
      </style:paragraph-properties>
    </style:style>
    <style:style style:name="T11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it" fo:country="IT"/>
    </style:style>
    <style:style style:name="T11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1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1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18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8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18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8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18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9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9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19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9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0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0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0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2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0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0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208" style:parent-style-name="Normale" style:family="paragraph">
      <style:paragraph-properties fo:margin-left="0.0819in" fo:margin-right="0.209in">
        <style:tab-stops/>
      </style:paragraph-properties>
    </style:style>
    <style:style style:name="T12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2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2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2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2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2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22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2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3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3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3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3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3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3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3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3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4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4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4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4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4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48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124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5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5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5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5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5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5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5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6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6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6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6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6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6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270" style:parent-style-name="Corpotesto" style:family="paragraph">
      <style:paragraph-properties fo:line-height="0.1583in" fo:margin-right="0.209in"/>
    </style:style>
    <style:style style:name="T1271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272" style:parent-style-name="Car.predefinitoparagrafo" style:family="text">
      <style:text-properties style:font-name-complex="Arial" fo:font-weight="bold" style:font-weight-asian="bold" style:font-weight-complex="bold" fo:letter-spacing="0.009in" fo:language="it" fo:country="IT"/>
    </style:style>
    <style:style style:name="T127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27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275" style:parent-style-name="Car.predefinitoparagrafo" style:family="text">
      <style:text-properties fo:letter-spacing="-0.0006in" fo:language="it" fo:country="IT"/>
    </style:style>
    <style:style style:name="T1276" style:parent-style-name="Car.predefinitoparagrafo" style:family="text">
      <style:text-properties fo:letter-spacing="0.0013in" fo:language="it" fo:country="IT"/>
    </style:style>
    <style:style style:name="T1277" style:parent-style-name="Car.predefinitoparagrafo" style:family="text">
      <style:text-properties fo:letter-spacing="-0.0006in" fo:language="it" fo:country="IT"/>
    </style:style>
    <style:style style:name="T1278" style:parent-style-name="Car.predefinitoparagrafo" style:family="text">
      <style:text-properties fo:letter-spacing="0.0006in" fo:language="it" fo:country="IT"/>
    </style:style>
    <style:style style:name="T1279" style:parent-style-name="Car.predefinitoparagrafo" style:family="text">
      <style:text-properties fo:letter-spacing="-0.0006in" fo:language="it" fo:country="IT"/>
    </style:style>
    <style:style style:name="T1280" style:parent-style-name="Car.predefinitoparagrafo" style:family="text">
      <style:text-properties fo:language="it" fo:country="IT"/>
    </style:style>
    <style:style style:name="T1281" style:parent-style-name="Car.predefinitoparagrafo" style:family="text">
      <style:text-properties fo:letter-spacing="0.0097in" fo:language="it" fo:country="IT"/>
    </style:style>
    <style:style style:name="T1282" style:parent-style-name="Car.predefinitoparagrafo" style:family="text">
      <style:text-properties fo:letter-spacing="0.0006in" fo:language="it" fo:country="IT"/>
    </style:style>
    <style:style style:name="T1283" style:parent-style-name="Car.predefinitoparagrafo" style:family="text">
      <style:text-properties fo:letter-spacing="-0.0006in" fo:language="it" fo:country="IT"/>
    </style:style>
    <style:style style:name="T1284" style:parent-style-name="Car.predefinitoparagrafo" style:family="text">
      <style:text-properties fo:letter-spacing="0.0027in" fo:language="it" fo:country="IT"/>
    </style:style>
    <style:style style:name="T1285" style:parent-style-name="Car.predefinitoparagrafo" style:family="text">
      <style:text-properties fo:letter-spacing="-0.0006in" fo:language="it" fo:country="IT"/>
    </style:style>
    <style:style style:name="T1286" style:parent-style-name="Car.predefinitoparagrafo" style:family="text">
      <style:text-properties fo:letter-spacing="0.0006in" fo:language="it" fo:country="IT"/>
    </style:style>
    <style:style style:name="T1287" style:parent-style-name="Car.predefinitoparagrafo" style:family="text">
      <style:text-properties fo:letter-spacing="-0.0006in" fo:language="it" fo:country="IT"/>
    </style:style>
    <style:style style:name="T1288" style:parent-style-name="Car.predefinitoparagrafo" style:family="text">
      <style:text-properties fo:language="it" fo:country="IT"/>
    </style:style>
    <style:style style:name="T1289" style:parent-style-name="Car.predefinitoparagrafo" style:family="text">
      <style:text-properties fo:letter-spacing="0.009in" fo:language="it" fo:country="IT"/>
    </style:style>
    <style:style style:name="T1290" style:parent-style-name="Car.predefinitoparagrafo" style:family="text">
      <style:text-properties fo:letter-spacing="0.0006in" fo:language="it" fo:country="IT"/>
    </style:style>
    <style:style style:name="T1291" style:parent-style-name="Car.predefinitoparagrafo" style:family="text">
      <style:text-properties fo:letter-spacing="-0.0006in" fo:language="it" fo:country="IT"/>
    </style:style>
    <style:style style:name="T1292" style:parent-style-name="Car.predefinitoparagrafo" style:family="text">
      <style:text-properties fo:letter-spacing="0.0006in" fo:language="it" fo:country="IT"/>
    </style:style>
    <style:style style:name="T1293" style:parent-style-name="Car.predefinitoparagrafo" style:family="text">
      <style:text-properties fo:language="it" fo:country="IT"/>
    </style:style>
    <style:style style:name="T1294" style:parent-style-name="Car.predefinitoparagrafo" style:family="text">
      <style:text-properties fo:letter-spacing="0.0097in" fo:language="it" fo:country="IT"/>
    </style:style>
    <style:style style:name="T1295" style:parent-style-name="Car.predefinitoparagrafo" style:family="text">
      <style:text-properties fo:letter-spacing="-0.0006in" fo:language="it" fo:country="IT"/>
    </style:style>
    <style:style style:name="T1296" style:parent-style-name="Car.predefinitoparagrafo" style:family="text">
      <style:text-properties fo:letter-spacing="0.0006in" fo:language="it" fo:country="IT"/>
    </style:style>
    <style:style style:name="T1297" style:parent-style-name="Car.predefinitoparagrafo" style:family="text">
      <style:text-properties fo:letter-spacing="-0.0006in" fo:language="it" fo:country="IT"/>
    </style:style>
    <style:style style:name="T1298" style:parent-style-name="Car.predefinitoparagrafo" style:family="text">
      <style:text-properties fo:language="it" fo:country="IT"/>
    </style:style>
    <style:style style:name="T1299" style:parent-style-name="Car.predefinitoparagrafo" style:family="text">
      <style:text-properties fo:letter-spacing="0.009in" fo:language="it" fo:country="IT"/>
    </style:style>
    <style:style style:name="T1300" style:parent-style-name="Car.predefinitoparagrafo" style:family="text">
      <style:text-properties fo:letter-spacing="0.0013in" fo:language="it" fo:country="IT"/>
    </style:style>
    <style:style style:name="T1301" style:parent-style-name="Car.predefinitoparagrafo" style:family="text">
      <style:text-properties fo:letter-spacing="-0.0006in" fo:language="it" fo:country="IT"/>
    </style:style>
    <style:style style:name="T1302" style:parent-style-name="Car.predefinitoparagrafo" style:family="text">
      <style:text-properties fo:letter-spacing="0.0006in" fo:language="it" fo:country="IT"/>
    </style:style>
    <style:style style:name="T1303" style:parent-style-name="Car.predefinitoparagrafo" style:family="text">
      <style:text-properties fo:language="it" fo:country="IT"/>
    </style:style>
    <style:style style:name="T1304" style:parent-style-name="Car.predefinitoparagrafo" style:family="text">
      <style:text-properties fo:letter-spacing="0.0097in" fo:language="it" fo:country="IT"/>
    </style:style>
    <style:style style:name="T1305" style:parent-style-name="Car.predefinitoparagrafo" style:family="text">
      <style:text-properties fo:letter-spacing="-0.0006in" fo:language="it" fo:country="IT"/>
    </style:style>
    <style:style style:name="T1306" style:parent-style-name="Car.predefinitoparagrafo" style:family="text">
      <style:text-properties fo:letter-spacing="0.0006in" fo:language="it" fo:country="IT"/>
    </style:style>
    <style:style style:name="T1307" style:parent-style-name="Car.predefinitoparagrafo" style:family="text">
      <style:text-properties fo:letter-spacing="-0.0006in" fo:language="it" fo:country="IT"/>
    </style:style>
    <style:style style:name="T1308" style:parent-style-name="Car.predefinitoparagrafo" style:family="text">
      <style:text-properties fo:language="it" fo:country="IT"/>
    </style:style>
    <style:style style:name="T1309" style:parent-style-name="Car.predefinitoparagrafo" style:family="text">
      <style:text-properties fo:letter-spacing="-0.0006in" fo:language="it" fo:country="IT"/>
    </style:style>
    <style:style style:name="T1310" style:parent-style-name="Car.predefinitoparagrafo" style:family="text">
      <style:text-properties fo:letter-spacing="0.0013in" fo:language="it" fo:country="IT"/>
    </style:style>
    <style:style style:name="T1311" style:parent-style-name="Car.predefinitoparagrafo" style:family="text">
      <style:text-properties fo:letter-spacing="-0.0006in" fo:language="it" fo:country="IT"/>
    </style:style>
    <style:style style:name="T1312" style:parent-style-name="Car.predefinitoparagrafo" style:family="text">
      <style:text-properties fo:letter-spacing="0.0006in" fo:language="it" fo:country="IT"/>
    </style:style>
    <style:style style:name="T1313" style:parent-style-name="Car.predefinitoparagrafo" style:family="text">
      <style:text-properties fo:language="it" fo:country="IT"/>
    </style:style>
    <style:style style:name="T1314" style:parent-style-name="Car.predefinitoparagrafo" style:family="text">
      <style:text-properties fo:letter-spacing="0.009in" fo:language="it" fo:country="IT"/>
    </style:style>
    <style:style style:name="T1315" style:parent-style-name="Car.predefinitoparagrafo" style:family="text">
      <style:text-properties fo:letter-spacing="-0.0006in" fo:language="it" fo:country="IT"/>
    </style:style>
    <style:style style:name="T1316" style:parent-style-name="Car.predefinitoparagrafo" style:family="text">
      <style:text-properties fo:language="it" fo:country="IT"/>
    </style:style>
    <style:style style:name="T1317" style:parent-style-name="Car.predefinitoparagrafo" style:family="text">
      <style:text-properties fo:letter-spacing="0.0097in" fo:language="it" fo:country="IT"/>
    </style:style>
    <style:style style:name="T1318" style:parent-style-name="Car.predefinitoparagrafo" style:family="text">
      <style:text-properties fo:letter-spacing="-0.0006in" fo:language="it" fo:country="IT"/>
    </style:style>
    <style:style style:name="T1319" style:parent-style-name="Car.predefinitoparagrafo" style:family="text">
      <style:text-properties fo:language="it" fo:country="IT"/>
    </style:style>
    <style:style style:name="T1320" style:parent-style-name="Car.predefinitoparagrafo" style:family="text">
      <style:text-properties fo:letter-spacing="0.0097in" fo:language="it" fo:country="IT"/>
    </style:style>
    <style:style style:name="T1321" style:parent-style-name="Car.predefinitoparagrafo" style:family="text">
      <style:text-properties fo:letter-spacing="-0.0006in" fo:language="it" fo:country="IT"/>
    </style:style>
    <style:style style:name="T1322" style:parent-style-name="Car.predefinitoparagrafo" style:family="text">
      <style:text-properties fo:letter-spacing="0.0027in" fo:language="it" fo:country="IT"/>
    </style:style>
    <style:style style:name="T1323" style:parent-style-name="Car.predefinitoparagrafo" style:family="text">
      <style:text-properties fo:letter-spacing="-0.0006in" fo:language="it" fo:country="IT"/>
    </style:style>
    <style:style style:name="T1324" style:parent-style-name="Car.predefinitoparagrafo" style:family="text">
      <style:text-properties fo:language="it" fo:country="IT"/>
    </style:style>
    <style:style style:name="T1325" style:parent-style-name="Car.predefinitoparagrafo" style:family="text">
      <style:text-properties fo:letter-spacing="0.009in" fo:language="it" fo:country="IT"/>
    </style:style>
    <style:style style:name="T1326" style:parent-style-name="Car.predefinitoparagrafo" style:family="text">
      <style:text-properties fo:letter-spacing="-0.0006in" fo:language="it" fo:country="IT"/>
    </style:style>
    <style:style style:name="T1327" style:parent-style-name="Car.predefinitoparagrafo" style:family="text">
      <style:text-properties fo:letter-spacing="0.0013in" fo:language="it" fo:country="IT"/>
    </style:style>
    <style:style style:name="T1328" style:parent-style-name="Car.predefinitoparagrafo" style:family="text">
      <style:text-properties fo:letter-spacing="-0.0006in" fo:language="it" fo:country="IT"/>
    </style:style>
    <style:style style:name="T1329" style:parent-style-name="Car.predefinitoparagrafo" style:family="text">
      <style:text-properties fo:letter-spacing="0.0013in" fo:language="it" fo:country="IT"/>
    </style:style>
    <style:style style:name="T1330" style:parent-style-name="Car.predefinitoparagrafo" style:family="text">
      <style:text-properties fo:letter-spacing="-0.0006in" fo:language="it" fo:country="IT"/>
    </style:style>
    <style:style style:name="T1331" style:parent-style-name="Car.predefinitoparagrafo" style:family="text">
      <style:text-properties fo:letter-spacing="0.0006in" fo:language="it" fo:country="IT"/>
    </style:style>
    <style:style style:name="T1332" style:parent-style-name="Car.predefinitoparagrafo" style:family="text">
      <style:text-properties fo:letter-spacing="-0.0006in" fo:language="it" fo:country="IT"/>
    </style:style>
    <style:style style:name="T1333" style:parent-style-name="Car.predefinitoparagrafo" style:family="text">
      <style:text-properties fo:letter-spacing="0.0006in" fo:language="it" fo:country="IT"/>
    </style:style>
    <style:style style:name="T1334" style:parent-style-name="Car.predefinitoparagrafo" style:family="text">
      <style:text-properties fo:language="it" fo:country="IT"/>
    </style:style>
    <style:style style:name="T1335" style:parent-style-name="Car.predefinitoparagrafo" style:family="text">
      <style:text-properties fo:letter-spacing="0.0097in" fo:language="it" fo:country="IT"/>
    </style:style>
    <style:style style:name="T1336" style:parent-style-name="Car.predefinitoparagrafo" style:family="text">
      <style:text-properties fo:letter-spacing="-0.0006in" fo:language="it" fo:country="IT"/>
    </style:style>
    <style:style style:name="T1337" style:parent-style-name="Car.predefinitoparagrafo" style:family="text">
      <style:text-properties fo:letter-spacing="0.0006in" fo:language="it" fo:country="IT"/>
    </style:style>
    <style:style style:name="T1338" style:parent-style-name="Car.predefinitoparagrafo" style:family="text">
      <style:text-properties fo:letter-spacing="-0.0006in" fo:language="it" fo:country="IT"/>
    </style:style>
    <style:style style:name="T1339" style:parent-style-name="Car.predefinitoparagrafo" style:family="text">
      <style:text-properties fo:language="it" fo:country="IT"/>
    </style:style>
    <style:style style:name="T1340" style:parent-style-name="Car.predefinitoparagrafo" style:family="text">
      <style:text-properties fo:letter-spacing="0.009in" fo:language="it" fo:country="IT"/>
    </style:style>
    <style:style style:name="T1341" style:parent-style-name="Car.predefinitoparagrafo" style:family="text">
      <style:text-properties fo:letter-spacing="0.0006in" fo:language="it" fo:country="IT"/>
    </style:style>
    <style:style style:name="T1342" style:parent-style-name="Car.predefinitoparagrafo" style:family="text">
      <style:text-properties fo:letter-spacing="-0.0006in" fo:language="it" fo:country="IT"/>
    </style:style>
    <style:style style:name="T1343" style:parent-style-name="Car.predefinitoparagrafo" style:family="text">
      <style:text-properties fo:letter-spacing="0.0006in" fo:language="it" fo:country="IT"/>
    </style:style>
    <style:style style:name="T1344" style:parent-style-name="Car.predefinitoparagrafo" style:family="text">
      <style:text-properties fo:language="it" fo:country="IT"/>
    </style:style>
    <style:style style:name="T1345" style:parent-style-name="Car.predefinitoparagrafo" style:family="text">
      <style:text-properties fo:letter-spacing="0.0097in" fo:language="it" fo:country="IT"/>
    </style:style>
    <style:style style:name="T1346" style:parent-style-name="Car.predefinitoparagrafo" style:family="text">
      <style:text-properties fo:language="it" fo:country="IT"/>
    </style:style>
    <style:style style:name="T1347" style:parent-style-name="Car.predefinitoparagrafo" style:family="text">
      <style:text-properties fo:letter-spacing="-0.0006in" fo:language="it" fo:country="IT"/>
    </style:style>
    <style:style style:name="T1348" style:parent-style-name="Car.predefinitoparagrafo" style:family="text">
      <style:text-properties fo:letter-spacing="0.0006in" fo:language="it" fo:country="IT"/>
    </style:style>
    <style:style style:name="T1349" style:parent-style-name="Car.predefinitoparagrafo" style:family="text">
      <style:text-properties fo:letter-spacing="-0.002in" fo:language="it" fo:country="IT"/>
    </style:style>
    <style:style style:name="T1350" style:parent-style-name="Car.predefinitoparagrafo" style:family="text">
      <style:text-properties fo:letter-spacing="0.0027in" fo:language="it" fo:country="IT"/>
    </style:style>
    <style:style style:name="T1351" style:parent-style-name="Car.predefinitoparagrafo" style:family="text">
      <style:text-properties fo:letter-spacing="-0.0006in" fo:language="it" fo:country="IT"/>
    </style:style>
    <style:style style:name="T1352" style:parent-style-name="Car.predefinitoparagrafo" style:family="text">
      <style:text-properties fo:language="it" fo:country="IT"/>
    </style:style>
    <style:style style:name="T1353" style:parent-style-name="Car.predefinitoparagrafo" style:family="text">
      <style:text-properties fo:language="it" fo:country="IT"/>
    </style:style>
    <style:style style:name="T1354" style:parent-style-name="Car.predefinitoparagrafo" style:family="text">
      <style:text-properties fo:letter-spacing="-0.0006in" fo:language="it" fo:country="IT"/>
    </style:style>
    <style:style style:name="T1355" style:parent-style-name="Car.predefinitoparagrafo" style:family="text">
      <style:text-properties fo:language="it" fo:country="IT"/>
    </style:style>
    <style:style style:name="T1356" style:parent-style-name="Car.predefinitoparagrafo" style:family="text">
      <style:text-properties fo:letter-spacing="-0.0034in" fo:language="it" fo:country="IT"/>
    </style:style>
    <style:style style:name="T1357" style:parent-style-name="Car.predefinitoparagrafo" style:family="text">
      <style:text-properties fo:letter-spacing="-0.0006in" fo:language="it" fo:country="IT"/>
    </style:style>
    <style:style style:name="T1358" style:parent-style-name="Car.predefinitoparagrafo" style:family="text">
      <style:text-properties fo:language="it" fo:country="IT"/>
    </style:style>
    <style:style style:name="T1359" style:parent-style-name="Car.predefinitoparagrafo" style:family="text">
      <style:text-properties fo:letter-spacing="-0.0027in" fo:language="it" fo:country="IT"/>
    </style:style>
    <style:style style:name="T1360" style:parent-style-name="Car.predefinitoparagrafo" style:family="text">
      <style:text-properties fo:letter-spacing="-0.0006in" fo:language="it" fo:country="IT"/>
    </style:style>
    <style:style style:name="T1361" style:parent-style-name="Car.predefinitoparagrafo" style:family="text">
      <style:text-properties fo:letter-spacing="0.0006in" fo:language="it" fo:country="IT"/>
    </style:style>
    <style:style style:name="T1362" style:parent-style-name="Car.predefinitoparagrafo" style:family="text">
      <style:text-properties fo:letter-spacing="-0.0006in" fo:language="it" fo:country="IT"/>
    </style:style>
    <style:style style:name="T1363" style:parent-style-name="Car.predefinitoparagrafo" style:family="text">
      <style:text-properties fo:language="it" fo:country="IT"/>
    </style:style>
    <style:style style:name="P1364" style:parent-style-name="Corpotesto" style:family="paragraph">
      <style:paragraph-properties fo:line-height="0.1583in" fo:margin-right="0.209in"/>
    </style:style>
    <style:style style:name="T136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366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367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368" style:parent-style-name="Car.predefinitoparagrafo" style:family="text">
      <style:text-properties style:font-name-complex="Arial" fo:font-weight="bold" style:font-weight-asian="bold" style:font-weight-complex="bold" fo:letter-spacing="-0.0048in" fo:language="it" fo:country="IT"/>
    </style:style>
    <style:style style:name="T1369" style:parent-style-name="Car.predefinitoparagrafo" style:family="text">
      <style:text-properties fo:letter-spacing="0.0013in" fo:language="it" fo:country="IT"/>
    </style:style>
    <style:style style:name="T1370" style:parent-style-name="Car.predefinitoparagrafo" style:family="text">
      <style:text-properties fo:letter-spacing="-0.0006in" fo:language="it" fo:country="IT"/>
    </style:style>
    <style:style style:name="T1371" style:parent-style-name="Car.predefinitoparagrafo" style:family="text">
      <style:text-properties fo:letter-spacing="0.0006in" fo:language="it" fo:country="IT"/>
    </style:style>
    <style:style style:name="T1372" style:parent-style-name="Car.predefinitoparagrafo" style:family="text">
      <style:text-properties fo:letter-spacing="-0.0006in" fo:language="it" fo:country="IT"/>
    </style:style>
    <style:style style:name="T1373" style:parent-style-name="Car.predefinitoparagrafo" style:family="text">
      <style:text-properties fo:language="it" fo:country="IT"/>
    </style:style>
    <style:style style:name="T1374" style:parent-style-name="Car.predefinitoparagrafo" style:family="text">
      <style:text-properties fo:letter-spacing="-0.0048in" fo:language="it" fo:country="IT"/>
    </style:style>
    <style:style style:name="T1375" style:parent-style-name="Car.predefinitoparagrafo" style:family="text">
      <style:text-properties fo:letter-spacing="0.0006in" fo:language="it" fo:country="IT"/>
    </style:style>
    <style:style style:name="T1376" style:parent-style-name="Car.predefinitoparagrafo" style:family="text">
      <style:text-properties fo:letter-spacing="-0.0006in" fo:language="it" fo:country="IT"/>
    </style:style>
    <style:style style:name="T1377" style:parent-style-name="Car.predefinitoparagrafo" style:family="text">
      <style:text-properties fo:letter-spacing="0.0006in" fo:language="it" fo:country="IT"/>
    </style:style>
    <style:style style:name="T1378" style:parent-style-name="Car.predefinitoparagrafo" style:family="text">
      <style:text-properties fo:language="it" fo:country="IT"/>
    </style:style>
    <style:style style:name="T1379" style:parent-style-name="Car.predefinitoparagrafo" style:family="text">
      <style:text-properties fo:letter-spacing="-0.0048in" fo:language="it" fo:country="IT"/>
    </style:style>
    <style:style style:name="T1380" style:parent-style-name="Car.predefinitoparagrafo" style:family="text">
      <style:text-properties fo:letter-spacing="0.0013in" fo:language="it" fo:country="IT"/>
    </style:style>
    <style:style style:name="T1381" style:parent-style-name="Car.predefinitoparagrafo" style:family="text">
      <style:text-properties fo:letter-spacing="-0.0006in" fo:language="it" fo:country="IT"/>
    </style:style>
    <style:style style:name="T1382" style:parent-style-name="Car.predefinitoparagrafo" style:family="text">
      <style:text-properties fo:letter-spacing="0.0006in" fo:language="it" fo:country="IT"/>
    </style:style>
    <style:style style:name="T1383" style:parent-style-name="Car.predefinitoparagrafo" style:family="text">
      <style:text-properties fo:language="it" fo:country="IT"/>
    </style:style>
    <style:style style:name="T1384" style:parent-style-name="Car.predefinitoparagrafo" style:family="text">
      <style:text-properties fo:letter-spacing="-0.0048in" fo:language="it" fo:country="IT"/>
    </style:style>
    <style:style style:name="T1385" style:parent-style-name="Car.predefinitoparagrafo" style:family="text">
      <style:text-properties fo:letter-spacing="0.0006in" fo:language="it" fo:country="IT"/>
    </style:style>
    <style:style style:name="T1386" style:parent-style-name="Car.predefinitoparagrafo" style:family="text">
      <style:text-properties fo:letter-spacing="-0.0006in" fo:language="it" fo:country="IT"/>
    </style:style>
    <style:style style:name="T1387" style:parent-style-name="Car.predefinitoparagrafo" style:family="text">
      <style:text-properties fo:letter-spacing="0.0006in" fo:language="it" fo:country="IT"/>
    </style:style>
    <style:style style:name="T1388" style:parent-style-name="Car.predefinitoparagrafo" style:family="text">
      <style:text-properties fo:letter-spacing="-0.0006in" fo:language="it" fo:country="IT"/>
    </style:style>
    <style:style style:name="T1389" style:parent-style-name="Car.predefinitoparagrafo" style:family="text">
      <style:text-properties fo:language="it" fo:country="IT"/>
    </style:style>
    <style:style style:name="T1390" style:parent-style-name="Car.predefinitoparagrafo" style:family="text">
      <style:text-properties fo:letter-spacing="-0.0006in" fo:language="it" fo:country="IT"/>
    </style:style>
    <style:style style:name="T1391" style:parent-style-name="Car.predefinitoparagrafo" style:family="text">
      <style:text-properties fo:letter-spacing="0.0006in" fo:language="it" fo:country="IT"/>
    </style:style>
    <style:style style:name="T1392" style:parent-style-name="Car.predefinitoparagrafo" style:family="text">
      <style:text-properties fo:letter-spacing="-0.0013in" fo:language="it" fo:country="IT"/>
    </style:style>
    <style:style style:name="T1393" style:parent-style-name="Car.predefinitoparagrafo" style:family="text">
      <style:text-properties fo:language="it" fo:country="IT"/>
    </style:style>
    <style:style style:name="T1394" style:parent-style-name="Car.predefinitoparagrafo" style:family="text">
      <style:text-properties fo:letter-spacing="-0.0048in" fo:language="it" fo:country="IT"/>
    </style:style>
    <style:style style:name="T1395" style:parent-style-name="Car.predefinitoparagrafo" style:family="text">
      <style:text-properties fo:letter-spacing="0.0006in" fo:language="it" fo:country="IT"/>
    </style:style>
    <style:style style:name="T1396" style:parent-style-name="Car.predefinitoparagrafo" style:family="text">
      <style:text-properties fo:language="it" fo:country="IT"/>
    </style:style>
    <style:style style:name="T1397" style:parent-style-name="Car.predefinitoparagrafo" style:family="text">
      <style:text-properties fo:letter-spacing="-0.0041in" fo:language="it" fo:country="IT"/>
    </style:style>
    <style:style style:name="T1398" style:parent-style-name="Car.predefinitoparagrafo" style:family="text">
      <style:text-properties fo:letter-spacing="-0.0006in" fo:language="it" fo:country="IT"/>
    </style:style>
    <style:style style:name="T1399" style:parent-style-name="Car.predefinitoparagrafo" style:family="text">
      <style:text-properties fo:letter-spacing="0.0006in" fo:language="it" fo:country="IT"/>
    </style:style>
    <style:style style:name="T1400" style:parent-style-name="Car.predefinitoparagrafo" style:family="text">
      <style:text-properties fo:letter-spacing="-0.0006in" fo:language="it" fo:country="IT"/>
    </style:style>
    <style:style style:name="T1401" style:parent-style-name="Car.predefinitoparagrafo" style:family="text">
      <style:text-properties fo:letter-spacing="0.0013in" fo:language="it" fo:country="IT"/>
    </style:style>
    <style:style style:name="T1402" style:parent-style-name="Car.predefinitoparagrafo" style:family="text">
      <style:text-properties fo:language="it" fo:country="IT"/>
    </style:style>
    <style:style style:name="T1403" style:parent-style-name="Car.predefinitoparagrafo" style:family="text">
      <style:text-properties fo:letter-spacing="-0.0048in" fo:language="it" fo:country="IT"/>
    </style:style>
    <style:style style:name="T1404" style:parent-style-name="Car.predefinitoparagrafo" style:family="text">
      <style:text-properties fo:letter-spacing="-0.0006in" fo:language="it" fo:country="IT"/>
    </style:style>
    <style:style style:name="T1405" style:parent-style-name="Car.predefinitoparagrafo" style:family="text">
      <style:text-properties fo:letter-spacing="0.0013in" fo:language="it" fo:country="IT"/>
    </style:style>
    <style:style style:name="T1406" style:parent-style-name="Car.predefinitoparagrafo" style:family="text">
      <style:text-properties fo:letter-spacing="-0.0006in" fo:language="it" fo:country="IT"/>
    </style:style>
    <style:style style:name="T1407" style:parent-style-name="Car.predefinitoparagrafo" style:family="text">
      <style:text-properties fo:language="it" fo:country="IT"/>
    </style:style>
    <style:style style:name="T1408" style:parent-style-name="Car.predefinitoparagrafo" style:family="text">
      <style:text-properties fo:letter-spacing="-0.0006in" fo:language="it" fo:country="IT"/>
    </style:style>
    <style:style style:name="T1409" style:parent-style-name="Car.predefinitoparagrafo" style:family="text">
      <style:text-properties fo:language="it" fo:country="IT"/>
    </style:style>
    <style:style style:name="T1410" style:parent-style-name="Car.predefinitoparagrafo" style:family="text">
      <style:text-properties fo:letter-spacing="-0.0013in" fo:language="it" fo:country="IT"/>
    </style:style>
    <style:style style:name="T1411" style:parent-style-name="Car.predefinitoparagrafo" style:family="text">
      <style:text-properties fo:letter-spacing="-0.0006in" fo:language="it" fo:country="IT"/>
    </style:style>
    <style:style style:name="T1412" style:parent-style-name="Car.predefinitoparagrafo" style:family="text">
      <style:text-properties fo:language="it" fo:country="IT"/>
    </style:style>
    <style:style style:name="T1413" style:parent-style-name="Car.predefinitoparagrafo" style:family="text">
      <style:text-properties fo:letter-spacing="-0.0034in" fo:language="it" fo:country="IT"/>
    </style:style>
    <style:style style:name="T1414" style:parent-style-name="Car.predefinitoparagrafo" style:family="text">
      <style:text-properties fo:letter-spacing="-0.0006in" fo:language="it" fo:country="IT"/>
    </style:style>
    <style:style style:name="T1415" style:parent-style-name="Car.predefinitoparagrafo" style:family="text">
      <style:text-properties fo:letter-spacing="0.0027in" fo:language="it" fo:country="IT"/>
    </style:style>
    <style:style style:name="T1416" style:parent-style-name="Car.predefinitoparagrafo" style:family="text">
      <style:text-properties fo:letter-spacing="-0.0006in" fo:language="it" fo:country="IT"/>
    </style:style>
    <style:style style:name="T1417" style:parent-style-name="Car.predefinitoparagrafo" style:family="text">
      <style:text-properties fo:letter-spacing="0.0006in" fo:language="it" fo:country="IT"/>
    </style:style>
    <style:style style:name="T1418" style:parent-style-name="Car.predefinitoparagrafo" style:family="text">
      <style:text-properties fo:letter-spacing="-0.0006in" fo:language="it" fo:country="IT"/>
    </style:style>
    <style:style style:name="T1419" style:parent-style-name="Car.predefinitoparagrafo" style:family="text">
      <style:text-properties fo:language="it" fo:country="IT"/>
    </style:style>
    <style:style style:name="P1420" style:parent-style-name="Corpotesto" style:family="paragraph">
      <style:paragraph-properties fo:margin-right="0.209in"/>
    </style:style>
    <style:style style:name="T1421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22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23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24" style:parent-style-name="Car.predefinitoparagrafo" style:family="text">
      <style:text-properties fo:language="it" fo:country="IT"/>
    </style:style>
    <style:style style:name="T1425" style:parent-style-name="Car.predefinitoparagrafo" style:family="text">
      <style:text-properties fo:letter-spacing="-0.0055in" fo:language="it" fo:country="IT"/>
    </style:style>
    <style:style style:name="T1426" style:parent-style-name="Car.predefinitoparagrafo" style:family="text">
      <style:text-properties fo:letter-spacing="-0.0006in" fo:language="it" fo:country="IT"/>
    </style:style>
    <style:style style:name="T1427" style:parent-style-name="Car.predefinitoparagrafo" style:family="text">
      <style:text-properties fo:language="it" fo:country="IT"/>
    </style:style>
    <style:style style:name="T1428" style:parent-style-name="Car.predefinitoparagrafo" style:family="text">
      <style:text-properties fo:letter-spacing="-0.0006in" fo:language="it" fo:country="IT"/>
    </style:style>
    <style:style style:name="T1429" style:parent-style-name="Car.predefinitoparagrafo" style:family="text">
      <style:text-properties fo:language="it" fo:country="IT"/>
    </style:style>
    <style:style style:name="T1430" style:parent-style-name="Car.predefinitoparagrafo" style:family="text">
      <style:text-properties fo:letter-spacing="-0.0048in" fo:language="it" fo:country="IT"/>
    </style:style>
    <style:style style:name="T1431" style:parent-style-name="Car.predefinitoparagrafo" style:family="text">
      <style:text-properties fo:letter-spacing="0.0006in" fo:language="it" fo:country="IT"/>
    </style:style>
    <style:style style:name="T1432" style:parent-style-name="Car.predefinitoparagrafo" style:family="text">
      <style:text-properties fo:language="it" fo:country="IT"/>
    </style:style>
    <style:style style:name="T1433" style:parent-style-name="Car.predefinitoparagrafo" style:family="text">
      <style:text-properties fo:letter-spacing="-0.0034in" fo:language="it" fo:country="IT"/>
    </style:style>
    <style:style style:name="T1434" style:parent-style-name="Car.predefinitoparagrafo" style:family="text">
      <style:text-properties fo:letter-spacing="-0.0006in" fo:language="it" fo:country="IT"/>
    </style:style>
    <style:style style:name="T1435" style:parent-style-name="Car.predefinitoparagrafo" style:family="text">
      <style:text-properties fo:letter-spacing="0.0027in" fo:language="it" fo:country="IT"/>
    </style:style>
    <style:style style:name="T1436" style:parent-style-name="Car.predefinitoparagrafo" style:family="text">
      <style:text-properties fo:letter-spacing="-0.0006in" fo:language="it" fo:country="IT"/>
    </style:style>
    <style:style style:name="T1437" style:parent-style-name="Car.predefinitoparagrafo" style:family="text">
      <style:text-properties fo:letter-spacing="0.0006in" fo:language="it" fo:country="IT"/>
    </style:style>
    <style:style style:name="T1438" style:parent-style-name="Car.predefinitoparagrafo" style:family="text">
      <style:text-properties fo:letter-spacing="-0.0006in" fo:language="it" fo:country="IT"/>
    </style:style>
    <style:style style:name="T1439" style:parent-style-name="Car.predefinitoparagrafo" style:family="text">
      <style:text-properties fo:language="it" fo:country="IT"/>
    </style:style>
    <style:style style:name="T1440" style:parent-style-name="Car.predefinitoparagrafo" style:family="text">
      <style:text-properties fo:letter-spacing="-0.0034in" fo:language="it" fo:country="IT"/>
    </style:style>
    <style:style style:name="T1441" style:parent-style-name="Car.predefinitoparagrafo" style:family="text">
      <style:text-properties fo:language="it" fo:country="IT"/>
    </style:style>
    <style:style style:name="T1442" style:parent-style-name="Car.predefinitoparagrafo" style:family="text">
      <style:text-properties fo:letter-spacing="-0.0048in" fo:language="it" fo:country="IT"/>
    </style:style>
    <style:style style:name="T1443" style:parent-style-name="Car.predefinitoparagrafo" style:family="text">
      <style:text-properties fo:letter-spacing="-0.0006in" fo:language="it" fo:country="IT"/>
    </style:style>
    <style:style style:name="T1444" style:parent-style-name="Car.predefinitoparagrafo" style:family="text">
      <style:text-properties fo:letter-spacing="0.0013in" fo:language="it" fo:country="IT"/>
    </style:style>
    <style:style style:name="T1445" style:parent-style-name="Car.predefinitoparagrafo" style:family="text">
      <style:text-properties fo:letter-spacing="-0.0006in" fo:language="it" fo:country="IT"/>
    </style:style>
    <style:style style:name="T1446" style:parent-style-name="Car.predefinitoparagrafo" style:family="text">
      <style:text-properties fo:letter-spacing="0.0006in" fo:language="it" fo:country="IT"/>
    </style:style>
    <style:style style:name="T1447" style:parent-style-name="Car.predefinitoparagrafo" style:family="text">
      <style:text-properties fo:language="it" fo:country="IT"/>
    </style:style>
    <style:style style:name="T1448" style:parent-style-name="Car.predefinitoparagrafo" style:family="text">
      <style:text-properties fo:letter-spacing="-0.0048in" fo:language="it" fo:country="IT"/>
    </style:style>
    <style:style style:name="T1449" style:parent-style-name="Car.predefinitoparagrafo" style:family="text">
      <style:text-properties fo:letter-spacing="0.0006in" fo:language="it" fo:country="IT"/>
    </style:style>
    <style:style style:name="T1450" style:parent-style-name="Car.predefinitoparagrafo" style:family="text">
      <style:text-properties fo:letter-spacing="-0.0006in" fo:language="it" fo:country="IT"/>
    </style:style>
    <style:style style:name="T1451" style:parent-style-name="Car.predefinitoparagrafo" style:family="text">
      <style:text-properties fo:letter-spacing="0.0013in" fo:language="it" fo:country="IT"/>
    </style:style>
    <style:style style:name="T1452" style:parent-style-name="Car.predefinitoparagrafo" style:family="text">
      <style:text-properties fo:letter-spacing="-0.0006in" fo:language="it" fo:country="IT"/>
    </style:style>
    <style:style style:name="T1453" style:parent-style-name="Car.predefinitoparagrafo" style:family="text">
      <style:text-properties fo:language="it" fo:country="IT"/>
    </style:style>
    <style:style style:name="P1454" style:parent-style-name="Normale" style:family="paragraph">
      <style:paragraph-properties fo:margin-left="0.0819in" fo:margin-right="0.209in">
        <style:tab-stops/>
      </style:paragraph-properties>
    </style:style>
    <style:style style:name="T14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4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4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4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4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fo:language="it" fo:country="IT"/>
    </style:style>
    <style:style style:name="T14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4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4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4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147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47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7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4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7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47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4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477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47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4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8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4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8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483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48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4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8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48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8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48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49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49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9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49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49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4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9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4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9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49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0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501" style:parent-style-name="Normale" style:family="paragraph">
      <style:paragraph-properties fo:text-align="justify" fo:text-indent="0.0986in"/>
    </style:style>
    <style:style style:name="T15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5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5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15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1518" style:parent-style-name="Normale" style:family="paragraph">
      <style:paragraph-properties fo:text-align="justify" fo:margin-left="0.125in" fo:margin-right="0.3069in">
        <style:tab-stops/>
      </style:paragraph-properties>
    </style:style>
    <style:style style:name="T1519" style:parent-style-name="Car.predefinitoparagrafo" style:family="text">
      <style:text-properties style:font-name="Arial" style:font-name-asian="Arial" fo:letter-spacing="0.0006in" fo:font-size="10pt" style:font-size-asian="10pt" style:font-size-complex="10pt" fo:language="it" fo:country="IT"/>
    </style:style>
    <style:style style:name="T1520" style:parent-style-name="Car.predefinitoparagrafo" style:family="text">
      <style:text-properties style:font-name="Arial" style:font-name-asian="Arial" fo:letter-spacing="0.0006in" fo:font-size="10pt" style:font-size-asian="10pt" style:font-size-complex="10pt" fo:language="it" fo:country="IT"/>
    </style:style>
    <style:style style:name="P1521" style:parent-style-name="Normale" style:family="paragraph">
      <style:paragraph-properties fo:line-height="0.1388in" fo:margin-right="0.209in"/>
      <style:text-properties fo:font-size="10pt" style:font-size-asian="10pt" style:font-size-complex="10pt" fo:language="it" fo:country="IT"/>
    </style:style>
    <style:style style:name="TableColumn1523" style:family="table-column">
      <style:table-column-properties style:column-width="2.8361in"/>
    </style:style>
    <style:style style:name="TableColumn1524" style:family="table-column">
      <style:table-column-properties style:column-width="0.7034in"/>
    </style:style>
    <style:style style:name="TableColumn1525" style:family="table-column">
      <style:table-column-properties style:column-width="0.2958in"/>
    </style:style>
    <style:style style:name="TableColumn1526" style:family="table-column">
      <style:table-column-properties style:column-width="0.7875in"/>
    </style:style>
    <style:style style:name="TableColumn1527" style:family="table-column">
      <style:table-column-properties style:column-width="0.8854in"/>
    </style:style>
    <style:style style:name="TableColumn1528" style:family="table-column">
      <style:table-column-properties style:column-width="1.1833in"/>
    </style:style>
    <style:style style:name="Table1522" style:family="table">
      <style:table-properties style:width="6.6916in" fo:margin-left="0.0006in" table:align="left"/>
    </style:style>
    <style:style style:name="TableRow1529" style:family="table-row">
      <style:table-row-properties style:min-row-height="0.4847in"/>
    </style:style>
    <style:style style:name="TableCell1530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531" style:parent-style-name="Normale" style:family="paragraph">
      <style:paragraph-properties fo:widows="2" fo:orphans="2" fo:text-align="center" fo:line-height="107%" fo:margin-left="0.0076in">
        <style:tab-stops/>
      </style:paragraph-properties>
    </style:style>
    <style:style style:name="T1532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533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534" style:parent-style-name="Normale" style:family="paragraph">
      <style:paragraph-properties fo:widows="2" fo:orphans="2" fo:text-align="center" fo:line-height="107%"/>
    </style:style>
    <style:style style:name="T153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536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537" style:parent-style-name="Normale" style:family="paragraph">
      <style:paragraph-properties fo:widows="2" fo:orphans="2" fo:text-align="center" fo:line-height="107%" fo:margin-left="0.0597in">
        <style:tab-stops/>
      </style:paragraph-properties>
    </style:style>
    <style:style style:name="T1538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539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540" style:parent-style-name="Normale" style:family="paragraph">
      <style:paragraph-properties fo:widows="2" fo:orphans="2" fo:text-align="center" fo:line-height="107%" fo:margin-left="0.0083in">
        <style:tab-stops/>
      </style:paragraph-properties>
    </style:style>
    <style:style style:name="T1541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542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543" style:parent-style-name="Normale" style:family="paragraph">
      <style:paragraph-properties fo:widows="2" fo:orphans="2" fo:text-align="center" fo:line-height="107%"/>
    </style:style>
    <style:style style:name="T1544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545" style:family="table-cell">
      <style:table-cell-properties fo:border="0.0069in solid #000000" fo:background-color="#DADADA" style:writing-mode="lr-tb" style:vertical-align="bottom" fo:padding-top="0in" fo:padding-left="0in" fo:padding-bottom="0in" fo:padding-right="0.0083in">
        <style:background-fill draw:fill="solid" draw:fill-color="#DADADA"/>
      </style:table-cell-properties>
    </style:style>
    <style:style style:name="P1546" style:parent-style-name="Normale" style:family="paragraph">
      <style:paragraph-properties fo:widows="2" fo:orphans="2" fo:text-align="center" fo:line-height="107%" fo:margin-left="-0.0083in">
        <style:tab-stops/>
      </style:paragraph-properties>
    </style:style>
    <style:style style:name="T1547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P1548" style:parent-style-name="Normale" style:family="paragraph">
      <style:paragraph-properties fo:widows="2" fo:orphans="2" fo:text-align="center" fo:line-height="107%"/>
    </style:style>
    <style:style style:name="T1549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Row1550" style:family="table-row">
      <style:table-row-properties style:min-row-height="0.3277in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52" style:parent-style-name="Normale" style:family="paragraph">
      <style:paragraph-properties fo:widows="2" fo:orphans="2" fo:line-height="107%" fo:margin-left="0.037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54" style:parent-style-name="Normale" style:family="paragraph">
      <style:paragraph-properties fo:widows="2" fo:orphans="2" fo:text-align="center" fo:line-height="107%"/>
    </style:style>
    <style:style style:name="T155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5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55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5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60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62" style:parent-style-name="Normale" style:family="paragraph">
      <style:paragraph-properties fo:widows="2" fo:orphans="2" fo:line-height="107%" fo:margin-left="-0.0048in">
        <style:tab-stops/>
      </style:paragraph-properties>
    </style:style>
    <style:style style:name="T156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56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6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5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69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71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57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7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57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576" style:parent-style-name="Normale" style:family="paragraph">
      <style:paragraph-properties fo:widows="2" fo:orphans="2" fo:line-height="107%" fo:margin-left="0.05in" fo:margin-right="0.0979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577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578" style:family="table-row">
      <style:table-row-properties style:min-row-height="0.6451in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80" style:parent-style-name="Normale" style:family="paragraph">
      <style:paragraph-properties fo:widows="2" fo:orphans="2" fo:line-height="107%" fo:margin-left="0.037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82" style:parent-style-name="Normale" style:family="paragraph">
      <style:paragraph-properties fo:widows="2" fo:orphans="2" fo:text-align="center" fo:line-height="107%"/>
    </style:style>
    <style:style style:name="T158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58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8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88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8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90" style:parent-style-name="Normale" style:family="paragraph">
      <style:paragraph-properties fo:widows="2" fo:orphans="2" fo:line-height="107%"/>
    </style:style>
    <style:style style:name="T159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59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59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9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97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99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60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0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0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0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604" style:parent-style-name="Normale" style:family="paragraph">
      <style:paragraph-properties fo:widows="2" fo:orphans="2" fo:line-height="107%" fo:margin-left="0.05in" fo:margin-right="0.0979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605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606" style:family="table-row">
      <style:table-row-properties style:min-row-height="0.3263in"/>
    </style:style>
    <style:style style:name="TableCell160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08" style:parent-style-name="Normale" style:family="paragraph">
      <style:paragraph-properties fo:widows="2" fo:orphans="2" fo:line-height="107%" fo:margin-left="0.037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10" style:parent-style-name="Normale" style:family="paragraph">
      <style:paragraph-properties fo:widows="2" fo:orphans="2" fo:text-align="center" fo:line-height="107%"/>
    </style:style>
    <style:style style:name="T161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1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1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1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16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18" style:parent-style-name="Normale" style:family="paragraph">
      <style:paragraph-properties fo:widows="2" fo:orphans="2" fo:line-height="107%"/>
    </style:style>
    <style:style style:name="T16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2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2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2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2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25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27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62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2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3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3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632" style:parent-style-name="Normale" style:family="paragraph">
      <style:paragraph-properties fo:widows="2" fo:orphans="2" fo:line-height="107%" fo:margin-left="0.05in" fo:margin-right="0.0979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633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634" style:family="table-row">
      <style:table-row-properties style:min-row-height="0.3263in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36" style:parent-style-name="Normale" style:family="paragraph">
      <style:paragraph-properties fo:widows="2" fo:orphans="2" fo:line-height="107%" fo:margin-left="0.037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38" style:parent-style-name="Normale" style:family="paragraph">
      <style:paragraph-properties fo:widows="2" fo:orphans="2" fo:text-align="center" fo:line-height="107%"/>
    </style:style>
    <style:style style:name="T163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4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4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4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44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46" style:parent-style-name="Normale" style:family="paragraph">
      <style:paragraph-properties fo:widows="2" fo:orphans="2" fo:line-height="107%"/>
    </style:style>
    <style:style style:name="T164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4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4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5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5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53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55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65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5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5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5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660" style:parent-style-name="Normale" style:family="paragraph">
      <style:paragraph-properties fo:widows="2" fo:orphans="2" fo:line-height="107%" fo:margin-left="0.05in" fo:margin-right="0.0979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661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662" style:family="table-row">
      <style:table-row-properties style:min-row-height="0.325in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64" style:parent-style-name="Normale" style:family="paragraph">
      <style:paragraph-properties fo:widows="2" fo:orphans="2" fo:line-height="107%" fo:margin-left="0.037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66" style:parent-style-name="Normale" style:family="paragraph">
      <style:paragraph-properties fo:widows="2" fo:orphans="2" fo:text-align="center" fo:line-height="107%"/>
    </style:style>
    <style:style style:name="T166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6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6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7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72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74" style:parent-style-name="Normale" style:family="paragraph">
      <style:paragraph-properties fo:widows="2" fo:orphans="2" fo:line-height="107%"/>
    </style:style>
    <style:style style:name="T16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7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7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7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7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8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81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83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684" style:parent-style-name="Car.predefinitoparagrafo" style:family="text">
      <style:text-properties style:font-name="Segoe UI Symbol" style:font-name-asian="Times New Roman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8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8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688" style:parent-style-name="Normale" style:family="paragraph">
      <style:paragraph-properties fo:widows="2" fo:orphans="2" fo:line-height="107%" fo:margin-left="0.05in" fo:margin-right="0.0979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689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690" style:family="table-row">
      <style:table-row-properties style:min-row-height="0.325in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92" style:parent-style-name="Normale" style:family="paragraph">
      <style:paragraph-properties fo:widows="2" fo:orphans="2" fo:line-height="107%" fo:margin-left="0.0375in">
        <style:tab-stops/>
      </style:paragraph-properties>
    </style:style>
    <style:style style:name="T16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9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695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169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9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69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9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0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70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0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03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70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0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0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08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170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1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1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71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71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71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1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717" style:parent-style-name="Normale" style:family="paragraph">
      <style:paragraph-properties fo:widows="2" fo:orphans="2" fo:text-align="center" fo:line-height="107%"/>
    </style:style>
    <style:style style:name="T171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7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72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72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72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723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7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725" style:parent-style-name="Normale" style:family="paragraph">
      <style:paragraph-properties fo:widows="2" fo:orphans="2" fo:line-height="107%"/>
    </style:style>
    <style:style style:name="T172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72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72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72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7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732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734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73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7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7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7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739" style:parent-style-name="Normale" style:family="paragraph">
      <style:paragraph-properties fo:widows="2" fo:orphans="2" fo:line-height="107%" fo:margin-left="0.05in" fo:margin-right="0.0979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740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741" style:parent-style-name="Normale" style:family="paragraph">
      <style:paragraph-properties fo:margin-top="0.0055in" fo:line-height="0.1527in" fo:margin-right="0.209in"/>
      <style:text-properties fo:language="it" fo:country="IT"/>
    </style:style>
    <style:style style:name="P1742" style:parent-style-name="Normale" style:family="paragraph">
      <style:paragraph-properties fo:margin-top="0.0055in" fo:line-height="0.1527in" fo:margin-right="0.209in"/>
      <style:text-properties fo:language="it" fo:country="IT"/>
    </style:style>
    <style:style style:name="P1743" style:parent-style-name="Corpotesto" style:family="paragraph">
      <style:paragraph-properties fo:text-align="justify" fo:margin-right="0.209in">
        <style:tab-stops>
          <style:tab-stop style:type="left" style:position="3.1868in"/>
        </style:tab-stops>
      </style:paragraph-properties>
      <style:text-properties fo:language="it" fo:country="IT"/>
    </style:style>
    <style:style style:name="P1744" style:parent-style-name="Corpotesto" style:family="paragraph">
      <style:paragraph-properties fo:margin-right="0.209in">
        <style:tab-stops>
          <style:tab-stop style:type="left" style:position="3.1868in"/>
        </style:tab-stops>
      </style:paragraph-properties>
      <style:text-properties fo:language="it" fo:country="IT"/>
    </style:style>
  </office:automatic-styles>
  <office:body>
    <office:text text:use-soft-page-breaks="true">
      <text:h text:style-name="P1" text:outline-level="1"><text:span text:style-name="T28">RELAZIONE TECNICA SEMPLIFICATA</text:span></text:h>
      <text:p text:style-name="P29"><text:span text:style-name="T30">L</text:span><text:span text:style-name="T31">a</text:span><text:span text:style-name="T32"><text:s/></text:span><text:span text:style-name="T33">r</text:span><text:span text:style-name="T34">e</text:span><text:span text:style-name="T35">l</text:span><text:span text:style-name="T36">a</text:span><text:span text:style-name="T37">z</text:span><text:span text:style-name="T38">io</text:span><text:span text:style-name="T39">n</text:span><text:span text:style-name="T40">e</text:span><text:span text:style-name="T41"><text:s/></text:span><text:span text:style-name="T42">te</text:span><text:span text:style-name="T43">c</text:span><text:span text:style-name="T44">n</text:span><text:span text:style-name="T45">i</text:span><text:span text:style-name="T46">c</text:span><text:span text:style-name="T47">a</text:span><text:span text:style-name="T48"><text:s/></text:span><text:span text:style-name="T49">s</text:span><text:span text:style-name="T50">e</text:span><text:span text:style-name="T51">m</text:span><text:span text:style-name="T52">p</text:span><text:span text:style-name="T53">li</text:span><text:span text:style-name="T54">f</text:span><text:span text:style-name="T55">i</text:span><text:span text:style-name="T56">c</text:span><text:span text:style-name="T57">at</text:span><text:span text:style-name="T58">a</text:span><text:span text:style-name="T59"><text:s/></text:span><text:span text:style-name="T60">d</text:span><text:span text:style-name="T61">o</text:span><text:span text:style-name="T62">v</text:span><text:span text:style-name="T63">r</text:span><text:span text:style-name="T64">à</text:span><text:span text:style-name="T65"><text:s/></text:span><text:span text:style-name="T66">e</text:span><text:span text:style-name="T67">ss</text:span><text:span text:style-name="T68">e</text:span><text:span text:style-name="T69">re</text:span><text:span text:style-name="T70"><text:s/></text:span><text:span text:style-name="T71">c</text:span><text:span text:style-name="T72">o</text:span><text:span text:style-name="T73">m</text:span><text:span text:style-name="T74">p</text:span><text:span text:style-name="T75">il</text:span><text:span text:style-name="T76">a</text:span><text:span text:style-name="T77">t</text:span><text:span text:style-name="T78">a</text:span><text:span text:style-name="T79"><text:s/></text:span><text:span text:style-name="T80">s</text:span><text:span text:style-name="T81">e</text:span><text:span text:style-name="T82">c</text:span><text:span text:style-name="T83">on</text:span><text:span text:style-name="T84">d</text:span><text:span text:style-name="T85">o</text:span><text:span text:style-name="T86"><text:s/></text:span><text:span text:style-name="T87">i</text:span><text:span text:style-name="T88">l</text:span><text:span text:style-name="T89"><text:s/></text:span><text:span text:style-name="T90">s</text:span><text:span text:style-name="T91">eg</text:span><text:span text:style-name="T92">u</text:span><text:span text:style-name="T93">ent</text:span><text:span text:style-name="T94">e</text:span><text:span text:style-name="T95"><text:s/></text:span><text:span text:style-name="T96">f</text:span><text:span text:style-name="T97">a</text:span><text:span text:style-name="T98">cs</text:span><text:span text:style-name="T99">i</text:span><text:span text:style-name="T100">m</text:span><text:span text:style-name="T101">il</text:span><text:span text:style-name="T102">e</text:span><text:span text:style-name="T103"><text:s/></text:span><text:span text:style-name="T104">i</text:span><text:span text:style-name="T105">n</text:span><text:span text:style-name="T106"><text:s/></text:span><text:span text:style-name="T107">a</text:span><text:span text:style-name="T108">l</text:span><text:span text:style-name="T109">l</text:span><text:span text:style-name="T110">e</text:span><text:span text:style-name="T111">gat</text:span><text:span text:style-name="T112">o</text:span><text:span text:style-name="T113"><text:s/></text:span><text:span text:style-name="T114">e</text:span><text:span text:style-name="T115">d</text:span><text:span text:style-name="T116"><text:s/></text:span><text:span text:style-name="T117">uni</text:span><text:span text:style-name="T118">t</text:span><text:span text:style-name="T119">a</text:span><text:span text:style-name="T120"><text:s/></text:span><text:span text:style-name="T121">a</text:span><text:span text:style-name="T122">l</text:span><text:span text:style-name="T123">l</text:span><text:span text:style-name="T124">a</text:span><text:span text:style-name="T125"><text:s/></text:span><text:span text:style-name="T126">do</text:span><text:span text:style-name="T127">m</text:span><text:span text:style-name="T128">and</text:span><text:span text:style-name="T129">a</text:span><text:span text:style-name="T130"><text:s/></text:span><text:span text:style-name="T131">d</text:span><text:span text:style-name="T132">i</text:span><text:span text:style-name="T133"><text:s/></text:span><text:span text:style-name="T134">a</text:span><text:span text:style-name="T135">d</text:span><text:span text:style-name="T136">e</text:span><text:span text:style-name="T137">si</text:span><text:span text:style-name="T138">on</text:span><text:span text:style-name="T139">e</text:span><text:span text:style-name="T140"><text:s/></text:span><text:span text:style-name="T141">o</text:span><text:span text:style-name="T142"><text:s/></text:span><text:span text:style-name="T143">a</text:span><text:span text:style-name="T144">ll</text:span><text:span text:style-name="T145">a</text:span><text:span text:style-name="T146"><text:s/></text:span><text:span text:style-name="T147">c</text:span><text:span text:style-name="T148">o</text:span><text:span text:style-name="T149">m</text:span><text:span text:style-name="T150">uni</text:span><text:span text:style-name="T151">c</text:span><text:span text:style-name="T152">a</text:span><text:span text:style-name="T153">z</text:span><text:span text:style-name="T154">i</text:span><text:span text:style-name="T155">o</text:span><text:span text:style-name="T156">n</text:span><text:span text:style-name="T157">e</text:span><text:span text:style-name="T158"><text:s/></text:span><text:span text:style-name="T159">d</text:span><text:span text:style-name="T160">i</text:span><text:span text:style-name="T161"><text:s/></text:span><text:span text:style-name="T162">m</text:span><text:span text:style-name="T163">odi</text:span><text:span text:style-name="T164">f</text:span><text:span text:style-name="T165">i</text:span><text:span text:style-name="T166">c</text:span><text:span text:style-name="T167">a</text:span><text:span text:style-name="T168">.</text:span></text:p>
      <text:p text:style-name="P169"/>
      <text:p text:style-name="P170"><text:span text:style-name="T171">breve descrizione dell’attività svolta dallo stabilimento:<text:s/></text:span><text:span text:style-name="T172">es. tipologia produzione</text:span></text:p>
      <text:p text:style-name="P173"><text:span text:style-name="T174">codice ATECO:</text:span></text:p>
      <text:p text:style-name="P175"/>
      <text:h text:style-name="P176" text:outline-level="2"><text:span text:style-name="T177">A</text:span><text:span text:style-name="T178">m</text:span><text:span text:style-name="T179">b</text:span><text:span text:style-name="T180">i</text:span><text:span text:style-name="T181">t</text:span><text:span text:style-name="T182">o</text:span><text:span text:style-name="T183"><text:s/></text:span><text:span text:style-name="T184">d</text:span><text:span text:style-name="T185">i</text:span><text:span text:style-name="T186"><text:s/></text:span><text:span text:style-name="T187">a</text:span><text:span text:style-name="T188">pp</text:span><text:span text:style-name="T189">li</text:span><text:span text:style-name="T190">c</text:span><text:span text:style-name="T191">a</text:span><text:span text:style-name="T192">zi</text:span><text:span text:style-name="T193">o</text:span><text:span text:style-name="T194">n</text:span><text:span text:style-name="T195">e</text:span></text:h>
      <text:p text:style-name="P196"><text:span text:style-name="T197">Ve</text:span><text:span text:style-name="T198">r</text:span><text:span text:style-name="T199">n</text:span><text:span text:style-name="T200">i</text:span><text:span text:style-name="T201">c</text:span><text:span text:style-name="T202">ia</text:span><text:span text:style-name="T203">t</text:span><text:span text:style-name="T204">u</text:span><text:span text:style-name="T205">ra</text:span><text:span text:style-name="T206"><text:s/></text:span><text:span text:style-name="T207">s</text:span><text:span text:style-name="T208">u</text:span><text:span text:style-name="T209"><text:s/></text:span><text:span text:style-name="T210">p</text:span><text:span text:style-name="T211">l</text:span><text:span text:style-name="T212">a</text:span><text:span text:style-name="T213">s</text:span><text:span text:style-name="T214">ti</text:span><text:span text:style-name="T215">c</text:span><text:span text:style-name="T216">a</text:span><text:span text:style-name="T217"><text:s/></text:span><text:span text:style-name="T218">o</text:span><text:span text:style-name="T219"><text:s/></text:span><text:span text:style-name="T220">v</text:span><text:span text:style-name="T221">et</text:span><text:span text:style-name="T222">r</text:span><text:span text:style-name="T223">o</text:span><text:span text:style-name="T224">r</text:span><text:span text:style-name="T225">e</text:span><text:span text:style-name="T226">s</text:span><text:span text:style-name="T227">i</text:span><text:span text:style-name="T228">n</text:span><text:span text:style-name="T229">a</text:span><text:span text:style-name="T230">,</text:span><text:span text:style-name="T231"><text:s/></text:span><text:span text:style-name="T232">c</text:span><text:span text:style-name="T233">o</text:span><text:span text:style-name="T234">n</text:span><text:span text:style-name="T235"><text:s/></text:span><text:span text:style-name="T236">c</text:span><text:span text:style-name="T237">on</text:span><text:span text:style-name="T238">s</text:span><text:span text:style-name="T239">u</text:span><text:span text:style-name="T240">m</text:span><text:span text:style-name="T241">o</text:span><text:span text:style-name="T242"><text:s/></text:span><text:span text:style-name="T243">d</text:span><text:span text:style-name="T244">i</text:span><text:span text:style-name="T245"><text:s/></text:span><text:span text:style-name="T246">p</text:span><text:span text:style-name="T247">r</text:span><text:span text:style-name="T248">odot</text:span><text:span text:style-name="T249">t</text:span><text:span text:style-name="T250">i</text:span><text:span text:style-name="T251"><text:s/></text:span><text:span text:style-name="T252">v</text:span><text:span text:style-name="T253">e</text:span><text:span text:style-name="T254">r</text:span><text:span text:style-name="T255">ni</text:span><text:span text:style-name="T256">c</text:span><text:span text:style-name="T257">ian</text:span><text:span text:style-name="T258">t</text:span><text:span text:style-name="T259">i</text:span><text:span text:style-name="T260">,</text:span><text:span text:style-name="T261"><text:s/></text:span><text:span text:style-name="T262">d</text:span><text:span text:style-name="T263">i</text:span><text:span text:style-name="T264">l</text:span><text:span text:style-name="T265">ue</text:span><text:span text:style-name="T266">nt</text:span><text:span text:style-name="T267">i</text:span><text:span text:style-name="T268"><text:s/></text:span><text:span text:style-name="T269">e</text:span><text:span text:style-name="T270"><text:s/></text:span><text:span text:style-name="T271">s</text:span><text:span text:style-name="T272">o</text:span><text:span text:style-name="T273">l</text:span><text:span text:style-name="T274">v</text:span><text:span text:style-name="T275">e</text:span><text:span text:style-name="T276">nt</text:span><text:span text:style-name="T277">i</text:span><text:span text:style-name="T278"><text:s/></text:span><text:span text:style-name="T279">d</text:span><text:span text:style-name="T280">i</text:span><text:span text:style-name="T281"><text:s/></text:span><text:span text:style-name="T282">l</text:span><text:span text:style-name="T283">a</text:span><text:span text:style-name="T284">v</text:span><text:span text:style-name="T285">a</text:span><text:span text:style-name="T286">g</text:span><text:span text:style-name="T287">gi</text:span><text:span text:style-name="T288">o</text:span><text:span text:style-name="T289"><text:s/></text:span><text:span text:style-name="T290">a</text:span><text:span text:style-name="T291">v</text:span><text:span text:style-name="T292">e</text:span><text:span text:style-name="T293">nt</text:span><text:span text:style-name="T294">i</text:span><text:span text:style-name="T295"><text:s/></text:span><text:span text:style-name="T296">c</text:span><text:span text:style-name="T297">ont</text:span><text:span text:style-name="T298">e</text:span><text:span text:style-name="T299">nu</text:span><text:span text:style-name="T300">t</text:span><text:span text:style-name="T301">o</text:span><text:span text:style-name="T302"><text:s/></text:span><text:span text:style-name="T303">d</text:span><text:span text:style-name="T304">i</text:span><text:span text:style-name="T305"><text:s/></text:span><text:span text:style-name="T306">s</text:span><text:span text:style-name="T307">o</text:span><text:span text:style-name="T308">l</text:span><text:span text:style-name="T309">v</text:span><text:span text:style-name="T310">e</text:span><text:span text:style-name="T311">n</text:span><text:span text:style-name="T312">t</text:span><text:span text:style-name="T313">e</text:span><text:span text:style-name="T314"><text:s/></text:span><text:span text:style-name="T315">n</text:span><text:span text:style-name="T316">o</text:span><text:span text:style-name="T317">n</text:span><text:span text:style-name="T318"><text:s/></text:span><text:span text:style-name="T319">s</text:span><text:span text:style-name="T320">upe</text:span><text:span text:style-name="T321">r</text:span><text:span text:style-name="T322">io</text:span><text:span text:style-name="T323">re</text:span><text:span text:style-name="T324"><text:s/></text:span><text:span text:style-name="T325">a</text:span><text:span text:style-name="T326"><text:s/></text:span><text:span text:style-name="T327">5</text:span><text:span text:style-name="T328"><text:s/></text:span><text:span text:style-name="T329">t</text:span><text:span text:style-name="T330">/a</text:span><text:span text:style-name="T331">n</text:span><text:span text:style-name="T332">no</text:span><text:span text:style-name="T333">.</text:span></text:p>
      <text:p text:style-name="P334"><text:span text:style-name="T335">S</text:span><text:span text:style-name="T336">i</text:span><text:span text:style-name="T337"><text:s/></text:span><text:span text:style-name="T338">r</text:span><text:span text:style-name="T339">i</text:span><text:span text:style-name="T340">c</text:span><text:span text:style-name="T341">o</text:span><text:span text:style-name="T342">r</text:span><text:span text:style-name="T343">d</text:span><text:span text:style-name="T344">a</text:span><text:span text:style-name="T345"><text:s/></text:span><text:span text:style-name="T346">c</text:span><text:span text:style-name="T347">h</text:span><text:span text:style-name="T348">e</text:span><text:span text:style-name="T349"><text:s/></text:span><text:span text:style-name="T350">i</text:span><text:span text:style-name="T351">l</text:span><text:span text:style-name="T352"><text:s/></text:span><text:span text:style-name="T353">ge</text:span><text:span text:style-name="T354">s</text:span><text:span text:style-name="T355">to</text:span><text:span text:style-name="T356">re</text:span><text:span text:style-name="T357"><text:s/></text:span><text:span text:style-name="T358">pu</text:span><text:span text:style-name="T359">ò</text:span><text:span text:style-name="T360"><text:s/></text:span><text:span text:style-name="T361">r</text:span><text:span text:style-name="T362">i</text:span><text:span text:style-name="T363">c</text:span><text:span text:style-name="T364">h</text:span><text:span text:style-name="T365">ie</text:span><text:span text:style-name="T366">d</text:span><text:span text:style-name="T367">e</text:span><text:span text:style-name="T368">re</text:span><text:span text:style-name="T369"><text:s/></text:span><text:span text:style-name="T370">a</text:span><text:span text:style-name="T371">d</text:span><text:span text:style-name="T372">e</text:span><text:span text:style-name="T373">s</text:span><text:span text:style-name="T374">io</text:span><text:span text:style-name="T375">n</text:span><text:span text:style-name="T376">e</text:span><text:span text:style-name="T377"><text:s/></text:span><text:span text:style-name="T378">a</text:span><text:span text:style-name="T379">d</text:span><text:span text:style-name="T380"><text:s/></text:span><text:span text:style-name="T381">un</text:span><text:span text:style-name="T382">o</text:span><text:span text:style-name="T383"><text:s/></text:span><text:span text:style-name="T384">s</text:span><text:span text:style-name="T385">pe</text:span><text:span text:style-name="T386">c</text:span><text:span text:style-name="T387">i</text:span><text:span text:style-name="T388">f</text:span><text:span text:style-name="T389">i</text:span><text:span text:style-name="T390">c</text:span><text:span text:style-name="T391">o</text:span><text:span text:style-name="T392"><text:s/></text:span><text:span text:style-name="T393">al</text:span><text:span text:style-name="T394">l</text:span><text:span text:style-name="T395">eg</text:span><text:span text:style-name="T396">a</text:span><text:span text:style-name="T397">t</text:span><text:span text:style-name="T398">o</text:span><text:span text:style-name="T399"><text:s/></text:span><text:span text:style-name="T400">t</text:span><text:span text:style-name="T401">e</text:span><text:span text:style-name="T402">c</text:span><text:span text:style-name="T403">ni</text:span><text:span text:style-name="T404">c</text:span><text:span text:style-name="T405">o</text:span><text:span text:style-name="T406"><text:s/></text:span><text:span text:style-name="T407">q</text:span><text:span text:style-name="T408">u</text:span><text:span text:style-name="T409">a</text:span><text:span text:style-name="T410">l</text:span><text:span text:style-name="T411">o</text:span><text:span text:style-name="T412">ra</text:span><text:span text:style-name="T413"><text:s/></text:span><text:span text:style-name="T414">in</text:span><text:span text:style-name="T415">t</text:span><text:span text:style-name="T416">e</text:span><text:span text:style-name="T417">n</text:span><text:span text:style-name="T418">d</text:span><text:span text:style-name="T419">a</text:span><text:span text:style-name="T420"><text:s/></text:span><text:span text:style-name="T421">s</text:span><text:span text:style-name="T422">v</text:span><text:span text:style-name="T423">o</text:span><text:span text:style-name="T424">l</text:span><text:span text:style-name="T425">ge</text:span><text:span text:style-name="T426">re</text:span><text:span text:style-name="T427"><text:s/></text:span><text:span text:style-name="T428">l</text:span><text:span text:style-name="T429">’</text:span><text:span text:style-name="T430">att</text:span><text:span text:style-name="T431">iv</text:span><text:span text:style-name="T432">it</text:span><text:span text:style-name="T433">à</text:span><text:span text:style-name="T434"><text:s/></text:span><text:span text:style-name="T435">de</text:span><text:span text:style-name="T436">sc</text:span><text:span text:style-name="T437">r</text:span><text:span text:style-name="T438">itt</text:span><text:span text:style-name="T439">a</text:span><text:span text:style-name="T440"><text:s/></text:span><text:span text:style-name="T441">ne</text:span><text:span text:style-name="T442">l</text:span><text:span text:style-name="T443">l</text:span><text:span text:style-name="T444">a</text:span><text:span text:style-name="T445"><text:s/></text:span><text:span text:style-name="T446">di</text:span><text:span text:style-name="T447">c</text:span><text:span text:style-name="T448">i</text:span><text:span text:style-name="T449">t</text:span><text:span text:style-name="T450">u</text:span><text:span text:style-name="T451">ra</text:span><text:span text:style-name="T452"><text:s/></text:span><text:span text:style-name="T453">d</text:span><text:span text:style-name="T454">e</text:span><text:span text:style-name="T455">l</text:span><text:span text:style-name="T456">l</text:span><text:span text:style-name="T457">o</text:span><text:span text:style-name="T458"><text:s/></text:span><text:span text:style-name="T459">s</text:span><text:span text:style-name="T460">te</text:span><text:span text:style-name="T461">ss</text:span><text:span text:style-name="T462">o</text:span><text:span text:style-name="T463">.</text:span></text:p>
      <text:p text:style-name="P464"/>
      <text:h text:style-name="P465" text:outline-level="2"><text:span text:style-name="T466">M</text:span><text:span text:style-name="T467">ater</text:span><text:span text:style-name="T468">i</text:span><text:span text:style-name="T469">e prime</text:span><text:span text:style-name="T470"><text:s/>e ausiliarie</text:span></text:h>
      <text:p text:style-name="P471"><text:span text:style-name="T472">M</text:span><text:span text:style-name="T473">a</text:span><text:span text:style-name="T474">t</text:span><text:span text:style-name="T475">eri</text:span><text:span text:style-name="T476">e</text:span><text:span text:style-name="T477"><text:s/></text:span><text:span text:style-name="T478">p</text:span><text:span text:style-name="T479">ri</text:span><text:span text:style-name="T480">m</text:span><text:span text:style-name="T481">e</text:span><text:span text:style-name="T482">:</text:span><text:span text:style-name="T483"><text:s/></text:span><text:span text:style-name="T484">ba</text:span><text:span text:style-name="T485">rr</text:span><text:span text:style-name="T486">a</text:span><text:span text:style-name="T487">re</text:span><text:span text:style-name="T488"><text:s/></text:span><text:span text:style-name="T489">l</text:span><text:span text:style-name="T490">e</text:span><text:span text:style-name="T491"><text:s/></text:span><text:span text:style-name="T492">m</text:span><text:span text:style-name="T493">ate</text:span><text:span text:style-name="T494">r</text:span><text:span text:style-name="T495">i</text:span><text:span text:style-name="T496">e</text:span><text:span text:style-name="T497"><text:s/></text:span><text:span text:style-name="T498">p</text:span><text:span text:style-name="T499">r</text:span><text:span text:style-name="T500">i</text:span><text:span text:style-name="T501">m</text:span><text:span text:style-name="T502">e</text:span><text:span text:style-name="T503"><text:s/></text:span><text:span text:style-name="T504">uti</text:span><text:span text:style-name="T505">li</text:span><text:span text:style-name="T506">zz</text:span><text:span text:style-name="T507">a</text:span><text:span text:style-name="T508">t</text:span><text:span text:style-name="T509">e</text:span><text:span text:style-name="T510">.</text:span></text:p>
      <text:p text:style-name="P511"><text:span text:style-name="T512">G</text:span><text:span text:style-name="T513">i</text:span><text:span text:style-name="T514">à</text:span><text:span text:style-name="T515"><text:s/></text:span><text:span text:style-name="T516">ut</text:span><text:span text:style-name="T517">ili</text:span><text:span text:style-name="T518">zz</text:span><text:span text:style-name="T519">a</text:span><text:span text:style-name="T520">t</text:span><text:span text:style-name="T521">a</text:span><text:span text:style-name="T522">:</text:span><text:span text:style-name="T523"><text:s/></text:span><text:span text:style-name="T524">ba</text:span><text:span text:style-name="T525">rr</text:span><text:span text:style-name="T526">a</text:span><text:span text:style-name="T527">re</text:span><text:span text:style-name="T528"><text:s/></text:span><text:span text:style-name="T529">s</text:span><text:span text:style-name="T530">e</text:span><text:span text:style-name="T531"><text:s/></text:span><text:span text:style-name="T532">l</text:span><text:span text:style-name="T533">e</text:span><text:span text:style-name="T534"><text:s/></text:span><text:span text:style-name="T535">m</text:span><text:span text:style-name="T536">ate</text:span><text:span text:style-name="T537">r</text:span><text:span text:style-name="T538">i</text:span><text:span text:style-name="T539">e</text:span><text:span text:style-name="T540"><text:s/></text:span><text:span text:style-name="T541">p</text:span><text:span text:style-name="T542">r</text:span><text:span text:style-name="T543">i</text:span><text:span text:style-name="T544">m</text:span><text:span text:style-name="T545">e</text:span><text:span text:style-name="T546"><text:s/></text:span><text:span text:style-name="T547">e</text:span><text:span text:style-name="T548">r</text:span><text:span text:style-name="T549">an</text:span><text:span text:style-name="T550">o</text:span><text:span text:style-name="T551"><text:s/></text:span><text:span text:style-name="T552">g</text:span><text:span text:style-name="T553">i</text:span><text:span text:style-name="T554">à</text:span><text:span text:style-name="T555"><text:s/></text:span><text:span text:style-name="T556">i</text:span><text:span text:style-name="T557">n</text:span><text:span text:style-name="T558"><text:s/></text:span><text:span text:style-name="T559">u</text:span><text:span text:style-name="T560">t</text:span><text:span text:style-name="T561">i</text:span><text:span text:style-name="T562">li</text:span><text:span text:style-name="T563">zz</text:span><text:span text:style-name="T564">o</text:span><text:span text:style-name="T565"><text:s/></text:span><text:span text:style-name="T566">s</text:span><text:span text:style-name="T567">ì</text:span><text:span text:style-name="T568">/</text:span><text:span text:style-name="T569">n</text:span><text:span text:style-name="T570">o</text:span><text:span text:style-name="T571"><text:s/></text:span><text:span text:style-name="T572">(</text:span><text:span text:style-name="T573">a</text:span><text:span text:style-name="T574">t</text:span><text:span text:style-name="T575">t</text:span><text:span text:style-name="T576">i</text:span><text:span text:style-name="T577">v</text:span><text:span text:style-name="T578">i</text:span><text:span text:style-name="T579">t</text:span><text:span text:style-name="T580">à</text:span><text:span text:style-name="T581"><text:s/></text:span><text:span text:style-name="T582">e</text:span><text:span text:style-name="T583">s</text:span><text:span text:style-name="T584">i</text:span><text:span text:style-name="T585">s</text:span><text:span text:style-name="T586">tent</text:span><text:span text:style-name="T587">e</text:span><text:span text:style-name="T588"><text:s/></text:span><text:span text:style-name="T589">g</text:span><text:span text:style-name="T590">i</text:span><text:span text:style-name="T591">à</text:span><text:span text:style-name="T592"><text:s/></text:span><text:span text:style-name="T593">a</text:span><text:span text:style-name="T594">u</text:span><text:span text:style-name="T595">to</text:span><text:span text:style-name="T596">r</text:span><text:span text:style-name="T597">iz</text:span><text:span text:style-name="T598">z</text:span><text:span text:style-name="T599">ata</text:span><text:span text:style-name="T600">).</text:span></text:p>
      <text:p text:style-name="P601"><text:span text:style-name="T602">Q</text:span><text:span text:style-name="T603">u</text:span><text:span text:style-name="T604">a</text:span><text:span text:style-name="T605">nt</text:span><text:span text:style-name="T606">i</text:span><text:span text:style-name="T607">tà</text:span><text:span text:style-name="T608"><text:s/></text:span><text:span text:style-name="T609">i</text:span><text:span text:style-name="T610">n</text:span><text:span text:style-name="T611"><text:s/></text:span><text:span text:style-name="T612">k</text:span><text:span text:style-name="T613">g</text:span><text:span text:style-name="T614">/a</text:span><text:span text:style-name="T615">nno:<text:s/></text:span><text:span text:style-name="T616">in</text:span><text:span text:style-name="T617">d</text:span><text:span text:style-name="T618">ic</text:span><text:span text:style-name="T619">a</text:span><text:span text:style-name="T620">re</text:span><text:span text:style-name="T621"><text:s/></text:span><text:span text:style-name="T622">l</text:span><text:span text:style-name="T623">a</text:span><text:span text:style-name="T624"><text:s/></text:span><text:span text:style-name="T625">q</text:span><text:span text:style-name="T626">uan</text:span><text:span text:style-name="T627">t</text:span><text:span text:style-name="T628">it</text:span><text:span text:style-name="T629">à</text:span><text:span text:style-name="T630"><text:s/></text:span><text:span text:style-name="T631">an</text:span><text:span text:style-name="T632">n</text:span><text:span text:style-name="T633">o</text:span><text:span text:style-name="T634"><text:s/></text:span><text:span text:style-name="T635">at</text:span><text:span text:style-name="T636">t</text:span><text:span text:style-name="T637">u</text:span><text:span text:style-name="T638">a</text:span><text:span text:style-name="T639">l</text:span><text:span text:style-name="T640">e</text:span><text:span text:style-name="T641"><text:s/></text:span><text:span text:style-name="T642">e</text:span><text:span text:style-name="T643"><text:s/></text:span><text:span text:style-name="T644">p</text:span><text:span text:style-name="T645">r</text:span><text:span text:style-name="T646">e</text:span><text:span text:style-name="T647">v</text:span><text:span text:style-name="T648">i</text:span><text:span text:style-name="T649">s</text:span><text:span text:style-name="T650">t</text:span><text:span text:style-name="T651">a</text:span><text:span text:style-name="T652"><text:s/></text:span><text:span text:style-name="T653">d</text:span><text:span text:style-name="T654">i</text:span><text:span text:style-name="T655"><text:s/></text:span><text:span text:style-name="T656">m</text:span><text:span text:style-name="T657">ate</text:span><text:span text:style-name="T658">r</text:span><text:span text:style-name="T659">i</text:span><text:span text:style-name="T660">e</text:span><text:span text:style-name="T661"><text:s/></text:span><text:span text:style-name="T662">p</text:span><text:span text:style-name="T663">r</text:span><text:span text:style-name="T664">i</text:span><text:span text:style-name="T665">m</text:span><text:span text:style-name="T666">e</text:span><text:span text:style-name="T667"><text:s/></text:span><text:span text:style-name="T668">util</text:span><text:span text:style-name="T669">i</text:span><text:span text:style-name="T670">zz</text:span><text:span text:style-name="T671">a</text:span><text:span text:style-name="T672">te</text:span><text:span text:style-name="T673">;</text:span><text:span text:style-name="T674"><text:s/></text:span><text:span text:style-name="T675">s</text:span><text:span text:style-name="T676">e</text:span><text:span text:style-name="T677"><text:s/></text:span><text:span text:style-name="T678">n</text:span><text:span text:style-name="T679">o</text:span><text:span text:style-name="T680">n</text:span><text:span text:style-name="T681"><text:s/></text:span><text:span text:style-name="T682">g</text:span><text:span text:style-name="T683">i</text:span><text:span text:style-name="T684">à</text:span><text:span text:style-name="T685"><text:s/></text:span><text:span text:style-name="T686">ut</text:span><text:span text:style-name="T687">i</text:span><text:span text:style-name="T688">l</text:span><text:span text:style-name="T689">i</text:span><text:span text:style-name="T690">zz</text:span><text:span text:style-name="T691">a</text:span><text:span text:style-name="T692">t</text:span><text:span text:style-name="T693">e</text:span><text:span text:style-name="T694"><text:s/></text:span><text:span text:style-name="T695">i</text:span><text:span text:style-name="T696">n</text:span><text:span text:style-name="T697">di</text:span><text:span text:style-name="T698">c</text:span><text:span text:style-name="T699">a</text:span><text:span text:style-name="T700">re</text:span><text:span text:style-name="T701"><text:s/></text:span><text:span text:style-name="T702">l</text:span><text:span text:style-name="T703">a</text:span><text:span text:style-name="T704"><text:s/></text:span><text:span text:style-name="T705">qu</text:span><text:span text:style-name="T706">a</text:span><text:span text:style-name="T707">nt</text:span><text:span text:style-name="T708">i</text:span><text:span text:style-name="T709">t</text:span><text:span text:style-name="T710">à</text:span><text:span text:style-name="T711"><text:s/></text:span><text:span text:style-name="T712">a</text:span><text:span text:style-name="T713">n</text:span><text:span text:style-name="T714">n</text:span><text:span text:style-name="T715">o</text:span><text:span text:style-name="T716"><text:s/></text:span><text:span text:style-name="T717">p</text:span><text:span text:style-name="T718">r</text:span><text:span text:style-name="T719">e</text:span><text:span text:style-name="T720">v</text:span><text:span text:style-name="T721">i</text:span><text:span text:style-name="T722">s</text:span><text:span text:style-name="T723">ta</text:span><text:span text:style-name="T724">.</text:span></text:p>
      <text:p text:style-name="P725"><text:span text:style-name="T726">Q</text:span><text:span text:style-name="T727">u</text:span><text:span text:style-name="T728">a</text:span><text:span text:style-name="T729">nt</text:span><text:span text:style-name="T730">i</text:span><text:span text:style-name="T731">tà</text:span><text:span text:style-name="T732"><text:s/></text:span><text:span text:style-name="T733">di</text:span><text:span text:style-name="T734"><text:s/></text:span><text:span text:style-name="T735">s</text:span><text:span text:style-name="T736">o</text:span><text:span text:style-name="T737">l</text:span><text:span text:style-name="T738">v</text:span><text:span text:style-name="T739">e</text:span><text:span text:style-name="T740">nte</text:span><text:span text:style-name="T741"><text:s/></text:span><text:span text:style-name="T742">i</text:span><text:span text:style-name="T743">n</text:span><text:span text:style-name="T744"><text:s/></text:span><text:span text:style-name="T745">k</text:span><text:span text:style-name="T746">g</text:span><text:span text:style-name="T747">/a</text:span><text:span text:style-name="T748">nno:<text:s/></text:span><text:span text:style-name="T749">indicare la quantità annua attuale e prevista di solvente, verificando</text:span><text:span text:style-name="T750"><text:s/></text:span><text:span text:style-name="T751">dalle schede tecniche/di sicurezza la percentuale di solvente contenuto nelle materie prime della stessa riga; se non già utilizzate indicare la quantità annua prevista.</text:span></text:p>
      <text:p text:style-name="P752"><text:span text:style-name="T753">N</text:span><text:span text:style-name="T754">.</text:span><text:span text:style-name="T755">B</text:span><text:span text:style-name="T756">.<text:s/></text:span><text:span text:style-name="T757"><text:s/></text:span><text:span text:style-name="T758">N</text:span><text:span text:style-name="T759">e</text:span><text:span text:style-name="T760">l</text:span><text:span text:style-name="T761">l</text:span><text:span text:style-name="T762">’</text:span><text:span text:style-name="T763">ul</text:span><text:span text:style-name="T764">t</text:span><text:span text:style-name="T765">i</text:span><text:span text:style-name="T766">m</text:span><text:span text:style-name="T767">a</text:span><text:span text:style-name="T768"><text:s/></text:span><text:span text:style-name="T769">r</text:span><text:span text:style-name="T770">ig</text:span><text:span text:style-name="T771">a</text:span><text:span text:style-name="T772"><text:s/></text:span><text:span text:style-name="T773">in</text:span><text:span text:style-name="T774">d</text:span><text:span text:style-name="T775">i</text:span><text:span text:style-name="T776">c</text:span><text:span text:style-name="T777">a</text:span><text:span text:style-name="T778">re</text:span><text:span text:style-name="T779"><text:s/></text:span><text:span text:style-name="T780">l</text:span><text:span text:style-name="T781">a</text:span><text:span text:style-name="T782"><text:s/></text:span><text:span text:style-name="T783">q</text:span><text:span text:style-name="T784">uan</text:span><text:span text:style-name="T785">t</text:span><text:span text:style-name="T786">it</text:span><text:span text:style-name="T787">à</text:span><text:span text:style-name="T788"><text:s/></text:span><text:span text:style-name="T789">a</text:span><text:span text:style-name="T790">n</text:span><text:span text:style-name="T791">nu</text:span><text:span text:style-name="T792">a</text:span><text:span text:style-name="T793"><text:s/></text:span><text:span text:style-name="T794">to</text:span><text:span text:style-name="T795">t</text:span><text:span text:style-name="T796">a</text:span><text:span text:style-name="T797">l</text:span><text:span text:style-name="T798">e</text:span><text:span text:style-name="T799"><text:s/></text:span><text:span text:style-name="T800">p</text:span><text:span text:style-name="T801">r</text:span><text:span text:style-name="T802">e</text:span><text:span text:style-name="T803">v</text:span><text:span text:style-name="T804">i</text:span><text:span text:style-name="T805">s</text:span><text:span text:style-name="T806">t</text:span><text:span text:style-name="T807">a</text:span><text:span text:style-name="T808"><text:s/></text:span><text:span text:style-name="T809">s</text:span><text:span text:style-name="T810">o</text:span><text:span text:style-name="T811">m</text:span><text:span text:style-name="T812">m</text:span><text:span text:style-name="T813">and</text:span><text:span text:style-name="T814">o</text:span><text:span text:style-name="T815"><text:s/></text:span><text:span text:style-name="T816">l</text:span><text:span text:style-name="T817">e</text:span><text:span text:style-name="T818"><text:s/></text:span><text:span text:style-name="T819">q</text:span><text:span text:style-name="T820">uan</text:span><text:span text:style-name="T821">t</text:span><text:span text:style-name="T822">it</text:span><text:span text:style-name="T823">à</text:span><text:span text:style-name="T824"><text:s/></text:span><text:span text:style-name="T825">d</text:span><text:span text:style-name="T826">i</text:span><text:span text:style-name="T827"><text:s/></text:span><text:span text:style-name="T828">s</text:span><text:span text:style-name="T829">o</text:span><text:span text:style-name="T830">l</text:span><text:span text:style-name="T831">v</text:span><text:span text:style-name="T832">e</text:span><text:span text:style-name="T833">n</text:span><text:span text:style-name="T834">t</text:span><text:span text:style-name="T835">e</text:span><text:span text:style-name="T836"><text:s/></text:span><text:span text:style-name="T837">c</text:span><text:span text:style-name="T838">o</text:span><text:span text:style-name="T839">n</text:span><text:span text:style-name="T840"><text:s/></text:span><text:span text:style-name="T841">a</text:span><text:span text:style-name="T842">s</text:span><text:span text:style-name="T843">te</text:span><text:span text:style-name="T844">r</text:span><text:span text:style-name="T845">i</text:span><text:span text:style-name="T846">sc</text:span><text:span text:style-name="T847">o</text:span><text:span text:style-name="T848">.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rows-spanned="2">
            <text:p text:style-name="P859"/>
            <text:p text:style-name="P860"><text:span text:style-name="T861">M</text:span><text:span text:style-name="T862">a</text:span><text:span text:style-name="T863">t</text:span><text:span text:style-name="T864">eri</text:span><text:span text:style-name="T865">e</text:span><text:span text:style-name="T866"><text:s/></text:span><text:span text:style-name="T867">p</text:span><text:span text:style-name="T868">ri</text:span><text:span text:style-name="T869">me</text:span></text:p>
          </table:table-cell>
          <table:table-cell table:style-name="TableCell870" table:number-rows-spanned="2">
            <text:p text:style-name="P871"/>
            <text:p text:style-name="P872"><text:span text:style-name="T873">G</text:span><text:span text:style-name="T874">i</text:span><text:span text:style-name="T875">à</text:span><text:span text:style-name="T876"><text:s/></text:span><text:span text:style-name="T877">ut</text:span><text:span text:style-name="T878">ili</text:span><text:span text:style-name="T879">zz</text:span><text:span text:style-name="T880">a</text:span><text:span text:style-name="T881">ta</text:span></text:p>
          </table:table-cell>
          <table:table-cell table:style-name="TableCell882" table:number-columns-spanned="2">
            <text:p text:style-name="P883"><text:span text:style-name="T884">Q</text:span><text:span text:style-name="T885">u</text:span><text:span text:style-name="T886">a</text:span><text:span text:style-name="T887">nt</text:span><text:span text:style-name="T888">i</text:span><text:span text:style-name="T889">tà</text:span><text:span text:style-name="T890"><text:s/></text:span><text:span text:style-name="T891">i</text:span><text:span text:style-name="T892">n</text:span></text:p>
            <text:p text:style-name="P893"><text:span text:style-name="T894">k</text:span><text:span text:style-name="T895">g</text:span><text:span text:style-name="T896">/a</text:span><text:span text:style-name="T897">nno</text:span></text:p>
          </table:table-cell>
          <table:covered-table-cell/>
          <table:table-cell table:style-name="TableCell898" table:number-columns-spanned="2">
            <text:p text:style-name="P899"><text:span text:style-name="T900">Q</text:span><text:span text:style-name="T901">u</text:span><text:span text:style-name="T902">a</text:span><text:span text:style-name="T903">nt</text:span><text:span text:style-name="T904">i</text:span><text:span text:style-name="T905">tà</text:span><text:span text:style-name="T906"><text:s/></text:span><text:span text:style-name="T907">di</text:span></text:p>
            <text:p text:style-name="P908"><text:span text:style-name="T909">s</text:span><text:span text:style-name="T910">o</text:span><text:span text:style-name="T911">l</text:span><text:span text:style-name="T912">v</text:span><text:span text:style-name="T913">e</text:span><text:span text:style-name="T914">nte</text:span><text:span text:style-name="T915"><text:s/></text:span><text:span text:style-name="T916">i</text:span><text:span text:style-name="T917">n</text:span><text:span text:style-name="T918"><text:s/></text:span><text:span text:style-name="T919">k</text:span><text:span text:style-name="T920">g</text:span><text:span text:style-name="T921">/a</text:span><text:span text:style-name="T922">nno</text:span>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<text:span text:style-name="T928">A</text:span><text:span text:style-name="T929">t</text:span><text:span text:style-name="T930">tu</text:span><text:span text:style-name="T931">al</text:span><text:span text:style-name="T932">e</text:span></text:p>
          </table:table-cell>
          <table:table-cell table:style-name="TableCell933">
            <text:p text:style-name="P934"><text:span text:style-name="T935">Pre</text:span><text:span text:style-name="T936">v</text:span><text:span text:style-name="T937">is</text:span><text:span text:style-name="T938">ta</text:span></text:p>
          </table:table-cell>
          <table:table-cell table:style-name="TableCell939">
            <text:p text:style-name="P940"><text:span text:style-name="T941">A</text:span><text:span text:style-name="T942">t</text:span><text:span text:style-name="T943">tu</text:span><text:span text:style-name="T944">al</text:span><text:span text:style-name="T945">e</text:span></text:p>
          </table:table-cell>
          <table:table-cell table:style-name="TableCell946">
            <text:p text:style-name="P947"><text:span text:style-name="T948">Pre</text:span><text:span text:style-name="T949">v</text:span><text:span text:style-name="T950">is</text:span><text:span text:style-name="T951">ta</text:span></text:p>
          </table:table-cell>
        </table:table-row>
        <table:table-row table:style-name="TableRow952">
          <table:table-cell table:style-name="TableCell953">
            <text:p text:style-name="P954"><text:span text:style-name="T955">□</text:span><text:span text:style-name="T956"><text:s/></text:span><text:span text:style-name="T957">1</text:span><text:span text:style-name="T958">.</text:span><text:span text:style-name="T959"><text:s/></text:span><text:span text:style-name="T960">P</text:span><text:span text:style-name="T961">r</text:span><text:span text:style-name="T962">o</text:span><text:span text:style-name="T963">d</text:span><text:span text:style-name="T964">ott</text:span><text:span text:style-name="T965">i</text:span><text:span text:style-name="T966"><text:s/></text:span><text:span text:style-name="T967">v</text:span><text:span text:style-name="T968">e</text:span><text:span text:style-name="T969">r</text:span><text:span text:style-name="T970">ni</text:span><text:span text:style-name="T971">ci</text:span><text:span text:style-name="T972">an</text:span><text:span text:style-name="T973">t</text:span><text:span text:style-name="T974">i</text:span><text:span text:style-name="T975">*</text:span></text:p>
          </table:table-cell>
          <table:table-cell table:style-name="TableCell976">
            <text:p text:style-name="P977"><text:span text:style-name="T978">□</text:span><text:span text:style-name="T979"><text:s/></text:span><text:span text:style-name="T980">S</text:span><text:span text:style-name="T981">I</text:span><text:span text:style-name="T982"><text:s/></text:span><text:span text:style-name="T983">□</text:span><text:span text:style-name="T984"><text:s/></text:span><text:span text:style-name="T985">NO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□</text:span><text:span text:style-name="T998"><text:s/></text:span><text:span text:style-name="T999">2</text:span><text:span text:style-name="T1000">.</text:span><text:span text:style-name="T1001"><text:s/></text:span><text:span text:style-name="T1002">D</text:span><text:span text:style-name="T1003">i</text:span><text:span text:style-name="T1004">l</text:span><text:span text:style-name="T1005">ue</text:span><text:span text:style-name="T1006">n</text:span><text:span text:style-name="T1007">t</text:span><text:span text:style-name="T1008">i</text:span><text:span text:style-name="T1009"><text:s/></text:span><text:span text:style-name="T1010">pe</text:span><text:span text:style-name="T1011">r</text:span><text:span text:style-name="T1012"><text:s/></text:span><text:span text:style-name="T1013">l</text:span><text:span text:style-name="T1014">a</text:span><text:span text:style-name="T1015"><text:s/></text:span><text:span text:style-name="T1016">d</text:span><text:span text:style-name="T1017">i</text:span><text:span text:style-name="T1018">l</text:span><text:span text:style-name="T1019">u</text:span><text:span text:style-name="T1020">i</text:span><text:span text:style-name="T1021">z</text:span><text:span text:style-name="T1022">i</text:span><text:span text:style-name="T1023">o</text:span><text:span text:style-name="T1024">n</text:span><text:span text:style-name="T1025">e</text:span><text:span text:style-name="T1026"><text:s/></text:span><text:span text:style-name="T1027">d</text:span><text:span text:style-name="T1028">e</text:span><text:span text:style-name="T1029">i</text:span><text:span text:style-name="T1030"><text:s/></text:span><text:span text:style-name="T1031">P</text:span><text:span text:style-name="T1032">.V</text:span><text:span text:style-name="T1033">.</text:span><text:span text:style-name="T1034">*</text:span></text:p>
          </table:table-cell>
          <table:table-cell table:style-name="TableCell1035">
            <text:p text:style-name="P1036"><text:span text:style-name="T1037">□</text:span><text:span text:style-name="T1038"><text:s/></text:span><text:span text:style-name="T1039">S</text:span><text:span text:style-name="T1040">I</text:span><text:span text:style-name="T1041"><text:s/></text:span><text:span text:style-name="T1042">□</text:span><text:span text:style-name="T1043"><text:s/></text:span><text:span text:style-name="T1044">NO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□</text:span><text:span text:style-name="T1057"><text:s/></text:span><text:span text:style-name="T1058">3</text:span><text:span text:style-name="T1059">.</text:span><text:span text:style-name="T1060"><text:s/></text:span><text:span text:style-name="T1061">S</text:span><text:span text:style-name="T1062">o</text:span><text:span text:style-name="T1063">l</text:span><text:span text:style-name="T1064">v</text:span><text:span text:style-name="T1065">en</text:span><text:span text:style-name="T1066">t</text:span><text:span text:style-name="T1067">i</text:span><text:span text:style-name="T1068"><text:s/></text:span><text:span text:style-name="T1069">O</text:span><text:span text:style-name="T1070">r</text:span><text:span text:style-name="T1071">ga</text:span><text:span text:style-name="T1072">n</text:span><text:span text:style-name="T1073">i</text:span><text:span text:style-name="T1074">c</text:span><text:span text:style-name="T1075">i</text:span><text:span text:style-name="T1076"><text:s/></text:span><text:span text:style-name="T1077">pe</text:span><text:span text:style-name="T1078">r</text:span><text:span text:style-name="T1079"><text:s/></text:span><text:span text:style-name="T1080">l</text:span><text:span text:style-name="T1081">a</text:span><text:span text:style-name="T1082"><text:s/></text:span><text:span text:style-name="T1083">p</text:span><text:span text:style-name="T1084">u</text:span><text:span text:style-name="T1085">l</text:span><text:span text:style-name="T1086">i</text:span><text:span text:style-name="T1087">z</text:span><text:span text:style-name="T1088">i</text:span><text:span text:style-name="T1089">a</text:span><text:span text:style-name="T1090"><text:s/></text:span><text:span text:style-name="T1091">d</text:span><text:span text:style-name="T1092">e</text:span><text:span text:style-name="T1093">l</text:span><text:span text:style-name="T1094">l</text:span><text:span text:style-name="T1095">e</text:span></text:p>
            <text:p text:style-name="P1096"><text:span text:style-name="T1097">att</text:span><text:span text:style-name="T1098">r</text:span><text:span text:style-name="T1099">e</text:span><text:span text:style-name="T1100">zz</text:span><text:span text:style-name="T1101">a</text:span><text:span text:style-name="T1102">tu</text:span><text:span text:style-name="T1103">r</text:span><text:span text:style-name="T1104">e</text:span><text:span text:style-name="T1105">*</text:span></text:p>
          </table:table-cell>
          <table:table-cell table:style-name="TableCell1106">
            <text:p text:style-name="P1107"><text:span text:style-name="T1108">□</text:span><text:span text:style-name="T1109"><text:s/></text:span><text:span text:style-name="T1110">S</text:span><text:span text:style-name="T1111">I</text:span><text:span text:style-name="T1112"><text:s/></text:span><text:span text:style-name="T1113">□</text:span><text:span text:style-name="T1114"><text:s/></text:span><text:span text:style-name="T1115">NO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6">
            <text:p text:style-name="P1126"><text:span text:style-name="T1127">Q</text:span><text:span text:style-name="T1128">uan</text:span><text:span text:style-name="T1129">t</text:span><text:span text:style-name="T1130">it</text:span><text:span text:style-name="T1131">à</text:span><text:span text:style-name="T1132"><text:s/></text:span><text:span text:style-name="T1133">t</text:span><text:span text:style-name="T1134">ot</text:span><text:span text:style-name="T1135">a</text:span><text:span text:style-name="T1136">l</text:span><text:span text:style-name="T1137">e</text:span><text:span text:style-name="T1138"><text:s/></text:span><text:span text:style-name="T1139">an</text:span><text:span text:style-name="T1140">n</text:span><text:span text:style-name="T1141">u</text:span><text:span text:style-name="T1142">a</text:span><text:span text:style-name="T1143"><text:s/></text:span><text:span text:style-name="T1144">d</text:span><text:span text:style-name="T1145">i</text:span><text:span text:style-name="T1146"><text:s/></text:span><text:span text:style-name="T1147">s</text:span><text:span text:style-name="T1148">o</text:span><text:span text:style-name="T1149">l</text:span><text:span text:style-name="T1150">v</text:span><text:span text:style-name="T1151">e</text:span><text:span text:style-name="T1152">n</text:span><text:span text:style-name="T1153">te</text:span><text:span text:style-name="T1154">*</text:span><text:span text:style-name="T1155"><text:s/></text:span><text:span text:style-name="T1156">k</text:span><text:span text:style-name="T1157">g</text:span><text:span text:style-name="T1158"><text:s/></text:span><text:span text:style-name="T115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><text:span text:style-name="T1160">*</text:span><text:span text:style-name="T1161">Concorrono al limite per il solvente di 5 t/anno esclusivamente le materie prime con asterisco.</text:span></text:p>
      <text:p text:style-name="P1162"/>
      <text:p text:style-name="P1163"/>
      <text:h text:style-name="P1164" text:outline-level="2">Fasi lavorative, emissioni, impianti di abbattimento</text:h>
      <text:p text:style-name="P1165"><text:span text:style-name="T1166">F</text:span><text:span text:style-name="T1167">as</text:span><text:span text:style-name="T1168">i</text:span><text:span text:style-name="T1169"><text:s/></text:span><text:span text:style-name="T1170">la</text:span><text:span text:style-name="T1171">v</text:span><text:span text:style-name="T1172">o</text:span><text:span text:style-name="T1173">ra</text:span><text:span text:style-name="T1174">t</text:span><text:span text:style-name="T1175">i</text:span><text:span text:style-name="T1176">v</text:span><text:span text:style-name="T1177">e</text:span><text:span text:style-name="T1178">:</text:span><text:span text:style-name="T1179"><text:s/></text:span><text:span text:style-name="T1180">b</text:span><text:span text:style-name="T1181">a</text:span><text:span text:style-name="T1182">rr</text:span><text:span text:style-name="T1183">a</text:span><text:span text:style-name="T1184">re</text:span><text:span text:style-name="T1185"><text:s/></text:span><text:span text:style-name="T1186">l</text:span><text:span text:style-name="T1187">e</text:span><text:span text:style-name="T1188"><text:s/></text:span><text:span text:style-name="T1189">f</text:span><text:span text:style-name="T1190">a</text:span><text:span text:style-name="T1191">s</text:span><text:span text:style-name="T1192">i</text:span><text:span text:style-name="T1193"><text:s/></text:span><text:span text:style-name="T1194">la</text:span><text:span text:style-name="T1195">v</text:span><text:span text:style-name="T1196">o</text:span><text:span text:style-name="T1197">r</text:span><text:span text:style-name="T1198">a</text:span><text:span text:style-name="T1199">t</text:span><text:span text:style-name="T1200">i</text:span><text:span text:style-name="T1201">v</text:span><text:span text:style-name="T1202">e</text:span><text:span text:style-name="T1203"><text:s/></text:span><text:span text:style-name="T1204">e</text:span><text:span text:style-name="T1205">ff</text:span><text:span text:style-name="T1206">ettuate</text:span><text:span text:style-name="T1207">.</text:span></text:p>
      <text:p text:style-name="P1208"><text:span text:style-name="T1209">G</text:span><text:span text:style-name="T1210">i</text:span><text:span text:style-name="T1211">à</text:span><text:span text:style-name="T1212"><text:s/></text:span><text:span text:style-name="T1213">e</text:span><text:span text:style-name="T1214">ff</text:span><text:span text:style-name="T1215">e</text:span><text:span text:style-name="T1216">ttu</text:span><text:span text:style-name="T1217">a</text:span><text:span text:style-name="T1218">t</text:span><text:span text:style-name="T1219">a</text:span><text:span text:style-name="T1220">:</text:span><text:span text:style-name="T1221"><text:s/></text:span><text:span text:style-name="T1222">ba</text:span><text:span text:style-name="T1223">rr</text:span><text:span text:style-name="T1224">a</text:span><text:span text:style-name="T1225">re</text:span><text:span text:style-name="T1226"><text:s/></text:span><text:span text:style-name="T1227">s</text:span><text:span text:style-name="T1228">e</text:span><text:span text:style-name="T1229"><text:s/></text:span><text:span text:style-name="T1230">l</text:span><text:span text:style-name="T1231">a</text:span><text:span text:style-name="T1232"><text:s/></text:span><text:span text:style-name="T1233">f</text:span><text:span text:style-name="T1234">a</text:span><text:span text:style-name="T1235">s</text:span><text:span text:style-name="T1236">e</text:span><text:span text:style-name="T1237"><text:s/></text:span><text:span text:style-name="T1238">l</text:span><text:span text:style-name="T1239">a</text:span><text:span text:style-name="T1240">v</text:span><text:span text:style-name="T1241">o</text:span><text:span text:style-name="T1242">r</text:span><text:span text:style-name="T1243">a</text:span><text:span text:style-name="T1244">t</text:span><text:span text:style-name="T1245">i</text:span><text:span text:style-name="T1246">v</text:span><text:span text:style-name="T1247">a</text:span><text:span text:style-name="T1248"><text:s/></text:span><text:span text:style-name="T1249">v</text:span><text:span text:style-name="T1250">e</text:span><text:span text:style-name="T1251">n</text:span><text:span text:style-name="T1252">i</text:span><text:span text:style-name="T1253">v</text:span><text:span text:style-name="T1254">a</text:span><text:span text:style-name="T1255"><text:s/></text:span><text:span text:style-name="T1256">g</text:span><text:span text:style-name="T1257">i</text:span><text:span text:style-name="T1258">à</text:span><text:span text:style-name="T1259"><text:s/></text:span><text:span text:style-name="T1260">e</text:span><text:span text:style-name="T1261">ff</text:span><text:span text:style-name="T1262">ettuat</text:span><text:span text:style-name="T1263">a</text:span><text:span text:style-name="T1264"><text:s/></text:span><text:span text:style-name="T1265">s</text:span><text:span text:style-name="T1266">ì/</text:span><text:span text:style-name="T1267">n</text:span><text:span text:style-name="T1268">o</text:span><text:span text:style-name="T1269">.</text:span></text:p>
      <text:p text:style-name="P1270"><text:span text:style-name="T1271">E</text:span><text:span text:style-name="T1272"><text:s/></text:span><text:span text:style-name="T1273">n</text:span><text:span text:style-name="T1274">.</text:span><text:span text:style-name="T1275">:i</text:span><text:span text:style-name="T1276">n</text:span><text:span text:style-name="T1277">di</text:span><text:span text:style-name="T1278">c</text:span><text:span text:style-name="T1279">a</text:span><text:span text:style-name="T1280">re</text:span><text:span text:style-name="T1281"><text:s/></text:span><text:span text:style-name="T1282">l</text:span><text:span text:style-name="T1283">’e</text:span><text:span text:style-name="T1284">m</text:span><text:span text:style-name="T1285">i</text:span><text:span text:style-name="T1286">ss</text:span><text:span text:style-name="T1287">ion</text:span><text:span text:style-name="T1288">e</text:span><text:span text:style-name="T1289"><text:s/></text:span><text:span text:style-name="T1290">c</text:span><text:span text:style-name="T1291">onne</text:span><text:span text:style-name="T1292">ss</text:span><text:span text:style-name="T1293">a</text:span><text:span text:style-name="T1294"><text:s/></text:span><text:span text:style-name="T1295">a</text:span><text:span text:style-name="T1296">l</text:span><text:span text:style-name="T1297">l</text:span><text:span text:style-name="T1298">a</text:span><text:span text:style-name="T1299"><text:s/></text:span><text:span text:style-name="T1300">f</text:span><text:span text:style-name="T1301">a</text:span><text:span text:style-name="T1302">s</text:span><text:span text:style-name="T1303">e</text:span><text:span text:style-name="T1304"><text:s/></text:span><text:span text:style-name="T1305">la</text:span><text:span text:style-name="T1306">v</text:span><text:span text:style-name="T1307">o</text:span><text:span text:style-name="T1308">r</text:span><text:span text:style-name="T1309">a</text:span><text:span text:style-name="T1310">t</text:span><text:span text:style-name="T1311">i</text:span><text:span text:style-name="T1312">v</text:span><text:span text:style-name="T1313">a</text:span><text:span text:style-name="T1314"><text:s/></text:span><text:span text:style-name="T1315">e</text:span><text:span text:style-name="T1316">d</text:span><text:span text:style-name="T1317"><text:s/></text:span><text:span text:style-name="T1318">i</text:span><text:span text:style-name="T1319">l</text:span><text:span text:style-name="T1320"><text:s/></text:span><text:span text:style-name="T1321">nu</text:span><text:span text:style-name="T1322">m</text:span><text:span text:style-name="T1323">e</text:span><text:span text:style-name="T1324">ro</text:span><text:span text:style-name="T1325"><text:s/></text:span><text:span text:style-name="T1326">iden</text:span><text:span text:style-name="T1327">t</text:span><text:span text:style-name="T1328">i</text:span><text:span text:style-name="T1329">f</text:span><text:span text:style-name="T1330">i</text:span><text:span text:style-name="T1331">c</text:span><text:span text:style-name="T1332">at</text:span><text:span text:style-name="T1333">iv</text:span><text:span text:style-name="T1334">o</text:span><text:span text:style-name="T1335"><text:s/></text:span><text:span text:style-name="T1336">de</text:span><text:span text:style-name="T1337">l</text:span><text:span text:style-name="T1338">l</text:span><text:span text:style-name="T1339">a</text:span><text:span text:style-name="T1340"><text:s/></text:span><text:span text:style-name="T1341">s</text:span><text:span text:style-name="T1342">te</text:span><text:span text:style-name="T1343">ss</text:span><text:span text:style-name="T1344">a</text:span><text:span text:style-name="T1345"><text:s/></text:span><text:span text:style-name="T1346">(</text:span><text:span text:style-name="T1347">e</text:span><text:span text:style-name="T1348">s</text:span><text:span text:style-name="T1349">e</text:span><text:span text:style-name="T1350">m</text:span><text:span text:style-name="T1351">pi</text:span><text:span text:style-name="T1352">o</text:span><text:span text:style-name="T1353"><text:s/></text:span><text:span text:style-name="T1354">E1</text:span><text:span text:style-name="T1355">,</text:span><text:span text:style-name="T1356"><text:s/></text:span><text:span text:style-name="T1357">E</text:span><text:span text:style-name="T1358">2</text:span><text:span text:style-name="T1359"><text:s/></text:span><text:span text:style-name="T1360">e</text:span><text:span text:style-name="T1361">cc</text:span><text:span text:style-name="T1362">.</text:span><text:span text:style-name="T1363">).</text:span></text:p>
      <text:p text:style-name="P1364"><text:span text:style-name="T1365">N</text:span><text:span text:style-name="T1366">.</text:span><text:span text:style-name="T1367">B.</text:span><text:span text:style-name="T1368"><text:s/></text:span><text:span text:style-name="T1369">d</text:span><text:span text:style-name="T1370">a</text:span><text:span text:style-name="T1371">l</text:span><text:span text:style-name="T1372">l</text:span><text:span text:style-name="T1373">a</text:span><text:span text:style-name="T1374"><text:s/></text:span><text:span text:style-name="T1375">s</text:span><text:span text:style-name="T1376">te</text:span><text:span text:style-name="T1377">ss</text:span><text:span text:style-name="T1378">a</text:span><text:span text:style-name="T1379"><text:s/></text:span><text:span text:style-name="T1380">f</text:span><text:span text:style-name="T1381">a</text:span><text:span text:style-name="T1382">s</text:span><text:span text:style-name="T1383">e</text:span><text:span text:style-name="T1384"><text:s/></text:span><text:span text:style-name="T1385">l</text:span><text:span text:style-name="T1386">a</text:span><text:span text:style-name="T1387">v</text:span><text:span text:style-name="T1388">o</text:span><text:span text:style-name="T1389">r</text:span><text:span text:style-name="T1390">at</text:span><text:span text:style-name="T1391">i</text:span><text:span text:style-name="T1392">v</text:span><text:span text:style-name="T1393">a</text:span><text:span text:style-name="T1394"><text:s/></text:span><text:span text:style-name="T1395">s</text:span><text:span text:style-name="T1396">i</text:span><text:span text:style-name="T1397"><text:s/></text:span><text:span text:style-name="T1398">po</text:span><text:span text:style-name="T1399">ss</text:span><text:span text:style-name="T1400">o</text:span><text:span text:style-name="T1401">n</text:span><text:span text:style-name="T1402">o</text:span><text:span text:style-name="T1403"><text:s/></text:span><text:span text:style-name="T1404">g</text:span><text:span text:style-name="T1405">e</text:span><text:span text:style-name="T1406">ne</text:span><text:span text:style-name="T1407">r</text:span><text:span text:style-name="T1408">a</text:span><text:span text:style-name="T1409">re</text:span><text:span text:style-name="T1410"><text:s/></text:span><text:span text:style-name="T1411">pi</text:span><text:span text:style-name="T1412">ù</text:span><text:span text:style-name="T1413"><text:s/></text:span><text:span text:style-name="T1414">e</text:span><text:span text:style-name="T1415">m</text:span><text:span text:style-name="T1416">i</text:span><text:span text:style-name="T1417">ss</text:span><text:span text:style-name="T1418">ioni</text:span><text:span text:style-name="T1419">.</text:span></text:p>
      <text:p text:style-name="P1420"><text:span text:style-name="T1421">Nuo</text:span><text:span text:style-name="T1422">v</text:span><text:span text:style-name="T1423">a</text:span><text:span text:style-name="T1424">:</text:span><text:span text:style-name="T1425"><text:s/></text:span><text:span text:style-name="T1426">ba</text:span><text:span text:style-name="T1427">rr</text:span><text:span text:style-name="T1428">a</text:span><text:span text:style-name="T1429">re</text:span><text:span text:style-name="T1430"><text:s/></text:span><text:span text:style-name="T1431">s</text:span><text:span text:style-name="T1432">e</text:span><text:span text:style-name="T1433"><text:s/></text:span><text:span text:style-name="T1434">l’e</text:span><text:span text:style-name="T1435">m</text:span><text:span text:style-name="T1436">i</text:span><text:span text:style-name="T1437">ss</text:span><text:span text:style-name="T1438">ion</text:span><text:span text:style-name="T1439">e</text:span><text:span text:style-name="T1440"><text:s/></text:span><text:span text:style-name="T1441">è</text:span><text:span text:style-name="T1442"><text:s/></text:span><text:span text:style-name="T1443">n</text:span><text:span text:style-name="T1444">u</text:span><text:span text:style-name="T1445">o</text:span><text:span text:style-name="T1446">v</text:span><text:span text:style-name="T1447">a</text:span><text:span text:style-name="T1448"><text:s/></text:span><text:span text:style-name="T1449">s</text:span><text:span text:style-name="T1450">ì/</text:span><text:span text:style-name="T1451">n</text:span><text:span text:style-name="T1452">o</text:span><text:span text:style-name="T1453">.</text:span></text:p>
      <text:p text:style-name="P1454"><text:span text:style-name="T1455">M</text:span><text:span text:style-name="T1456">acc</text:span><text:span text:style-name="T1457">h</text:span><text:span text:style-name="T1458">i</text:span><text:span text:style-name="T1459">n</text:span><text:span text:style-name="T1460">ar</text:span><text:span text:style-name="T1461">i</text:span><text:span text:style-name="T1462"><text:s/></text:span><text:span text:style-name="T1463">c</text:span><text:span text:style-name="T1464">onn</text:span><text:span text:style-name="T1465">e</text:span><text:span text:style-name="T1466">s</text:span><text:span text:style-name="T1467">si</text:span><text:span text:style-name="T1468">:</text:span><text:span text:style-name="T1469"><text:s/></text:span><text:span text:style-name="T1470">i</text:span><text:span text:style-name="T1471">nd</text:span><text:span text:style-name="T1472">ic</text:span><text:span text:style-name="T1473">a</text:span><text:span text:style-name="T1474">re</text:span><text:span text:style-name="T1475"><text:s/></text:span><text:span text:style-name="T1476">i</text:span><text:span text:style-name="T1477"><text:s/></text:span><text:span text:style-name="T1478">m</text:span><text:span text:style-name="T1479">a</text:span><text:span text:style-name="T1480">cc</text:span><text:span text:style-name="T1481">hina</text:span><text:span text:style-name="T1482">ri</text:span><text:span text:style-name="T1483"><text:s/></text:span><text:span text:style-name="T1484">c</text:span><text:span text:style-name="T1485">o</text:span><text:span text:style-name="T1486">n</text:span><text:span text:style-name="T1487">ne</text:span><text:span text:style-name="T1488">ss</text:span><text:span text:style-name="T1489">i</text:span><text:span text:style-name="T1490"><text:s/></text:span><text:span text:style-name="T1491">al</text:span><text:span text:style-name="T1492">l</text:span><text:span text:style-name="T1493">e</text:span><text:span text:style-name="T1494"><text:s/></text:span><text:span text:style-name="T1495">e</text:span><text:span text:style-name="T1496">m</text:span><text:span text:style-name="T1497">i</text:span><text:span text:style-name="T1498">ss</text:span><text:span text:style-name="T1499">ioni</text:span><text:span text:style-name="T1500">.</text:span></text:p>
      <text:p text:style-name="P1501"><text:span text:style-name="T1502">I</text:span><text:span text:style-name="T1503">mp</text:span><text:span text:style-name="T1504">ia</text:span><text:span text:style-name="T1505">nto</text:span><text:span text:style-name="T1506"><text:s/></text:span><text:span text:style-name="T1507">di</text:span><text:span text:style-name="T1508"><text:s/></text:span><text:span text:style-name="T1509">a</text:span><text:span text:style-name="T1510">bb</text:span><text:span text:style-name="T1511">a</text:span><text:span text:style-name="T1512">tt</text:span><text:span text:style-name="T1513">i</text:span><text:span text:style-name="T1514">m</text:span><text:span text:style-name="T1515">e</text:span><text:span text:style-name="T1516">nto:</text:span><text:span text:style-name="T1517"><text:s/></text:span></text:p>
      <text:p text:style-name="P1518"><text:span text:style-name="T1519">barrare “SÌ” se è previsto un impianto di abbattimento, “NO” se non previsto. In caso affermativo indicare la sigla dell’impianto, coerente con quanto previsto dalla<text:s/></text:span><text:span text:style-name="T1520">D.G.R.13943/2003 o n. 3552/2012 e la relativa scheda. (es. DGR 3552 scheda D.MF.01)</text:span></text:p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header-rows>
          <table:table-row table:style-name="TableRow1529">
            <table:table-cell table:style-name="TableCell1530">
              <text:p text:style-name="P1531"><text:bookmark-start text:name="_Hlk147227139"/><text:soft-page-break/><text:span text:style-name="T1532">Fasi lavorative</text:span></text:p>
            </table:table-cell>
            <table:table-cell table:style-name="TableCell1533">
              <text:p text:style-name="P1534"><text:span text:style-name="T1535">Già effettuata<text:s/></text:span></text:p>
            </table:table-cell>
            <table:table-cell table:style-name="TableCell1536">
              <text:p text:style-name="P1537"><text:span text:style-name="T1538">E n.</text:span></text:p>
            </table:table-cell>
            <table:table-cell table:style-name="TableCell1539">
              <text:p text:style-name="P1540"><text:span text:style-name="T1541">Nuova<text:s/></text:span></text:p>
            </table:table-cell>
            <table:table-cell table:style-name="TableCell1542">
              <text:p text:style-name="P1543"><text:span text:style-name="T1544">Macchinari connessi<text:s/></text:span></text:p>
            </table:table-cell>
            <table:table-cell table:style-name="TableCell1545">
              <text:p text:style-name="P1546"><text:span text:style-name="T1547">Impianti di abbattimento</text:span></text:p>
              <text:p text:style-name="P1548"><text:span text:style-name="T1549"><text:s/></text:span></text:p>
            </table:table-cell>
          </table:table-row>
        </table:table-header-rows>
        <table:table-row table:style-name="TableRow1550">
          <table:table-cell table:style-name="TableCell1551">
            <text:p text:style-name="P1552">□ A. Preparazione dei P.V. (Prodotti Vernicianti)</text:p>
          </table:table-cell>
          <table:table-cell table:style-name="TableCell1553">
            <text:p text:style-name="P1554"><text:span text:style-name="T1555">☐</text:span><text:span text:style-name="T1556">SI<text:s/></text:span><text:span text:style-name="T1557">☐</text:span><text:span text:style-name="T1558">NO</text:span></text:p>
          </table:table-cell>
          <table:table-cell table:style-name="TableCell1559">
            <text:p text:style-name="P1560">E ...</text:p>
          </table:table-cell>
          <table:table-cell table:style-name="TableCell1561">
            <text:p text:style-name="P1562"><text:span text:style-name="T1563"><text:s text:c="2"/></text:span><text:span text:style-name="T1564">☐</text:span><text:span text:style-name="T1565"><text:s/>SI<text:s/></text:span><text:span text:style-name="T1566">☐</text:span><text:span text:style-name="T1567">NO<text:s/></text:span></text:p>
          </table:table-cell>
          <table:table-cell table:style-name="TableCell1568">
            <text:p text:style-name="P1569"><text:s/></text:p>
          </table:table-cell>
          <table:table-cell table:style-name="TableCell1570">
            <text:p text:style-name="P1571"><text:span text:style-name="T1572">☐</text:span><text:span text:style-name="T1573"><text:s text:c="2"/>NO<text:s/></text:span><text:span text:style-name="T1574">☐</text:span><text:span text:style-name="T1575"><text:s/>SI</text:span></text:p>
            <text:p text:style-name="P1576">DGR …….</text:p>
            <text:p text:style-name="P1577">Scheda…</text:p>
          </table:table-cell>
        </table:table-row>
        <table:table-row table:style-name="TableRow1578">
          <table:table-cell table:style-name="TableCell1579">
            <text:p text:style-name="P1580">□ B.1. Applicazione dei P.V. liquidi: a spruzzo di vario tipo</text:p>
          </table:table-cell>
          <table:table-cell table:style-name="TableCell1581">
            <text:p text:style-name="P1582"><text:span text:style-name="T1583">☐</text:span><text:span text:style-name="T1584">SI<text:s/></text:span><text:span text:style-name="T1585">☐</text:span><text:span text:style-name="T1586">NO</text:span></text:p>
          </table:table-cell>
          <table:table-cell table:style-name="TableCell1587">
            <text:p text:style-name="P1588">E ...</text:p>
          </table:table-cell>
          <table:table-cell table:style-name="TableCell1589">
            <text:p text:style-name="P1590"><text:span text:style-name="T1591"><text:s text:c="2"/></text:span><text:span text:style-name="T1592">☐</text:span><text:span text:style-name="T1593"><text:s/>SI<text:s/></text:span><text:span text:style-name="T1594">☐</text:span><text:span text:style-name="T1595">NO</text:span></text:p>
          </table:table-cell>
          <table:table-cell table:style-name="TableCell1596">
            <text:p text:style-name="P1597"><text:s/></text:p>
          </table:table-cell>
          <table:table-cell table:style-name="TableCell1598">
            <text:p text:style-name="P1599"><text:span text:style-name="T1600">☐</text:span><text:span text:style-name="T1601"><text:s text:c="2"/>NO<text:s/></text:span><text:span text:style-name="T1602">☐</text:span><text:span text:style-name="T1603"><text:s/>SI</text:span></text:p>
            <text:p text:style-name="P1604">DGR …….</text:p>
            <text:p text:style-name="P1605">Scheda…</text:p>
          </table:table-cell>
        </table:table-row>
        <table:table-row table:style-name="TableRow1606">
          <table:table-cell table:style-name="TableCell1607">
            <text:p text:style-name="P1608">□ B.2. Applicazione dei P.V. liquidi: applicazioni manuali ed assimilabili</text:p>
          </table:table-cell>
          <table:table-cell table:style-name="TableCell1609">
            <text:p text:style-name="P1610"><text:span text:style-name="T1611">☐</text:span><text:span text:style-name="T1612">SI<text:s/></text:span><text:span text:style-name="T1613">☐</text:span><text:span text:style-name="T1614">NO</text:span></text:p>
          </table:table-cell>
          <table:table-cell table:style-name="TableCell1615">
            <text:p text:style-name="P1616">E ...</text:p>
          </table:table-cell>
          <table:table-cell table:style-name="TableCell1617">
            <text:p text:style-name="P1618"><text:span text:style-name="T1619"><text:s text:c="2"/></text:span><text:span text:style-name="T1620">☐</text:span><text:span text:style-name="T1621"><text:s/>SI<text:s/></text:span><text:span text:style-name="T1622">☐</text:span><text:span text:style-name="T1623">NO</text:span></text:p>
          </table:table-cell>
          <table:table-cell table:style-name="TableCell1624">
            <text:p text:style-name="P1625"><text:s/></text:p>
          </table:table-cell>
          <table:table-cell table:style-name="TableCell1626">
            <text:p text:style-name="P1627"><text:span text:style-name="T1628">☐</text:span><text:span text:style-name="T1629"><text:s text:c="2"/>NO<text:s/></text:span><text:span text:style-name="T1630">☐</text:span><text:span text:style-name="T1631"><text:s/>SI</text:span></text:p>
            <text:p text:style-name="P1632">DGR …….</text:p>
            <text:p text:style-name="P1633">Scheda…</text:p>
          </table:table-cell>
        </table:table-row>
        <table:table-row table:style-name="TableRow1634">
          <table:table-cell table:style-name="TableCell1635">
            <text:p text:style-name="P1636">□ B.3. Applicazione dei P.V. liquidi: a spalmatura</text:p>
          </table:table-cell>
          <table:table-cell table:style-name="TableCell1637">
            <text:p text:style-name="P1638"><text:span text:style-name="T1639">☐</text:span><text:span text:style-name="T1640">SI<text:s/></text:span><text:span text:style-name="T1641">☐</text:span><text:span text:style-name="T1642">NO</text:span></text:p>
          </table:table-cell>
          <table:table-cell table:style-name="TableCell1643">
            <text:p text:style-name="P1644">E ...</text:p>
          </table:table-cell>
          <table:table-cell table:style-name="TableCell1645">
            <text:p text:style-name="P1646"><text:span text:style-name="T1647"><text:s text:c="2"/></text:span><text:span text:style-name="T1648">☐</text:span><text:span text:style-name="T1649"><text:s/>SI<text:s/></text:span><text:span text:style-name="T1650">☐</text:span><text:span text:style-name="T1651">NO</text:span></text:p>
          </table:table-cell>
          <table:table-cell table:style-name="TableCell1652">
            <text:p text:style-name="P1653"><text:s/></text:p>
          </table:table-cell>
          <table:table-cell table:style-name="TableCell1654">
            <text:p text:style-name="P1655"><text:span text:style-name="T1656">☐</text:span><text:span text:style-name="T1657"><text:s text:c="2"/>NO<text:s/></text:span><text:span text:style-name="T1658">☐</text:span><text:span text:style-name="T1659"><text:s/>SI</text:span></text:p>
            <text:p text:style-name="P1660">DGR …….</text:p>
            <text:p text:style-name="P1661">Scheda…</text:p>
          </table:table-cell>
        </table:table-row>
        <table:table-row table:style-name="TableRow1662">
          <table:table-cell table:style-name="TableCell1663">
            <text:p text:style-name="P1664">□ C. Appassimento/essiccazione</text:p>
          </table:table-cell>
          <table:table-cell table:style-name="TableCell1665">
            <text:p text:style-name="P1666"><text:span text:style-name="T1667">☒</text:span><text:span text:style-name="T1668">SI<text:s/></text:span><text:span text:style-name="T1669">☐</text:span><text:span text:style-name="T1670">NO</text:span></text:p>
          </table:table-cell>
          <table:table-cell table:style-name="TableCell1671">
            <text:p text:style-name="P1672">E ...</text:p>
          </table:table-cell>
          <table:table-cell table:style-name="TableCell1673">
            <text:p text:style-name="P1674"><text:span text:style-name="T1675"><text:s text:c="2"/></text:span><text:span text:style-name="T1676">☐</text:span><text:span text:style-name="T1677"><text:s/>SI<text:s/></text:span><text:span text:style-name="T1678">☐</text:span><text:span text:style-name="T1679">NO</text:span></text:p>
          </table:table-cell>
          <table:table-cell table:style-name="TableCell1680">
            <text:p text:style-name="P1681"><text:s/></text:p>
          </table:table-cell>
          <table:table-cell table:style-name="TableCell1682">
            <text:p text:style-name="P1683"><text:span text:style-name="T1684">☐</text:span><text:span text:style-name="T1685"><text:s text:c="2"/>NO<text:s/></text:span><text:span text:style-name="T1686">☐</text:span><text:span text:style-name="T1687"><text:s/>SI</text:span></text:p>
            <text:p text:style-name="P1688">DGR …….</text:p>
            <text:p text:style-name="P1689">Scheda…</text:p>
          </table:table-cell>
        </table:table-row>
        <table:table-row table:style-name="TableRow1690">
          <table:table-cell table:style-name="TableCell1691">
            <text:p text:style-name="P1692"><text:span text:style-name="T1693">□<text:s/></text:span><text:span text:style-name="T1694">D.</text:span><text:span text:style-name="T1695"><text:s/></text:span><text:span text:style-name="T1696">P</text:span><text:span text:style-name="T1697">u</text:span><text:span text:style-name="T1698">l</text:span><text:span text:style-name="T1699">i</text:span><text:span text:style-name="T1700">z</text:span><text:span text:style-name="T1701">i</text:span><text:span text:style-name="T1702">a</text:span><text:span text:style-name="T1703"><text:s/></text:span><text:span text:style-name="T1704">de</text:span><text:span text:style-name="T1705">l</text:span><text:span text:style-name="T1706">l</text:span><text:span text:style-name="T1707">e</text:span><text:span text:style-name="T1708"><text:s/></text:span><text:span text:style-name="T1709">att</text:span><text:span text:style-name="T1710">r</text:span><text:span text:style-name="T1711">e</text:span><text:span text:style-name="T1712">zz</text:span><text:span text:style-name="T1713">a</text:span><text:span text:style-name="T1714">tu</text:span><text:span text:style-name="T1715">re</text:span></text:p>
          </table:table-cell>
          <table:table-cell table:style-name="TableCell1716">
            <text:p text:style-name="P1717"><text:span text:style-name="T1718">☒</text:span><text:span text:style-name="T1719">SI<text:s/></text:span><text:span text:style-name="T1720">☐</text:span><text:span text:style-name="T1721">NO</text:span></text:p>
          </table:table-cell>
          <table:table-cell table:style-name="TableCell1722">
            <text:p text:style-name="P1723">E ...</text:p>
          </table:table-cell>
          <table:table-cell table:style-name="TableCell1724">
            <text:p text:style-name="P1725"><text:span text:style-name="T1726"><text:s text:c="2"/></text:span><text:span text:style-name="T1727">☐</text:span><text:span text:style-name="T1728"><text:s/>SI<text:s/></text:span><text:span text:style-name="T1729">☐</text:span><text:span text:style-name="T1730">NO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☐</text:span><text:span text:style-name="T1736"><text:s text:c="2"/>NO<text:s/></text:span><text:span text:style-name="T1737">☐</text:span><text:span text:style-name="T1738"><text:s/>SI</text:span></text:p>
            <text:p text:style-name="P1739">DGR …….</text:p>
            <text:p text:style-name="P1740">Scheda…</text:p>
          </table:table-cell>
        </table:table-row>
      </table:table>
      <text:p text:style-name="P1741"><text:bookmark-end text:name="_Hlk147227139"/></text:p>
      <text:p text:style-name="P1742"/>
      <text:p text:style-name="P1743"><text:bookmark-start text:name="_Hlk155606530"/>Data <text:s text:c="68"/>Firma digitale del Legale Rappresentante o del Procuratore<text:bookmark-end text:name="_Hlk155606530"/></text:p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4in" fo:margin-left="0.045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1236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default-outline-level="4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1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it" fo:country="IT" style:language-asian="it" style:country-asian="IT" fo:hyphenate="false"/>
    </style:style>
    <style:style style:name="ELENCONUMERATO" style:display-name="ELENCO NUMERATO" style:family="paragraph" style:parent-style-name="Normale" style:list-style-name="LFO10">
      <style:paragraph-properties fo:widows="2" fo:orphans="2" fo:text-align="justify"/>
      <style:text-properties style:font-name="Arial" style:font-name-asian="Times New Roman" style:font-name-complex="Times New Roman" fo:font-size="10pt" style:font-size-asian="10pt" style:font-size-complex="12pt" fo:language="it" fo:country="IT" style:language-asian="it" style:country-asian="I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fo:language="it" fo:country="IT" style:language-asian="zh" style:country-asian="CN" fo:hyphenate="false"/>
    </style:style>
    <style:style style:name="WW_CharLFO17LVL1" style:family="text">
      <style:text-properties fo:font-weight="bold" style:font-weight-asian="bold" fo:font-style="italic" style:font-style-asian="italic"/>
    </style:style>
    <style:style style:name="WW_CharLFO17LVL2" style:family="text">
      <style:text-properties fo:font-weight="bold" style:font-weight-asian="bold" fo:font-style="italic" style:font-style-asian="italic"/>
    </style:style>
    <style:style style:name="WW_CharLFO17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17LVL3" style:num-suffix="." style:num-list-format-name="NLF0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itolo2Carattere" style:display-name="Titolo 2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/>
    </style:style>
    <style:style style:name="Revisione" style:display-name="Revisione" style:family="paragraph">
      <style:paragraph-properties fo:widows="2" fo:orphans="2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style:text-scale="130%" fo:font-size="10pt" style:font-size-asian="10pt" style:font-size-complex="10pt"/>
    </style:style>
    <style:style style:name="WW_CharLFO4LVL1" style:family="text">
      <style:text-properties style:font-name="Arial" style:font-name-asian="Arial" style:text-scale="130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13LVL1" style:family="text">
      <style:text-properties fo:font-weight="bold" style:font-weight-asian="bold" style:font-weight-complex="bold" style:use-window-font-color="true"/>
    </style:style>
    <style:style style:name="WW_CharLFO13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fo:font-weight="bold" style:font-weight-asian="bold" style:font-weight-complex="bold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6LVL1" style:family="text">
      <style:text-properties fo:color="#000000"/>
    </style:style>
    <style:style style:name="WW_CharLFO16LVL2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WW_CharLFO16LVL3" style:family="text">
      <style:text-properties fo:color="#000000"/>
    </style:style>
    <style:style style:name="WW_CharLFO16LVL4" style:family="text">
      <style:text-properties fo:color="#000000"/>
    </style:style>
    <style:style style:name="WW_CharLFO16LVL5" style:family="text">
      <style:text-properties fo:color="#000000"/>
    </style:style>
    <style:style style:name="WW_CharLFO16LVL6" style:family="text">
      <style:text-properties fo:color="#000000"/>
    </style:style>
    <style:style style:name="WW_CharLFO16LVL7" style:family="text">
      <style:text-properties fo:color="#000000"/>
    </style:style>
    <style:style style:name="WW_CharLFO16LVL8" style:family="text">
      <style:text-properties fo:color="#000000"/>
    </style:style>
    <style:style style:name="WW_CharLFO16LVL9" style:family="text">
      <style:text-properties fo:color="#000000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6LVL1" style:family="text">
      <style:text-properties style:font-name="Arial" style:font-name-asian="Arial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1LVL2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3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3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7LVL2" style:num-list-format-name="NLF3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2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9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10_1">
      <text:list-level-style-number text:level="1" text:style-name="WW_CharLFO10LVL1" style:num-suffix="." style:num-list-format-name="NLF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0LVL3" style:num-list-format-name="NLF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list-format-name="NLF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list-format-name="NLF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list-format-name="NLF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list-format-name="NLF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list-format-name="NLF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list-format-name="NLF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list-format-name="NLF5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list-format-name="NLF5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list-format-name="NLF5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list-format-name="NLF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list-format-name="NLF6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list-format-name="NLF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list-format-name="NLF6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list-format-name="NLF6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list-format-name="NLF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list-format-name="NLF6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list-format-name="NLF6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list-format-name="NLF6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style:num-list-format-name="NLF5" style:num-format="1" text:start-value="18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15LVL2" style:num-list-format-name="NLF5" style:num-format="1" text:display-levels="2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text:style-name="WW_CharLFO15LVL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list-format-name="NLF5" style:num-format="1" text:start-value="1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16LVL2" style:num-list-format-name="NLF5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text:style-name="WW_CharLFO16LVL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9LVL3" style:num-list-format-name="NLF8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list-format-name="NLF8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list-format-name="NLF8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list-format-name="NLF8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list-format-name="NLF8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list-format-name="NLF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list-format-name="NLF8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bullet text:level="1" text:bullet-char="•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bullet>
      <text:list-level-style-bullet text:level="2" text:style-name="WW_CharLFO20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  <style:text-properties style:font-name="Segoe UI Symbol"/>
      </text:list-level-style-bullet>
      <text:list-level-style-bullet text:level="3" text:style-name="WW_CharLFO21LVL3" text:bullet-char="•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22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22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23">
      <text:list-level-style-number text:level="1" text:style-name="WW_CharLFO23LVL1" style:num-suffix="." style:num-list-format-name="NLF4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23LVL2" style:num-suffix="." style:num-list-format-name="NLF4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23LVL3" style:num-list-format-name="NLF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list-format-name="NLF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list-format-name="NLF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list-format-name="NLF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list-format-name="NLF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list-format-name="NLF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list-format-name="NLF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5LVL2" style:num-list-format-name="NLF5" style:num-format="1" text:display-levels="2">
        <style:list-level-properties text:space-before="1.5in" text:min-label-width="0.2562in" text:list-level-position-and-space-mode="label-alignment">
          <style:list-level-label-alignment text:label-followed-by="listtab" fo:margin-left="1.7562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0">
      <text:list-level-style-number text:level="1" text:style-name="WW_CharLFO30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1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1%.%2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361in" fo:margin-left="0.9027in" fo:margin-bottom="0.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33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7%"/>
    </style:style>
    <style:style style:name="T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7%"/>
      <style:text-properties style:font-name="Arial Black" style:font-name-asian="Times New Roman" style:letter-kerning="true" fo:language="it" fo:country="I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2%"/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P14" style:parent-style-name="Normale" style:family="paragraph">
      <style:paragraph-properties fo:widows="2" fo:orphans="2" fo:text-align="justify" fo:line-height="107%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9pt" style:font-size-asian="9pt" fo:language="it" fo:country="I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fo:line-height="107%"/>
    </style:style>
    <style:style style:name="T19" style:parent-style-name="Car.predefinitoparagrafo" style:family="text">
      <style:text-properties style:font-name-asian="Times New Roman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T20" style:parent-style-name="Car.predefinitoparagrafo" style:family="text">
      <style:text-properties style:font-name-asian="Times New Roman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P21" style:parent-style-name="Normale" style:family="paragraph">
      <style:paragraph-properties fo:widows="2" fo:orphans="2" fo:line-height="107%"/>
      <style:text-properties style:font-name-asian="Times New Roman" style:letter-kerning="true" fo:language="it" fo:country="IT" style:language-asian="it" style:country-asian="I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family="paragraph">
      <style:paragraph-properties fo:line-height="0.1388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bookmark-start text:name="_Hlk147305331"/><text:span text:style-name="T8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33</text:p>
            </table:table-cell>
          </table:table-row>
          <table:table-row table:style-name="TableRow11">
            <table:table-cell table:style-name="TableCell12">
              <text:p text:style-name="P13">Attività in deroga – D.Lgs. 152/06,<text:s/>Parte Quinta, Allegato IV, Parte II, Impianti ed attività di cui all'articolo 272, comma 2</text:p>
              <text:p text:style-name="P14"><text:span text:style-name="T15">punto 33<text:s/></text:span><text:span text:style-name="T16">Verniciatura di oggetti vari in plastica e vetroresina con utilizzo complessivo di materie prime aventi contenuto di solventi non superiore a 5 tonnellate/anno.</text:span></text:p>
            </table:table-cell>
            <table:table-cell table:style-name="TableCell17">
              <text:p text:style-name="P18"><text:span text:style-name="T19">Vers.<text:s/></text:span><text:span text:style-name="T20">MAGGIO 2024</text:span></text:p>
              <text:p text:style-name="P21"/>
            </table:table-cell>
          </table:table-row>
        </table:table>
        <text:p text:style-name="Intestazione"><text:bookmark-end text:name="_Hlk147305331"/></text:p>
      </style:header>
      <style:footer>
        <text:p text:style-name="P22"><text:span text:style-name="T23">Pag.<text:s/></text:span><text:span text:style-name="T24"><text:page-number text:fixed="false">8</text:page-number></text:span><text:span text:style-name="T25"><text:s/>a<text:s/></text:span><text:span text:style-name="T26"><text:page-count>8</text:page-count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33_verniciatura plastica.doc</dc:title>
    <meta:initial-creator>daveriof</meta:initial-creator>
    <dc:creator>Matteo Molinari</dc:creator>
    <meta:creation-date>2024-06-11T15:41:00Z</meta:creation-date>
    <dc:date>2024-06-11T15:41:00Z</dc:date>
    <meta:template xlink:href="Normal.dotm" xlink:type="simple"/>
    <meta:editing-cycles>3</meta:editing-cycles>
    <meta:editing-duration>PT60S</meta:editing-duration>
    <meta:user-defined meta:name="Created" meta:value-type="date">2023-09-18T00:00:00Z</meta:user-defined>
    <meta:user-defined meta:name="LastSaved" meta:value-type="date">2023-09-18T00:00:00Z</meta:user-defined>
    <meta:user-defined meta:name="ContentTypeId">0x0101000A88FFEED1DA6B41A05A899AAC5CC8CB</meta:user-defined>
    <meta:document-statistic meta:page-count="2" meta:paragraph-count="6" meta:word-count="522" meta:character-count="3498" meta:row-count="24" meta:non-whitespace-character-count="2982"/>
  </office:meta>
</office:document-meta>
</file>