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7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 text:start-value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5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9LVL2" text:bullet-char="•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Arial"/>
      </text:list-level-style-bullet>
      <text:list-level-style-bullet text:level="3" text:style-name="WW_CharLFO19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2LVL3" style:num-list-format-name="NLF5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6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style:num-list-format-name="NLF6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list-format-name="NLF6" style:num-format="1" text:display-levels="2">
        <style:list-level-properties text:space-before="0.2562in" text:min-label-width="0.2666in" text:list-level-position-and-space-mode="label-alignment">
          <style:list-level-label-alignment text:label-followed-by="listtab" fo:margin-left="0.5229in" fo:text-indent="-0.2666in"/>
        </style:list-level-properties>
      </text:list-level-style-number>
      <text:list-level-style-number text:level="3" style:num-list-format-name="NLF6" style:num-format="A" style:num-letter-sync="true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8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Helvetica"/>
      </text:list-level-style-bullet>
      <text:list-level-style-bullet text:level="2" text:style-name="WW_CharLFO3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35" style:parent-style-name="Corpotesto" style:family="paragraph">
      <style:paragraph-properties fo:text-align="justify" fo:margin-top="0.052in" fo:margin-left="0in" fo:text-indent="0in">
        <style:tab-stops/>
      </style:paragraph-properties>
    </style:style>
    <style:style style:name="T36" style:parent-style-name="Car.predefinitoparagrafo" style:family="text">
      <style:text-properties fo:letter-spacing="-0.0013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etter-spacing="0.0194in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etter-spacing="-0.0013in" fo:language="it" fo:country="IT"/>
    </style:style>
    <style:style style:name="T41" style:parent-style-name="Car.predefinitoparagrafo" style:family="text">
      <style:text-properties fo:letter-spacing="0.002in" fo:language="it" fo:country="IT"/>
    </style:style>
    <style:style style:name="T42" style:parent-style-name="Car.predefinitoparagrafo" style:family="text">
      <style:text-properties fo:letter-spacing="-0.0013in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0.002in" fo:language="it" fo:country="IT"/>
    </style:style>
    <style:style style:name="T45" style:parent-style-name="Car.predefinitoparagrafo" style:family="text">
      <style:text-properties fo:letter-spacing="-0.0013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0.0201in" fo:language="it" fo:country="IT"/>
    </style:style>
    <style:style style:name="T48" style:parent-style-name="Car.predefinitoparagrafo" style:family="text">
      <style:text-properties fo:letter-spacing="0.0006in" fo:language="it" fo:country="IT"/>
    </style:style>
    <style:style style:name="T49" style:parent-style-name="Car.predefinitoparagrafo" style:family="text">
      <style:text-properties fo:letter-spacing="-0.0013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etter-spacing="-0.0013in" fo:language="it" fo:country="IT"/>
    </style:style>
    <style:style style:name="T52" style:parent-style-name="Car.predefinitoparagrafo" style:family="text">
      <style:text-properties fo:letter-spacing="0.002in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0.0194in" fo:language="it" fo:country="IT"/>
    </style:style>
    <style:style style:name="T55" style:parent-style-name="Car.predefinitoparagrafo" style:family="text">
      <style:text-properties fo:letter-spacing="-0.0034in" fo:language="it" fo:country="IT"/>
    </style:style>
    <style:style style:name="T56" style:parent-style-name="Car.predefinitoparagrafo" style:family="text">
      <style:text-properties fo:letter-spacing="-0.0013in" fo:language="it" fo:country="IT"/>
    </style:style>
    <style:style style:name="T57" style:parent-style-name="Car.predefinitoparagrafo" style:family="text">
      <style:text-properties fo:letter-spacing="0.0027in" fo:language="it" fo:country="IT"/>
    </style:style>
    <style:style style:name="T58" style:parent-style-name="Car.predefinitoparagrafo" style:family="text">
      <style:text-properties fo:letter-spacing="-0.0013in" fo:language="it" fo:country="IT"/>
    </style:style>
    <style:style style:name="T59" style:parent-style-name="Car.predefinitoparagrafo" style:family="text">
      <style:text-properties fo:letter-spacing="0.0006in" fo:language="it" fo:country="IT"/>
    </style:style>
    <style:style style:name="T60" style:parent-style-name="Car.predefinitoparagrafo" style:family="text">
      <style:text-properties fo:letter-spacing="0.002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048in" fo:language="it" fo:country="IT"/>
    </style:style>
    <style:style style:name="T63" style:parent-style-name="Car.predefinitoparagrafo" style:family="text">
      <style:text-properties fo:letter-spacing="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0.0201in" fo:language="it" fo:country="IT"/>
    </style:style>
    <style:style style:name="T66" style:parent-style-name="Car.predefinitoparagrafo" style:family="text">
      <style:text-properties fo:letter-spacing="-0.0013in" fo:language="it" fo:country="IT"/>
    </style:style>
    <style:style style:name="T67" style:parent-style-name="Car.predefinitoparagrafo" style:family="text">
      <style:text-properties fo:letter-spacing="-0.0048in" fo:language="it" fo:country="IT"/>
    </style:style>
    <style:style style:name="T68" style:parent-style-name="Car.predefinitoparagrafo" style:family="text">
      <style:text-properties fo:letter-spacing="0.0062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0.0201in" fo:language="it" fo:country="IT"/>
    </style:style>
    <style:style style:name="T71" style:parent-style-name="Car.predefinitoparagrafo" style:family="text">
      <style:text-properties fo:letter-spacing="-0.0013in" fo:language="it" fo:country="IT"/>
    </style:style>
    <style:style style:name="T72" style:parent-style-name="Car.predefinitoparagrafo" style:family="text">
      <style:text-properties fo:letter-spacing="-0.0034in"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etter-spacing="-0.0013in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0.0194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13in" fo:language="it" fo:country="IT"/>
    </style:style>
    <style:style style:name="T79" style:parent-style-name="Car.predefinitoparagrafo" style:family="text">
      <style:text-properties fo:letter-spacing="0.0027in" fo:language="it" fo:country="IT"/>
    </style:style>
    <style:style style:name="T80" style:parent-style-name="Car.predefinitoparagrafo" style:family="text">
      <style:text-properties fo:letter-spacing="-0.0013in" fo:language="it" fo:country="IT"/>
    </style:style>
    <style:style style:name="T81" style:parent-style-name="Car.predefinitoparagrafo" style:family="text">
      <style:text-properties fo:letter-spacing="0.002in" fo:language="it" fo:country="IT"/>
    </style:style>
    <style:style style:name="T82" style:parent-style-name="Car.predefinitoparagrafo" style:family="text">
      <style:text-properties fo:letter-spacing="-0.0013in" fo:language="it" fo:country="IT"/>
    </style:style>
    <style:style style:name="T83" style:parent-style-name="Car.predefinitoparagrafo" style:family="text">
      <style:text-properties fo:letter-spacing="0.0006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0.0201in" fo:language="it" fo:country="IT"/>
    </style:style>
    <style:style style:name="T86" style:parent-style-name="Car.predefinitoparagrafo" style:family="text">
      <style:text-properties fo:letter-spacing="-0.0034in" fo:language="it" fo:country="IT"/>
    </style:style>
    <style:style style:name="T87" style:parent-style-name="Car.predefinitoparagrafo" style:family="text">
      <style:text-properties fo:letter-spacing="-0.0013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-0.0013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etter-spacing="0.002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236in" fo:language="it" fo:country="IT"/>
    </style:style>
    <style:style style:name="T95" style:parent-style-name="Car.predefinitoparagrafo" style:family="text">
      <style:text-properties fo:letter-spacing="-0.0034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etter-spacing="0.000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201in" fo:language="it" fo:country="IT"/>
    </style:style>
    <style:style style:name="T100" style:parent-style-name="Car.predefinitoparagrafo" style:family="text">
      <style:text-properties fo:letter-spacing="0.0041in" fo:language="it" fo:country="IT"/>
    </style:style>
    <style:style style:name="T101" style:parent-style-name="Car.predefinitoparagrafo" style:family="text">
      <style:text-properties fo:letter-spacing="-0.0013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34in" fo:language="it" fo:country="IT"/>
    </style:style>
    <style:style style:name="T104" style:parent-style-name="Car.predefinitoparagrafo" style:family="text">
      <style:text-properties fo:letter-spacing="0.002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-0.0013in" fo:language="it" fo:country="IT"/>
    </style:style>
    <style:style style:name="T107" style:parent-style-name="Car.predefinitoparagrafo" style:family="text">
      <style:text-properties fo:letter-spacing="0.002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194in" fo:language="it" fo:country="IT"/>
    </style:style>
    <style:style style:name="T110" style:parent-style-name="Car.predefinitoparagrafo" style:family="text">
      <style:text-properties fo:letter-spacing="0.002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0.0201in" fo:language="it" fo:country="IT"/>
    </style:style>
    <style:style style:name="T113" style:parent-style-name="Car.predefinitoparagrafo" style:family="text">
      <style:text-properties fo:letter-spacing="-0.0013in" fo:language="it" fo:country="IT"/>
    </style:style>
    <style:style style:name="T114" style:parent-style-name="Car.predefinitoparagrafo" style:family="text">
      <style:text-properties fo:letter-spacing="0.002in" fo:language="it" fo:country="IT"/>
    </style:style>
    <style:style style:name="T115" style:parent-style-name="Car.predefinitoparagrafo" style:family="text">
      <style:text-properties fo:letter-spacing="-0.0013in" fo:language="it" fo:country="IT"/>
    </style:style>
    <style:style style:name="T116" style:parent-style-name="Car.predefinitoparagrafo" style:family="text">
      <style:text-properties fo:letter-spacing="0.0006in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etter-spacing="0.0194in" fo:language="it" fo:country="IT"/>
    </style:style>
    <style:style style:name="T119" style:parent-style-name="Car.predefinitoparagrafo" style:family="text">
      <style:text-properties fo:letter-spacing="-0.0013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0.002in" fo:language="it" fo:country="IT"/>
    </style:style>
    <style:style style:name="T123" style:parent-style-name="Car.predefinitoparagrafo" style:family="text">
      <style:text-properties fo:letter-spacing="0.0006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048in" fo:language="it" fo:country="IT"/>
    </style:style>
    <style:style style:name="T126" style:parent-style-name="Car.predefinitoparagrafo" style:family="text">
      <style:text-properties fo:letter-spacing="0.002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-0.0034in" fo:language="it" fo:country="IT"/>
    </style:style>
    <style:style style:name="T129" style:parent-style-name="Car.predefinitoparagrafo" style:family="text">
      <style:text-properties fo:letter-spacing="-0.0013in" fo:language="it" fo:country="IT"/>
    </style:style>
    <style:style style:name="T130" style:parent-style-name="Car.predefinitoparagrafo" style:family="text">
      <style:text-properties fo:letter-spacing="-0.0048in" fo:language="it" fo:country="IT"/>
    </style:style>
    <style:style style:name="T131" style:parent-style-name="Car.predefinitoparagrafo" style:family="text">
      <style:text-properties fo:letter-spacing="0.0027in" fo:language="it" fo:country="IT"/>
    </style:style>
    <style:style style:name="T132" style:parent-style-name="Car.predefinitoparagrafo" style:family="text">
      <style:text-properties fo:letter-spacing="-0.0013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-0.0013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034in" fo:language="it" fo:country="IT"/>
    </style:style>
    <style:style style:name="T137" style:parent-style-name="Car.predefinitoparagrafo" style:family="text">
      <style:text-properties fo:letter-spacing="-0.0013in" fo:language="it" fo:country="IT"/>
    </style:style>
    <style:style style:name="T138" style:parent-style-name="Car.predefinitoparagrafo" style:family="text">
      <style:text-properties fo:letter-spacing="-0.0034in" fo:language="it" fo:country="IT"/>
    </style:style>
    <style:style style:name="T139" style:parent-style-name="Car.predefinitoparagrafo" style:family="text">
      <style:text-properties fo:letter-spacing="0.002in" fo:language="it" fo:country="IT"/>
    </style:style>
    <style:style style:name="T140" style:parent-style-name="Car.predefinitoparagrafo" style:family="text">
      <style:text-properties fo:letter-spacing="-0.0013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48in" fo:language="it" fo:country="IT"/>
    </style:style>
    <style:style style:name="T143" style:parent-style-name="Car.predefinitoparagrafo" style:family="text">
      <style:text-properties fo:letter-spacing="0.002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-0.0034in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048in" fo:language="it" fo:country="IT"/>
    </style:style>
    <style:style style:name="T148" style:parent-style-name="Car.predefinitoparagrafo" style:family="text">
      <style:text-properties fo:letter-spacing="0.0027in" fo:language="it" fo:country="IT"/>
    </style:style>
    <style:style style:name="T149" style:parent-style-name="Car.predefinitoparagrafo" style:family="text">
      <style:text-properties fo:letter-spacing="-0.0013in" fo:language="it" fo:country="IT"/>
    </style:style>
    <style:style style:name="T150" style:parent-style-name="Car.predefinitoparagrafo" style:family="text">
      <style:text-properties fo:letter-spacing="0.002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-0.0013in" fo:language="it" fo:country="IT"/>
    </style:style>
    <style:style style:name="T153" style:parent-style-name="Car.predefinitoparagrafo" style:family="text">
      <style:text-properties fo:letter-spacing="-0.0034in" fo:language="it" fo:country="IT"/>
    </style:style>
    <style:style style:name="T154" style:parent-style-name="Car.predefinitoparagrafo" style:family="text">
      <style:text-properties fo:letter-spacing="0.002in" fo:language="it" fo:country="IT"/>
    </style:style>
    <style:style style:name="T155" style:parent-style-name="Car.predefinitoparagrafo" style:family="text">
      <style:text-properties fo:letter-spacing="-0.0013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48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034in" fo:language="it" fo:country="IT"/>
    </style:style>
    <style:style style:name="T160" style:parent-style-name="Car.predefinitoparagrafo" style:family="text">
      <style:text-properties fo:letter-spacing="0.0027in" fo:language="it" fo:country="IT"/>
    </style:style>
    <style:style style:name="T161" style:parent-style-name="Car.predefinitoparagrafo" style:family="text">
      <style:text-properties fo:letter-spacing="-0.0013in" fo:language="it" fo:country="IT"/>
    </style:style>
    <style:style style:name="T162" style:parent-style-name="Car.predefinitoparagrafo" style:family="text">
      <style:text-properties fo:letter-spacing="0.0006in" fo:language="it" fo:country="IT"/>
    </style:style>
    <style:style style:name="T163" style:parent-style-name="Car.predefinitoparagrafo" style:family="text">
      <style:text-properties fo:letter-spacing="0.002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48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font-weight="bold" style:font-weight-asian="bold" style:font-weight-complex="bold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font-weight="bold" style:font-weight-asian="bold" style:font-weight-complex="bold" fo:language="it" fo:country="IT"/>
    </style:style>
    <style:style style:name="T170" style:parent-style-name="Car.predefinitoparagrafo" style:family="text">
      <style:text-properties fo:language="it" fo:country="IT"/>
    </style:style>
    <style:style style:name="P171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2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3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4" style:parent-style-name="Corpotesto" style:family="paragraph">
      <style:paragraph-properties fo:margin-top="0.052in" fo:margin-left="0.0805in" fo:text-indent="0in">
        <style:tab-stops/>
      </style:paragraph-properties>
      <style:text-properties fo:language="it" fo:country="IT"/>
    </style:style>
    <style:style style:name="P175" style:parent-style-name="Corpotesto" style:family="paragraph">
      <style:paragraph-properties fo:margin-top="0.052in" fo:margin-left="0.0805in" fo:text-indent="0in">
        <style:tab-stops/>
      </style:paragraph-properties>
      <style:text-properties fo:language="it" fo:country="IT"/>
    </style:style>
    <style:style style:name="P176" style:parent-style-name="Titolo1" style:family="paragraph">
      <style:paragraph-properties fo:keep-with-next="always" fo:keep-together="always" fo:widows="2" fo:orphans="2" fo:border-top="0.0104in solid #000000" fo:border-left="0.0104in solid #000000" fo:border-bottom="0.0208in solid #000000" fo:border-right="0.0208in solid #000000" fo:padding="0in" style:shadow="none" fo:text-align="center" fo:margin-top="0in" fo:line-height="107%" fo:margin-left="0.0069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style:letter-kerning="true" style:font-size-complex="11pt" fo:language="it" fo:country="IT" style:language-asian="it" style:country-asian="IT"/>
    </style:style>
    <style:style style:name="P177" style:parent-style-name="Titolo1" style:family="paragraph">
      <style:paragraph-properties fo:keep-with-next="always" fo:keep-together="always" fo:widows="2" fo:orphans="2" fo:border-top="0.0104in solid #000000" fo:border-left="0.0104in solid #000000" fo:border-bottom="0.0208in solid #000000" fo:border-right="0.0208in solid #000000" fo:padding="0in" style:shadow="none" fo:text-align="justify" fo:margin-top="0in" fo:line-height="107%" fo:margin-left="0.0069in" fo:text-indent="-0.0069in" fo:background-color="#DADADA">
        <style:tab-stops/>
        <style:background-fill draw:fill="solid" draw:fill-color="#DADADA"/>
      </style:paragraph-properties>
    </style:style>
    <style:style style:name="T178" style:parent-style-name="Car.predefinitoparagrafo" style:family="text">
      <style:text-properties style:font-name-complex="Arial" style:font-weight-complex="normal" style:letter-kerning="true" fo:font-size="10pt" style:font-size-asian="10pt" style:font-size-complex="10pt" fo:language="it" fo:country="IT" style:language-asian="it" style:country-asian="IT"/>
    </style:style>
    <style:style style:name="T179" style:parent-style-name="Car.predefinitoparagrafo" style:family="text">
      <style:text-properties style:font-name="Symbol" style:font-name-asian="Symbol" style:font-name-complex="Symbol" style:font-weight-complex="normal" style:letter-kerning="true" fo:font-size="10pt" style:font-size-asian="10pt" style:font-size-complex="10pt" fo:language="it" fo:country="IT" style:language-asian="it" style:country-asian="IT"/>
    </style:style>
    <style:style style:name="T180" style:parent-style-name="Car.predefinitoparagrafo" style:family="text">
      <style:text-properties style:font-name-complex="Arial" style:font-weight-complex="normal" style:letter-kerning="true" fo:font-size="10pt" style:font-size-asian="10pt" style:font-size-complex="10pt" fo:language="it" fo:country="IT" style:language-asian="it" style:country-asian="IT"/>
    </style:style>
    <style:style style:name="T181" style:parent-style-name="Car.predefinitoparagrafo" style:family="text">
      <style:text-properties style:font-name-complex="Arial" style:font-weight-complex="normal" style:letter-kerning="true" fo:font-size="10pt" style:font-size-asian="10pt" style:font-size-complex="10pt" fo:language="it" fo:country="IT" style:language-asian="it" style:country-asian="IT"/>
    </style:style>
    <style:style style:name="P182" style:parent-style-name="Normale" style:family="paragraph">
      <style:paragraph-properties fo:margin-top="0.0027in" fo:line-height="0.0833in"/>
      <style:text-properties fo:font-size="6pt" style:font-size-asian="6pt" style:font-size-complex="6pt" fo:language="it" fo:country="IT"/>
    </style:style>
    <style:style style:name="P183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84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85" style:parent-style-name="Normale" style:family="paragraph">
      <style:paragraph-properties fo:margin-left="-0.0034in" fo:margin-right="0.0006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88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89" style:parent-style-name="Normale" style:family="paragraph">
      <style:text-properties style:text-underline-color="#000000" fo:language="it" fo:country="IT"/>
    </style:style>
    <style:style style:name="T190" style:parent-style-name="Car.predefinitoparagrafo" style:family="text">
      <style:text-properties fo:letter-spacing="0.002in" style:text-underline-type="single" style:text-underline-style="solid" style:text-underline-width="bold" style:text-underline-mode="continuous" style:text-underline-color="#000000" fo:language="it" fo:country="IT"/>
    </style:style>
    <style:style style:name="T191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92" style:parent-style-name="Car.predefinitoparagrafo" style:family="text">
      <style:text-properties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193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9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5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#000000" fo:language="it" fo:country="IT"/>
    </style:style>
    <style:style style:name="T19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98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9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200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20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20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203" style:parent-style-name="Normale" style:family="paragraph">
      <style:paragraph-properties fo:margin-top="0.0104in" fo:line-height="0.1527in"/>
      <style:text-properties fo:language="it" fo:country="IT"/>
    </style:style>
    <style:style style:name="P2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05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208" style:parent-style-name="Car.predefinitoparagrafo" style:family="text"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09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</style:style>
    <style:style style:name="T210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211" style:parent-style-name="Car.predefinitoparagrafo" style:family="text"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12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</style:style>
    <style:style style:name="T213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214" style:parent-style-name="Car.predefinitoparagrafo" style:family="text"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15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217" style:parent-style-name="Car.predefinitoparagrafo" style:family="text"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18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19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  <style:text-properties style:font-name="Arial" style:font-name-asian="Arial" style:font-name-complex="Arial" style:font-weight-complex="bold" fo:color="#000000" style:letter-kerning="true" fo:font-size="10pt" style:font-size-asian="10pt" fo:language="it" fo:country="IT" style:language-asian="it" style:country-asian="IT"/>
    </style:style>
    <style:style style:name="P220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P221" style:parent-style-name="Normale" style:family="paragraph">
      <style:paragraph-properties fo:widows="2" fo:orphans="2" fo:text-align="justify" fo:margin-bottom="0.0027in" fo:line-height="103%" fo:margin-left="-0.0034in" fo:margin-right="0.179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P222" style:parent-style-name="Normale" style:family="paragraph">
      <style:paragraph-properties fo:margin-top="0.0104in" fo:line-height="0.1527in"/>
      <style:text-properties fo:language="it" fo:country="IT"/>
    </style:style>
    <style:style style:name="TableColumn224" style:family="table-column">
      <style:table-column-properties style:column-width="4.2333in" style:use-optimal-column-width="false"/>
    </style:style>
    <style:style style:name="TableColumn225" style:family="table-column">
      <style:table-column-properties style:column-width="0.7868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7402in" style:use-optimal-column-width="false"/>
    </style:style>
    <style:style style:name="Table223" style:family="table">
      <style:table-properties style:width="6.5104in" fo:margin-left="0.0763in" table:align="left"/>
    </style:style>
    <style:style style:name="TableRow228" style:family="table-row">
      <style:table-row-properties style:min-row-height="0.343in" style:use-optimal-row-height="false"/>
    </style:style>
    <style:style style:name="TableCell229" style:family="table-cell">
      <style:table-cell-properties fo:border="0.010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0" style:parent-style-name="TableParagraph" style:family="paragraph">
      <style:paragraph-properties fo:text-align="center" fo:margin-left="0.0076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ell234" style:family="table-cell">
      <style:table-cell-properties fo:border="0.010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5" style:parent-style-name="Normale" style:family="paragraph">
      <style:paragraph-properties fo:text-align="center" fo:margin-right="0.016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ell236" style:family="table-cell">
      <style:table-cell-properties fo:border="0.0104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7" style:parent-style-name="TableParagraph" style:family="paragraph">
      <style:paragraph-properties fo:text-align="center" fo:margin-left="0.0923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Row239" style:family="table-row">
      <style:table-row-properties style:row-height="0.1909in" style:use-optimal-row-height="false"/>
    </style:style>
    <style:style style:name="P240" style:parent-style-name="Normale" style:family="paragraph">
      <style:text-properties style:font-name="Arial" style:font-name-complex="Arial" fo:font-size="10pt" style:font-size-asian="10pt" style:font-size-complex="10pt" fo:language="it" fo:country="IT"/>
    </style:style>
    <style:style style:name="P241" style:parent-style-name="Normale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42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43" style:parent-style-name="TableParagraph" style:family="paragraph">
      <style:paragraph-properties fo:margin-left="0.1354in">
        <style:tab-stops/>
      </style:paragraph-properties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250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251" style:parent-style-name="TableParagraph" style:family="paragraph">
      <style:paragraph-properties fo:margin-left="0.0958in">
        <style:tab-stops/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57" style:family="table-row">
      <style:table-row-properties style:row-height="0.2597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26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288" style:parent-style-name="Car.predefinitoparagrafo" style:family="text">
      <style:text-properties style:font-name="MS Gothic" style:font-name-asian="MS Gothic"/>
    </style:style>
    <style:style style:name="T289" style:parent-style-name="Car.predefinitoparagrafo" style:family="text">
      <style:text-properties style:font-name="MS Gothic" style:font-name-asian="MS Gothic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Normale" style:family="paragraph">
      <style:text-properties fo:language="it" fo:country="IT"/>
    </style:style>
    <style:style style:name="TableRow294" style:family="table-row">
      <style:table-row-properties style:row-height="0.2597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321" style:parent-style-name="Car.predefinitoparagrafo" style:family="text">
      <style:text-properties style:font-name="MS Gothic" style:font-name-asian="MS Gothic"/>
    </style:style>
    <style:style style:name="T322" style:parent-style-name="Car.predefinitoparagrafo" style:family="text">
      <style:text-properties style:font-name="MS Gothic" style:font-name-asian="MS Gothic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e" style:family="paragraph">
      <style:text-properties fo:language="it" fo:country="I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e" style:family="paragraph">
      <style:text-properties fo:language="it" fo:country="IT"/>
    </style:style>
    <style:style style:name="TableRow327" style:family="table-row">
      <style:table-row-properties style:row-height="0.2597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360" style:parent-style-name="Car.predefinitoparagrafo" style:family="text">
      <style:text-properties style:font-name="MS Gothic" style:font-name-asian="MS Gothic"/>
    </style:style>
    <style:style style:name="T361" style:parent-style-name="Car.predefinitoparagrafo" style:family="text">
      <style:text-properties style:font-name="MS Gothic" style:font-name-asian="MS Gothic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Normale" style:family="paragraph">
      <style:text-properties fo:language="it" fo:country="IT"/>
    </style:style>
    <style:style style:name="TableRow366" style:family="table-row">
      <style:table-row-properties style:row-height="0.259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36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9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9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9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9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399" style:parent-style-name="Car.predefinitoparagrafo" style:family="text">
      <style:text-properties style:font-name="MS Gothic" style:font-name-asian="MS Gothic"/>
    </style:style>
    <style:style style:name="T400" style:parent-style-name="Car.predefinitoparagrafo" style:family="text">
      <style:text-properties style:font-name="MS Gothic" style:font-name-asian="MS Gothic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e" style:family="paragraph">
      <style:text-properties fo:language="it" fo:country="I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e" style:family="paragraph">
      <style:text-properties fo:language="it" fo:country="IT"/>
    </style:style>
    <style:style style:name="TableRow405" style:family="table-row">
      <style:table-row-properties style:row-height="0.2597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442" style:parent-style-name="Car.predefinitoparagrafo" style:family="text">
      <style:text-properties style:font-name="MS Gothic" style:font-name-asian="MS Gothic"/>
    </style:style>
    <style:style style:name="T443" style:parent-style-name="Car.predefinitoparagrafo" style:family="text">
      <style:text-properties style:font-name="MS Gothic" style:font-name-asian="MS Gothic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e" style:family="paragraph">
      <style:text-properties fo:language="it" fo:country="I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e" style:family="paragraph">
      <style:text-properties fo:language="it" fo:country="IT"/>
    </style:style>
    <style:style style:name="TableRow448" style:family="table-row">
      <style:table-row-properties style:row-height="0.2597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Paragrafoelenco" style:family="paragraph">
      <style:paragraph-properties fo:margin-top="0.0423in" fo:margin-left="0.1958in">
        <style:tab-stops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8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8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48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48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fo:margin-top="0.0423in">
        <style:tab-stops>
          <style:tab-stop style:type="left" style:position="0.1958in"/>
        </style:tab-stops>
      </style:paragraph-properties>
    </style:style>
    <style:style style:name="T490" style:parent-style-name="Car.predefinitoparagrafo" style:family="text">
      <style:text-properties style:font-name="MS Gothic" style:font-name-asian="MS Gothic"/>
    </style:style>
    <style:style style:name="T491" style:parent-style-name="Car.predefinitoparagrafo" style:family="text">
      <style:text-properties style:font-name="MS Gothic" style:font-name-asian="MS Gothic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e" style:family="paragraph">
      <style:text-properties fo:language="it" fo:country="I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Normale" style:family="paragraph">
      <style:text-properties fo:language="it" fo:country="IT"/>
    </style:style>
    <style:style style:name="TableRow496" style:family="table-row">
      <style:table-row-properties style:row-height="0.259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23in" fo:margin-left="0.0722in">
        <style:tab-stops>
          <style:tab-stop style:type="left" style:position="2.2243in"/>
        </style:tab-stops>
      </style:paragraph-properties>
    </style:style>
    <style:style style:name="T4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5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5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5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514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515" style:parent-style-name="Normale" style:family="paragraph">
      <style:paragraph-properties fo:margin-top="0.002in" fo:line-height="0.0972in"/>
      <style:text-properties fo:font-size="7pt" style:font-size-asian="7pt" style:font-size-complex="7pt" fo:language="it" fo:country="IT"/>
    </style:style>
    <style:style style:name="P516" style:parent-style-name="Normale" style:family="paragraph">
      <style:paragraph-properties fo:line-height="0.1388in"/>
      <style:text-properties style:font-name="Arial" style:font-name-complex="Arial" fo:font-size="10pt" style:font-size-asian="10pt" style:font-size-complex="10pt" fo:language="it" fo:country="IT"/>
    </style:style>
    <style:style style:name="P517" style:parent-style-name="Normale" style:family="paragraph">
      <style:paragraph-properties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color="#00B0F0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P518" style:parent-style-name="Normale" style:family="paragraph">
      <style:paragraph-properties fo:margin-left="0.0805in">
        <style:tab-stops/>
      </style:paragraph-properties>
    </style:style>
    <style:style style:name="T5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5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5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P5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67" style:parent-style-name="Normale" style:family="paragraph">
      <style:paragraph-properties fo:text-align="justify" fo:margin-top="0.0006in" fo:line-height="115%"/>
    </style:style>
    <style:style style:name="T5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7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74" style:parent-style-name="Normale" style:family="paragraph">
      <style:paragraph-properties fo:text-align="justify" fo:margin-top="0.0006in" fo:line-height="115%"/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7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79" style:parent-style-name="Normale" style:family="paragraph">
      <style:paragraph-properties fo:text-align="justify" fo:margin-top="0.0006in" fo:line-height="115%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82" style:parent-style-name="Normale" style:family="paragraph">
      <style:paragraph-properties fo:text-align="justify" fo:margin-top="0.0006in" fo:line-height="115%"/>
    </style:style>
    <style:style style:name="T5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85" style:parent-style-name="Paragrafoelenco" style:family="paragraph">
      <style:paragraph-properties fo:text-align="justify" fo:margin-top="0.0006in" fo:line-height="115%"/>
      <style:text-properties style:font-name="Arial" style:font-name-complex="Arial" fo:font-size="10pt" style:font-size-asian="10pt" style:font-size-complex="10pt" fo:language="it" fo:country="IT"/>
    </style:style>
    <style:style style:name="P586" style:parent-style-name="Paragrafoelenco" style:family="paragraph">
      <style:paragraph-properties fo:text-align="justify" fo:margin-top="0.0006in"/>
      <style:text-properties style:font-name="Arial" style:font-name-complex="Arial" fo:font-size="10pt" style:font-size-asian="10pt" style:font-size-complex="10pt" fo:language="it" fo:country="IT"/>
    </style:style>
    <style:style style:name="P587" style:parent-style-name="Paragrafoelenco" style:family="paragraph">
      <style:paragraph-properties fo:text-align="justify" fo:margin-top="0.0006in"/>
      <style:text-properties style:font-name="Arial" style:font-name-complex="Arial" fo:font-size="10pt" style:font-size-asian="10pt" style:font-size-complex="10pt" fo:language="it" fo:country="IT"/>
    </style:style>
    <style:style style:name="P588" style:parent-style-name="Normale" style:family="paragraph">
      <style:paragraph-properties fo:text-align="justify" fo:margin-top="0.0006in" fo:line-height="0.1805in"/>
    </style:style>
    <style:style style:name="T5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91" style:parent-style-name="Normale" style:family="paragraph">
      <style:paragraph-properties fo:text-align="justify" fo:margin-top="0.0006in" fo:line-height="0.1805in"/>
    </style:style>
    <style:style style:name="T5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95" style:parent-style-name="Normale" style:family="paragraph">
      <style:paragraph-properties fo:margin-top="0.0006in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96" style:parent-style-name="Normale" style:family="paragraph">
      <style:paragraph-properties fo:text-align="justify" fo:margin-top="0.0006in" fo:margin-left="0.5in" fo:text-indent="-0.5in">
        <style:tab-stops/>
      </style:paragraph-properties>
    </style:style>
    <style:style style:name="T5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99" style:parent-style-name="Normale" style:family="paragraph">
      <style:paragraph-properties fo:text-align="justify" fo:margin-top="0.0006in" fo:margin-left="0.5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60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0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603" style:family="table-column">
      <style:table-column-properties style:column-width="0.8756in"/>
    </style:style>
    <style:style style:name="TableColumn604" style:family="table-column">
      <style:table-column-properties style:column-width="0.9604in"/>
    </style:style>
    <style:style style:name="TableColumn605" style:family="table-column">
      <style:table-column-properties style:column-width="1.1659in"/>
    </style:style>
    <style:style style:name="TableColumn606" style:family="table-column">
      <style:table-column-properties style:column-width="0.6868in"/>
    </style:style>
    <style:style style:name="TableColumn607" style:family="table-column">
      <style:table-column-properties style:column-width="0.4305in"/>
    </style:style>
    <style:style style:name="TableColumn608" style:family="table-column">
      <style:table-column-properties style:column-width="0.8597in"/>
    </style:style>
    <style:style style:name="TableColumn609" style:family="table-column">
      <style:table-column-properties style:column-width="1.6666in"/>
    </style:style>
    <style:style style:name="Table602" style:family="table">
      <style:table-properties style:width="6.6458in" style:rel-width="100%" fo:margin-left="0in" table:align="left"/>
    </style:style>
    <style:style style:name="TableRow610" style:family="table-row">
      <style:table-row-properties style:min-row-height="0.3826in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2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P61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5" style:parent-style-name="Normale" style:family="paragraph">
      <style:paragraph-properties fo:widows="2" fo:orphans="2" fo:text-align="center"/>
    </style:style>
    <style:style style:name="T6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8" style:parent-style-name="Normale" style:family="paragraph">
      <style:paragraph-properties fo:widows="2" fo:orphans="2" fo:text-align="center"/>
    </style:style>
    <style:style style:name="T6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Cell6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1" style:parent-style-name="Normale" style:family="paragraph">
      <style:paragraph-properties fo:widows="2" fo:orphans="2" fo:text-align="center"/>
    </style:style>
    <style:style style:name="T6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4" style:parent-style-name="Normale" style:family="paragraph">
      <style:paragraph-properties fo:widows="2" fo:orphans="2" fo:text-align="center"/>
    </style:style>
    <style:style style:name="T6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7" style:parent-style-name="Normale" style:family="paragraph">
      <style:paragraph-properties fo:widows="2" fo:orphans="2" fo:text-align="center"/>
    </style:style>
    <style:style style:name="T6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Cell6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0" style:parent-style-name="Normale" style:family="paragraph">
      <style:paragraph-properties fo:widows="2" fo:orphans="2" fo:text-align="center"/>
    </style:style>
    <style:style style:name="T6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Row632" style:family="table-row">
      <style:table-row-properties style:min-row-height="0.1722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2" fo:orphans="2" fo:line-height="107%" fo:margin-left="-0.0722in" fo:margin-right="0.0006in">
        <style:tab-stops/>
      </style:paragraph-properties>
    </style:style>
    <style:style style:name="T6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3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widows="2" fo:orphans="2" fo:text-align="center"/>
    </style:style>
    <style:style style:name="T6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widows="2" fo:orphans="2"/>
    </style:style>
    <style:style style:name="T6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5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5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5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66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661" style:parent-style-name="Normale" style:family="paragraph">
      <style:paragraph-properties fo:widows="2" fo:orphans="2"/>
    </style:style>
    <style:style style:name="T6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widows="2" fo:orphans="2" fo:margin-left="-0.0722in" fo:margin-right="0.0006in">
        <style:tab-stops/>
      </style:paragraph-properties>
    </style:style>
    <style:style style:name="T6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widows="2" fo:orphans="2" fo:text-align="center"/>
    </style:style>
    <style:style style:name="T6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widows="2" fo:orphans="2"/>
    </style:style>
    <style:style style:name="T68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8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68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6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69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692" style:parent-style-name="Normale" style:family="paragraph">
      <style:paragraph-properties fo:widows="2" fo:orphans="2"/>
    </style:style>
    <style:style style:name="T6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widows="2" fo:orphans="2" fo:margin-left="-0.0722in" fo:margin-right="0.0006in">
        <style:tab-stops/>
      </style:paragraph-properties>
    </style:style>
    <style:style style:name="T69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widows="2" fo:orphans="2" fo:text-align="center"/>
    </style:style>
    <style:style style:name="T7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widows="2" fo:orphans="2"/>
    </style:style>
    <style:style style:name="T71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1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7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2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23" style:parent-style-name="Normale" style:family="paragraph">
      <style:paragraph-properties fo:widows="2" fo:orphans="2"/>
    </style:style>
    <style:style style:name="T7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widows="2" fo:orphans="2" fo:margin-left="-0.0722in" fo:margin-right="0.0006in">
        <style:tab-stops/>
      </style:paragraph-properties>
    </style:style>
    <style:style style:name="T7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widows="2" fo:orphans="2" fo:text-align="center"/>
    </style:style>
    <style:style style:name="T7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widows="2" fo:orphans="2"/>
    </style:style>
    <style:style style:name="T7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74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5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54" style:parent-style-name="Normale" style:family="paragraph">
      <style:paragraph-properties fo:widows="2" fo:orphans="2"/>
    </style:style>
    <style:style style:name="T75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56" style:parent-style-name="Normale" style:family="paragraph">
      <style:paragraph-properties fo:text-align="justify" fo:margin-top="0.0006in" fo:line-height="0.1805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757" style:parent-style-name="Corpotesto" style:family="paragraph">
      <style:paragraph-properties fo:margin-left="0.0805in" fo:text-indent="0in">
        <style:tab-stops>
          <style:tab-stop style:type="left" style:position="3.1854in"/>
        </style:tab-stops>
      </style:paragraph-properties>
      <style:text-properties fo:letter-spacing="-0.0013in" fo:language="it" fo:country="IT"/>
    </style:style>
    <style:style style:name="TableColumn759" style:family="table-column">
      <style:table-column-properties style:column-width="1.1777in"/>
    </style:style>
    <style:style style:name="TableColumn760" style:family="table-column">
      <style:table-column-properties style:column-width="2.0673in"/>
    </style:style>
    <style:style style:name="Table758" style:family="table">
      <style:table-properties style:width="3.2451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3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letter-spacing="-0.0013in" style:letter-kerning="true" fo:font-size="10pt" style:font-size-asian="10pt" style:font-size-complex="10pt" fo:language="it" fo:country="IT" style:language-asian="it" style:country-asian="IT"/>
    </style:style>
    <style:style style:name="P764" style:parent-style-name="Normale" style:family="paragraph">
      <style:paragraph-properties fo:widows="2" fo:orphans="2" fo:text-align="center"/>
    </style:style>
    <style:style style:name="T765" style:parent-style-name="Car.predefinitoparagrafo" style:family="text">
      <style:text-properties style:font-name="Arial" style:font-name-asian="Times New Roman" style:font-name-complex="Arial" style:font-weight-complex="bold" style:letter-kerning="true" fo:font-size="7pt" style:font-size-asian="7pt" style:font-size-complex="7pt" fo:language="it" fo:country="IT" style:language-asian="it" style:country-asian="IT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7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letter-spacing="-0.0013in" style:letter-kerning="true" fo:font-size="10pt" style:font-size-asian="10pt" style:font-size-complex="10pt" fo:language="it" fo:country="IT" style:language-asian="it" style:country-asian="IT"/>
    </style:style>
    <style:style style:name="P768" style:parent-style-name="Normale" style:family="paragraph">
      <style:paragraph-properties fo:widows="2" fo:orphans="2" fo:text-align="center"/>
    </style:style>
    <style:style style:name="T769" style:parent-style-name="Car.predefinitoparagrafo" style:family="text">
      <style:text-properties style:font-name="Arial" style:font-name-asian="Times New Roman" style:font-name-complex="Arial" style:font-weight-complex="bold" style:letter-kerning="true" fo:font-size="7pt" style:font-size-asian="7pt" style:font-size-complex="7pt" fo:language="it" fo:country="IT" style:language-asian="it" style:country-asian="I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widows="2" fo:orphans="2"/>
      <style:text-properties style:font-name-asian="Times New Roman" fo:letter-spacing="-0.0013in" style:letter-kerning="true" fo:language="it" fo:country="IT" style:language-asian="it" style:country-asian="IT"/>
    </style:style>
    <style:style style:name="P785" style:parent-style-name="Normale" style:family="paragraph">
      <style:paragraph-properties fo:margin-top="0.0006in" fo:line-height="0.1805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786" style:parent-style-name="Normale" style:family="paragraph">
      <style:paragraph-properties fo:margin-top="0.0006in" fo:line-height="0.1805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787" style:parent-style-name="Paragrafoelenco" style:family="paragraph">
      <style:paragraph-properties fo:margin-top="0.0006in" fo:line-height="115%"/>
    </style:style>
    <style:style style:name="T7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it" fo:country="IT"/>
    </style:style>
    <style:style style:name="P792" style:parent-style-name="NormaleWeb" style:family="paragraph">
      <style:paragraph-properties fo:keep-with-next="always" fo:margin-bottom="0.0277in"/>
    </style:style>
    <style:style style:name="T7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NormaleWeb" style:family="paragraph">
      <style:paragraph-properties fo:margin-top="0in" fo:margin-bottom="0in"/>
    </style:style>
    <style:style style:name="T79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98" style:parent-style-name="Normale" style:family="paragraph">
      <style:paragraph-properties fo:widows="2" fo:orphans="2" fo:margin-top="0.0694in" fo:margin-bottom="0.0277in"/>
    </style:style>
    <style:style style:name="T7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it" fo:country="IT" style:language-asian="it" style:country-asian="IT"/>
    </style:style>
    <style:style style:name="TableColumn801" style:family="table-column">
      <style:table-column-properties style:column-width="0.2479in"/>
    </style:style>
    <style:style style:name="TableColumn802" style:family="table-column">
      <style:table-column-properties style:column-width="4.2805in"/>
    </style:style>
    <style:style style:name="TableColumn803" style:family="table-column">
      <style:table-column-properties style:column-width="0.9694in"/>
    </style:style>
    <style:style style:name="TableColumn804" style:family="table-column">
      <style:table-column-properties style:column-width="1.1479in"/>
    </style:style>
    <style:style style:name="Table800" style:family="table">
      <style:table-properties style:width="6.6458in" style:rel-width="100%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7" style:parent-style-name="Normale" style:family="paragraph">
      <style:paragraph-properties fo:widows="2" fo:orphans="2" fo:text-align="center"/>
    </style:style>
    <style:style style:name="T8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TableRow809" style:family="table-row">
      <style:table-row-properties style:min-row-height="0.275in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1" style:parent-style-name="Normale" style:family="paragraph">
      <style:paragraph-properties fo:widows="2" fo:orphans="2"/>
    </style:style>
    <style:style style:name="T81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81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8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style:text-position="super 66.6%" fo:font-size="9pt" style:font-size-asian="9pt" style:font-size-complex="9pt" fo:language="it" fo:country="IT" style:language-asian="it" style:country-asian="IT"/>
    </style:style>
    <style:style style:name="T8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style:text-position="super 66.6%" fo:font-size="9pt" style:font-size-asian="9pt" style:font-size-complex="9pt" fo:language="it" fo:country="IT" style:language-asian="it" style:country-asian="I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7" style:parent-style-name="Normale" style:family="paragraph">
      <style:paragraph-properties fo:widows="2" fo:orphans="2" fo:text-align="center"/>
    </style:style>
    <style:style style:name="T818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81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1" style:parent-style-name="Normale" style:family="paragraph">
      <style:paragraph-properties fo:widows="2" fo:orphans="2" fo:text-align="center"/>
    </style:style>
    <style:style style:name="T822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82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824" style:family="table-row">
      <style:table-row-properties style:min-row-height="0.05in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28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0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831" style:family="table-row">
      <style:table-row-properties style:min-row-height="0.171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widows="2" fo:orphans="2" fo:text-align="center"/>
    </style:style>
    <style:style style:name="T8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widows="2" fo:orphans="2" fo:text-align="center"/>
    </style:style>
    <style:style style:name="T83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840" style:parent-style-name="Car.predefinitoparagrafo" style:family="text">
      <style:text-properties style:font-name="Arial" style:font-name-asian="Times New Roman" style:font-name-complex="Arial" style:letter-kerning="true" style:text-position="super 66.6%" fo:font-size="9pt" style:font-size-asian="9pt" style:font-size-complex="9pt" fo:language="it" fo:country="IT" style:language-asian="it" style:country-asian="I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widows="2" fo:orphans="2" fo:text-align="center"/>
    </style:style>
    <style:style style:name="T8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widows="2" fo:orphans="2" fo:text-align="center"/>
    </style:style>
    <style:style style:name="T8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widows="2" fo:orphans="2" fo:text-align="center"/>
    </style:style>
    <style:style style:name="T85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853" style:parent-style-name="Car.predefinitoparagrafo" style:family="text">
      <style:text-properties style:font-name="Arial" style:font-name-asian="Times New Roman" style:font-name-complex="Arial" style:letter-kerning="true" style:text-position="super 66.6%" fo:font-size="9pt" style:font-size-asian="9pt" style:font-size-complex="9pt" fo:language="it" fo:country="IT" style:language-asian="it" style:country-asian="IT"/>
    </style:style>
    <style:style style:name="T85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2" fo:orphans="2" fo:text-align="center"/>
    </style:style>
    <style:style style:name="T8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2" fo:orphans="2"/>
    </style:style>
    <style:style style:name="T86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widows="2" fo:orphans="2" fo:text-align="center"/>
    </style:style>
    <style:style style:name="T8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P871" style:parent-style-name="Normale" style:family="paragraph">
      <style:paragraph-properties fo:widows="2" fo:orphans="2" fo:margin-left="0.2951in" fo:text-indent="-0.2951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872" style:parent-style-name="Normale" style:family="paragraph">
      <style:paragraph-properties fo:text-align="justify" fo:margin-top="0.0006in" fo:line-height="0.1805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873" style:parent-style-name="Normale" style:family="paragraph">
      <style:paragraph-properties fo:widows="2" fo:orphans="2" fo:margin-left="0.2951in" fo:text-indent="-0.2951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874" style:parent-style-name="Normale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87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7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7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8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88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884" style:parent-style-name="Normale" style:family="paragraph">
      <style:paragraph-properties fo:widows="2" fo:orphans="2" fo:margin-left="0.2951in" fo:text-indent="-0.2951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885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ableColumn887" style:family="table-column">
      <style:table-column-properties style:column-width="0.8236in"/>
    </style:style>
    <style:style style:name="TableColumn888" style:family="table-column">
      <style:table-column-properties style:column-width="4.1937in"/>
    </style:style>
    <style:style style:name="TableColumn889" style:family="table-column">
      <style:table-column-properties style:column-width="0.6888in"/>
    </style:style>
    <style:style style:name="TableColumn890" style:family="table-column">
      <style:table-column-properties style:column-width="1.0826in"/>
    </style:style>
    <style:style style:name="Table886" style:family="table">
      <style:table-properties style:width="6.7888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3" style:parent-style-name="Normale" style:family="paragraph">
      <style:paragraph-properties fo:widows="2" fo:orphans="2" fo:text-align="center"/>
    </style:style>
    <style:style style:name="T8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7" style:parent-style-name="Normale" style:family="paragraph">
      <style:paragraph-properties fo:widows="2" fo:orphans="2" fo:text-align="center"/>
    </style:style>
    <style:style style:name="T89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0" style:parent-style-name="Normale" style:family="paragraph">
      <style:paragraph-properties fo:widows="2" fo:orphans="2" fo:text-align="center"/>
    </style:style>
    <style:style style:name="T90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3" style:parent-style-name="Normale" style:family="paragraph">
      <style:paragraph-properties fo:widows="2" fo:orphans="2" fo:text-align="center"/>
    </style:style>
    <style:style style:name="T90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2" fo:orphans="2"/>
    </style:style>
    <style:style style:name="T9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widows="2" fo:orphans="2"/>
    </style:style>
    <style:style style:name="T91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widows="2" fo:orphans="2" fo:text-align="center"/>
    </style:style>
    <style:style style:name="T91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2" fo:orphans="2" fo:text-align="center"/>
    </style:style>
    <style:style style:name="T91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widows="2" fo:orphans="2"/>
    </style:style>
    <style:style style:name="T9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9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style:text-position="sub 66.6%" fo:font-size="9pt" style:font-size-asian="9pt" style:font-size-complex="9pt" fo:language="it" fo:country="IT" style:language-asian="it" style:country-asian="I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2" fo:orphans="2"/>
    </style:style>
    <style:style style:name="T92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9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92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widows="2" fo:orphans="2" fo:text-align="center"/>
    </style:style>
    <style:style style:name="T93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widows="2" fo:orphans="2" fo:text-align="center"/>
    </style:style>
    <style:style style:name="T93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2" fo:orphans="2"/>
    </style:style>
    <style:style style:name="T9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widows="2" fo:orphans="2" fo:margin-right="-0.0548in"/>
    </style:style>
    <style:style style:name="T94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941" style:parent-style-name="Normale" style:family="paragraph">
      <style:paragraph-properties fo:widows="2" fo:orphans="2" fo:margin-right="-0.0548in"/>
    </style:style>
    <style:style style:name="T94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es" fo:country="ES" style:language-asian="it" style:country-asian="IT"/>
    </style:style>
    <style:style style:name="T943" style:parent-style-name="Car.predefinitoparagrafo" style:family="text">
      <style:text-properties style:font-name="Arial" style:font-name-asian="Times New Roman" style:font-name-complex="Arial" style:letter-kerning="true" style:text-position="super 66.6%" fo:font-size="9pt" style:font-size-asian="9pt" style:font-size-complex="9pt" fo:language="es" fo:country="ES" style:language-asian="it" style:country-asian="IT"/>
    </style:style>
    <style:style style:name="P944" style:parent-style-name="Normale" style:family="paragraph">
      <style:paragraph-properties fo:widows="2" fo:orphans="2" fo:margin-right="-0.0548in"/>
    </style:style>
    <style:style style:name="T94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es" fo:country="ES" style:language-asian="it" style:country-asian="IT"/>
    </style:style>
    <style:style style:name="P946" style:parent-style-name="Normale" style:family="paragraph">
      <style:paragraph-properties fo:widows="2" fo:orphans="2" fo:margin-right="-0.0548in"/>
    </style:style>
    <style:style style:name="T94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es" fo:country="ES" style:language-asian="it" style:country-asian="IT"/>
    </style:style>
    <style:style style:name="P948" style:parent-style-name="Normale" style:family="paragraph">
      <style:paragraph-properties fo:widows="2" fo:orphans="2" fo:margin-right="-0.0548in"/>
    </style:style>
    <style:style style:name="T94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950" style:parent-style-name="Normale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9pt" style:font-size-asian="9pt" style:font-size-complex="9pt" fo:language="it" fo:country="IT" style:language-asian="it" style:country-asian="I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2" fo:orphans="2" fo:text-align="center"/>
    </style:style>
    <style:style style:name="T95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widows="2" fo:orphans="2" fo:text-align="center"/>
    </style:style>
    <style:style style:name="T95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widows="2" fo:orphans="2"/>
    </style:style>
    <style:style style:name="T9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9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style:text-position="sub 66.6%" fo:font-size="9pt" style:font-size-asian="9pt" style:font-size-complex="9pt" fo:language="it" fo:country="IT" style:language-asian="it" style:country-asian="I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widows="2" fo:orphans="2"/>
    </style:style>
    <style:style style:name="T96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2" fo:orphans="2" fo:text-align="center"/>
    </style:style>
    <style:style style:name="T96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9pt" style:font-size-asian="9pt" style:font-size-complex="9pt" fo:language="it" fo:country="IT" style:language-asian="it" style:country-asian="IT"/>
    </style:style>
    <style:style style:name="P970" style:parent-style-name="Normale" style:family="paragraph">
      <style:text-properties fo:language="it" fo:country="IT"/>
    </style:style>
    <style:style style:name="P971" style:parent-style-name="Normale" style:family="paragraph">
      <style:text-properties fo:language="it" fo:country="IT"/>
    </style:style>
    <style:style style:name="TableColumn973" style:family="table-column">
      <style:table-column-properties style:column-width="0.8236in"/>
    </style:style>
    <style:style style:name="TableColumn974" style:family="table-column">
      <style:table-column-properties style:column-width="1.2215in"/>
    </style:style>
    <style:style style:name="TableColumn975" style:family="table-column">
      <style:table-column-properties style:column-width="2.0652in"/>
    </style:style>
    <style:style style:name="TableColumn976" style:family="table-column">
      <style:table-column-properties style:column-width="2.4284in"/>
    </style:style>
    <style:style style:name="Table972" style:family="table">
      <style:table-properties style:width="6.5388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79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widows="2" fo:orphans="2" fo:text-align="center"/>
    </style:style>
    <style:style style:name="T9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9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style:text-position="sub 66.6%" fo:font-size="9pt" style:font-size-asian="9pt" style:font-size-complex="9pt" fo:language="it" fo:country="IT" style:language-asian="it" style:country-asian="I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widows="2" fo:orphans="2" fo:text-align="center"/>
    </style:style>
    <style:style style:name="T98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990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widows="2" fo:orphans="2" fo:text-align="center"/>
    </style:style>
    <style:style style:name="T99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994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99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9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P997" style:parent-style-name="Normale" style:family="paragraph">
      <style:paragraph-properties fo:text-align="justify" fo:margin-top="0.0006in" fo:line-height="0.1805in"/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998" style:parent-style-name="Normale" style:family="paragraph">
      <style:paragraph-properties fo:widows="2" fo:orphans="2" fo:margin-left="0.2951in" fo:text-indent="-0.2951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999" style:parent-style-name="Normale" style:family="paragraph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it" fo:country="IT" style:language-asian="it" style:country-asian="IT"/>
    </style:style>
  </office:automatic-styles>
  <office:body>
    <office:text text:use-soft-page-breaks="true">
      <text:h text:style-name="P1" text:outline-level="1">RELAZIONE TECNICA SEMPLIFICATA</text:h>
      <text:p text:style-name="P35"><text:span text:style-name="T36">L</text:span><text:span text:style-name="T37">a</text:span><text:span text:style-name="T38"><text:s/></text:span><text:span text:style-name="T39">r</text:span><text:span text:style-name="T40">e</text:span><text:span text:style-name="T41">l</text:span><text:span text:style-name="T42">a</text:span><text:span text:style-name="T43">z</text:span><text:span text:style-name="T44">i</text:span><text:span text:style-name="T45">on</text:span><text:span text:style-name="T46">e</text:span><text:span text:style-name="T47"><text:s/></text:span><text:span text:style-name="T48">t</text:span><text:span text:style-name="T49">e</text:span><text:span text:style-name="T50">c</text:span><text:span text:style-name="T51">n</text:span><text:span text:style-name="T52">i</text:span><text:span text:style-name="T53">ca</text:span><text:span text:style-name="T54"><text:s/></text:span><text:span text:style-name="T55">s</text:span><text:span text:style-name="T56">e</text:span><text:span text:style-name="T57">m</text:span><text:span text:style-name="T58">pli</text:span><text:span text:style-name="T59">f</text:span><text:span text:style-name="T60">i</text:span><text:span text:style-name="T61">c</text:span><text:span text:style-name="T62">a</text:span><text:span text:style-name="T63">t</text:span><text:span text:style-name="T64">a</text:span><text:span text:style-name="T65"><text:s/></text:span><text:span text:style-name="T66">d</text:span><text:span text:style-name="T67">o</text:span><text:span text:style-name="T68">v</text:span><text:span text:style-name="T69">rà</text:span><text:span text:style-name="T70"><text:s/></text:span><text:span text:style-name="T71">e</text:span><text:span text:style-name="T72">s</text:span><text:span text:style-name="T73">s</text:span><text:span text:style-name="T74">e</text:span><text:span text:style-name="T75">re</text:span><text:span text:style-name="T76"><text:s/></text:span><text:span text:style-name="T77">c</text:span><text:span text:style-name="T78">o</text:span><text:span text:style-name="T79">m</text:span><text:span text:style-name="T80">pi</text:span><text:span text:style-name="T81">l</text:span><text:span text:style-name="T82">a</text:span><text:span text:style-name="T83">t</text:span><text:span text:style-name="T84">a</text:span><text:span text:style-name="T85"><text:s/></text:span><text:span text:style-name="T86">s</text:span><text:span text:style-name="T87">e</text:span><text:span text:style-name="T88">c</text:span><text:span text:style-name="T89">ond</text:span><text:span text:style-name="T90">o</text:span><text:span text:style-name="T91"><text:s/></text:span><text:span text:style-name="T92">i</text:span><text:span text:style-name="T93">l</text:span><text:span text:style-name="T94"><text:s/></text:span><text:span text:style-name="T95">s</text:span><text:span text:style-name="T96">eguen</text:span><text:span text:style-name="T97">t</text:span><text:span text:style-name="T98">e</text:span><text:span text:style-name="T99"><text:s/></text:span><text:span text:style-name="T100">f</text:span><text:span text:style-name="T101">a</text:span><text:span text:style-name="T102">c</text:span><text:span text:style-name="T103">s</text:span><text:span text:style-name="T104">i</text:span><text:span text:style-name="T105">m</text:span><text:span text:style-name="T106">i</text:span><text:span text:style-name="T107">l</text:span><text:span text:style-name="T108">e</text:span><text:span text:style-name="T109"><text:s/></text:span><text:span text:style-name="T110">i</text:span><text:span text:style-name="T111">n</text:span><text:span text:style-name="T112"><text:s/></text:span><text:span text:style-name="T113">al</text:span><text:span text:style-name="T114">l</text:span><text:span text:style-name="T115">ega</text:span><text:span text:style-name="T116">t</text:span><text:span text:style-name="T117">o</text:span><text:span text:style-name="T118"><text:s/></text:span><text:span text:style-name="T119">e</text:span><text:span text:style-name="T120">d<text:s/></text:span><text:span text:style-name="T121">un</text:span><text:span text:style-name="T122">i</text:span><text:span text:style-name="T123">t</text:span><text:span text:style-name="T124">a<text:s/></text:span><text:span text:style-name="T125">a</text:span><text:span text:style-name="T126">ll</text:span><text:span text:style-name="T127">a</text:span><text:span text:style-name="T128"><text:s/></text:span><text:span text:style-name="T129">d</text:span><text:span text:style-name="T130">o</text:span><text:span text:style-name="T131">m</text:span><text:span text:style-name="T132">and</text:span><text:span text:style-name="T133">a<text:s/></text:span><text:span text:style-name="T134">d</text:span><text:span text:style-name="T135">i</text:span><text:span text:style-name="T136"><text:s/></text:span><text:span text:style-name="T137">ade</text:span><text:span text:style-name="T138">s</text:span><text:span text:style-name="T139">i</text:span><text:span text:style-name="T140">on</text:span><text:span text:style-name="T141">e o<text:s/></text:span><text:span text:style-name="T142">a</text:span><text:span text:style-name="T143">ll</text:span><text:span text:style-name="T144">a</text:span><text:span text:style-name="T145"><text:s/></text:span><text:span text:style-name="T146">c</text:span><text:span text:style-name="T147">o</text:span><text:span text:style-name="T148">m</text:span><text:span text:style-name="T149">un</text:span><text:span text:style-name="T150">i</text:span><text:span text:style-name="T151">c</text:span><text:span text:style-name="T152">a</text:span><text:span text:style-name="T153">z</text:span><text:span text:style-name="T154">i</text:span><text:span text:style-name="T155">on</text:span><text:span text:style-name="T156">e<text:s/></text:span><text:span text:style-name="T157">d</text:span><text:span text:style-name="T158">i</text:span><text:span text:style-name="T159"><text:s/></text:span><text:span text:style-name="T160">m</text:span><text:span text:style-name="T161">odi</text:span><text:span text:style-name="T162">f</text:span><text:span text:style-name="T163">i</text:span><text:span text:style-name="T164">c</text:span><text:span text:style-name="T165">a</text:span><text:span text:style-name="T166"><text:s/>scegliendo la<text:s/></text:span><text:span text:style-name="T167">PARTE A</text:span><text:span text:style-name="T168"><text:s/>o la<text:s/></text:span><text:span text:style-name="T169">PARTE B</text:span><text:span text:style-name="T170"><text:s/>considerando che l’allegato tecnico è suddiviso in due parti (parte A e parte B) strutturalmente diverse e indipendenti, relative rispettivamente a:</text:span></text:p>
      <text:p text:style-name="P171">A) Lavorazioni meccaniche dei metalli con consumo complessivo di olio (come tale o come frazione oleosa delle emulsioni) uguale o superiore a 500 kg/anno;</text:p>
      <text:p text:style-name="P172">B) Attività di pulizia meccanica/asportazione di materiale effettuate su metalli e/o leghe metalliche.</text:p>
      <text:p text:style-name="P173"/>
      <text:p text:style-name="P174"/>
      <text:p text:style-name="P175"/>
      <text:h text:style-name="P176" text:outline-level="1">– PARTE A –</text:h>
      <text:h text:style-name="P177" text:outline-level="1"><text:span text:style-name="T178">Lavorazioni meccaniche dei metalli con consumo complessivo di olio (come tale o come frazione oleosa delle emulsioni)<text:s/></text:span><text:span text:style-name="T179"></text:span><text:span text:style-name="T180"><text:s/></text:span><text:span text:style-name="T181">a 500 kg/anno</text:span></text:h>
      <text:p text:style-name="P182"/>
      <text:p text:style-name="P183">La relazione tecnica semplificata dovrà essere compilata secondo il seguente facsimile in allegato ed unita alla domanda di adesione o alla comunicazione di modifica.</text:p>
      <text:p text:style-name="P184">:</text:p>
      <text:p text:style-name="P185"><text:span text:style-name="T186">breve descrizione dell’attività svolta dallo stabilimento: <text:s/></text:span><text:span text:style-name="T187">es. tipologia produzione</text:span></text:p>
      <text:p text:style-name="P188">codice ATECO:</text:p>
      <text:p text:style-name="P189"/>
      <text:h text:style-name="Titolo3" text:outline-level="3"><text:span text:style-name="T190">M</text:span><text:span text:style-name="T191">a</text:span><text:span text:style-name="T192">t</text:span><text:span text:style-name="T193">e</text:span><text:span text:style-name="T194">r</text:span><text:span text:style-name="T195">i</text:span><text:span text:style-name="T196">e</text:span><text:span text:style-name="T197"><text:s/></text:span><text:span text:style-name="T198">p</text:span><text:span text:style-name="T199">ri</text:span><text:span text:style-name="T200">m</text:span><text:span text:style-name="T201">e</text:span><text:span text:style-name="T202"><text:s/>e ausiliarie</text:span></text:h>
      <text:p text:style-name="P203"/>
      <text:p text:style-name="P204"/>
      <text:p text:style-name="P205"><text:span text:style-name="T206">Materie prime</text:span><text:span text:style-name="T207"><text:s/>ed Ausiliarie</text:span><text:span text:style-name="T208">: barrare le materie prime utilizzate. <text:s/></text:span></text:p>
      <text:p text:style-name="P209"><text:span text:style-name="T210">Già utilizzata:<text:s/></text:span><text:span text:style-name="T211">barrare SI se le materie prime erano già in utilizzo (attività esistente già autorizzata).<text:s/></text:span></text:p>
      <text:p text:style-name="P212"><text:span text:style-name="T213">Quantità in kg/anno</text:span><text:span text:style-name="T214">: indicare la quantità anno attuale e prevista di materie prime utilizzate; se non già utilizzate indicare la quantità anno prevista.<text:s/></text:span></text:p>
      <text:p text:style-name="P215"><text:span text:style-name="T216">N.B.<text:s/></text:span><text:span text:style-name="T217">Nell’ultima riga indicare la quantità annua totale prevista sommando le quantità delle materie prime</text:span></text:p>
      <text:p text:style-name="P218">* Al fine del calcolo del quantitativo di materie prime per la definizione della periodicità delle analisi (di cui al punto 10 del paragrafo “Prescrizioni e considerazioni di carattere generale” dell’allegato tecnico), devono essere considerate esclusivamente quelle contrassegnate con asterisco.</text:p>
      <text:p text:style-name="P219">Il quantitativo di olio consumato per anno deve essere calcolato come differenza fra la quantità immessa nel ciclo produttivo e la quantità avviata a smaltimento/recupero come olio esausto.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<text:span text:style-name="T231">Materie prime</text:span><text:span text:style-name="T232"><text:s/>ed Ausiliarie</text:span><text:span text:style-name="T233"><text:s/></text:span></text:p>
          </table:table-cell>
          <table:table-cell table:style-name="TableCell234" table:number-rows-spanned="2">
            <text:p text:style-name="P235">Già utilizzata<text:s/></text:p>
          </table:table-cell>
          <table:table-cell table:style-name="TableCell236" table:number-columns-spanned="2">
            <text:p text:style-name="P237"><text:span text:style-name="T238">Quantità in kg/anno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A</text:span><text:span text:style-name="T245">tt</text:span><text:span text:style-name="T246">u</text:span><text:span text:style-name="T247">a</text:span><text:span text:style-name="T248">l</text:span><text:span text:style-name="T249">e</text:span></text:p>
          </table:table-cell>
          <table:table-cell table:style-name="TableCell250">
            <text:p text:style-name="P251"><text:span text:style-name="T252">P</text:span><text:span text:style-name="T253">rev</text:span><text:span text:style-name="T254">i</text:span><text:span text:style-name="T255">s</text:span><text:span text:style-name="T256">ta</text:span></text:p>
          </table:table-cell>
        </table:table-row>
        <table:table-row table:style-name="TableRow257">
          <table:table-cell table:style-name="TableCell258">
            <text:list text:style-name="LFO6" text:continue-numbering="true">
              <text:list-item>
                <text:p text:style-name="P259"><text:span text:style-name="T260">1</text:span><text:span text:style-name="T261">.</text:span><text:span text:style-name="T262"><text:s/></text:span><text:span text:style-name="T263">M</text:span><text:span text:style-name="T264">e</text:span><text:span text:style-name="T265">t</text:span><text:span text:style-name="T266">a</text:span><text:span text:style-name="T267">ll</text:span><text:span text:style-name="T268">i</text:span><text:span text:style-name="T269"><text:s/></text:span><text:span text:style-name="T270">e</text:span><text:span text:style-name="T271"><text:s/></text:span><text:span text:style-name="T272">l</text:span><text:span text:style-name="T273">egh</text:span><text:span text:style-name="T274">e</text:span><text:span text:style-name="T275"><text:s/></text:span><text:span text:style-name="T276">m</text:span><text:span text:style-name="T277">e</text:span><text:span text:style-name="T278">t</text:span><text:span text:style-name="T279">a</text:span><text:span text:style-name="T280">l</text:span><text:span text:style-name="T281">l</text:span><text:span text:style-name="T282">i</text:span><text:span text:style-name="T283">c</text:span><text:span text:style-name="T284">h</text:span><text:span text:style-name="T285">e</text:span></text:p>
              </text:list-item>
            </text:list>
          </table:table-cell>
          <table:table-cell table:style-name="TableCell286">
            <text:p text:style-name="P287"><text:span text:style-name="T288">☐</text:span><text:s/>SI<text:s/><text:span text:style-name="T289">☐</text:span><text:s/>N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5" text:continue-numbering="true">
              <text:list-item>
                <text:p text:style-name="P296"><text:span text:style-name="T297">2</text:span><text:span text:style-name="T298">.</text:span><text:span text:style-name="T299">1</text:span><text:span text:style-name="T300">.</text:span><text:span text:style-name="T301"><text:s/></text:span><text:span text:style-name="T302">Lub</text:span><text:span text:style-name="T303">r</text:span><text:span text:style-name="T304">i</text:span><text:span text:style-name="T305">f</text:span><text:span text:style-name="T306">i</text:span><text:span text:style-name="T307">c</text:span><text:span text:style-name="T308">an</text:span><text:span text:style-name="T309">t</text:span><text:span text:style-name="T310">i</text:span><text:span text:style-name="T311">:</text:span><text:span text:style-name="T312"><text:s/>g</text:span><text:span text:style-name="T313">r</text:span><text:span text:style-name="T314">a</text:span><text:span text:style-name="T315">f</text:span><text:span text:style-name="T316">i</text:span><text:span text:style-name="T317">t</text:span><text:span text:style-name="T318">e</text:span></text:p>
              </text:list-item>
            </text:list>
          </table:table-cell>
          <table:table-cell table:style-name="TableCell319">
            <text:p text:style-name="P320"><text:span text:style-name="T321">☐</text:span><text:s/>SI<text:s/><text:span text:style-name="T322">☐</text:span><text:s/>N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><text:span text:style-name="T330">2</text:span><text:span text:style-name="T331">.</text:span><text:span text:style-name="T332">2</text:span><text:span text:style-name="T333">.</text:span><text:span text:style-name="T334"><text:s/></text:span><text:span text:style-name="T335">Lub</text:span><text:span text:style-name="T336">r</text:span><text:span text:style-name="T337">i</text:span><text:span text:style-name="T338">f</text:span><text:span text:style-name="T339">i</text:span><text:span text:style-name="T340">c</text:span><text:span text:style-name="T341">an</text:span><text:span text:style-name="T342">t</text:span><text:span text:style-name="T343">i</text:span><text:span text:style-name="T344">:</text:span><text:span text:style-name="T345"><text:s/>ol</text:span><text:span text:style-name="T346">i</text:span><text:span text:style-name="T347"><text:s/></text:span><text:span text:style-name="T348">e</text:span><text:span text:style-name="T349">m</text:span><text:span text:style-name="T350">u</text:span><text:span text:style-name="T351">l</text:span><text:span text:style-name="T352">s</text:span><text:span text:style-name="T353">i</text:span><text:span text:style-name="T354">ona</text:span><text:span text:style-name="T355">t</text:span><text:span text:style-name="T356">i</text:span><text:span text:style-name="T357">*</text:span></text:p>
              </text:list-item>
            </text:list>
          </table:table-cell>
          <table:table-cell table:style-name="TableCell358">
            <text:p text:style-name="P359"><text:span text:style-name="T360">☐</text:span><text:s/>SI<text:s/><text:span text:style-name="T361">☐</text:span><text:s/>N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3" text:continue-numbering="true">
              <text:list-item>
                <text:p text:style-name="P368"><text:span text:style-name="T369">2</text:span><text:span text:style-name="T370">.</text:span><text:span text:style-name="T371">3</text:span><text:span text:style-name="T372">.</text:span><text:span text:style-name="T373"><text:s/></text:span><text:span text:style-name="T374">Lub</text:span><text:span text:style-name="T375">r</text:span><text:span text:style-name="T376">i</text:span><text:span text:style-name="T377">f</text:span><text:span text:style-name="T378">i</text:span><text:span text:style-name="T379">c</text:span><text:span text:style-name="T380">an</text:span><text:span text:style-name="T381">t</text:span><text:span text:style-name="T382">i</text:span><text:span text:style-name="T383">:</text:span><text:span text:style-name="T384"><text:s/>ol</text:span><text:span text:style-name="T385">i<text:s/></text:span><text:span text:style-name="T386">l</text:span><text:span text:style-name="T387">ub</text:span><text:span text:style-name="T388">r</text:span><text:span text:style-name="T389">i</text:span><text:span text:style-name="T390">f</text:span><text:span text:style-name="T391">i</text:span><text:span text:style-name="T392">c</text:span><text:span text:style-name="T393">an</text:span><text:span text:style-name="T394">t</text:span><text:span text:style-name="T395">i</text:span><text:span text:style-name="T396">*</text:span></text:p>
              </text:list-item>
            </text:list>
          </table:table-cell>
          <table:table-cell table:style-name="TableCell397">
            <text:p text:style-name="P398"><text:span text:style-name="T399">☐</text:span><text:s/>SI<text:s/><text:span text:style-name="T400">☐</text:span><text:s/>N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><text:span text:style-name="T408">2</text:span><text:span text:style-name="T409">.</text:span><text:span text:style-name="T410">4</text:span><text:span text:style-name="T411">.</text:span><text:span text:style-name="T412"><text:s/></text:span><text:span text:style-name="T413">Lub</text:span><text:span text:style-name="T414">r</text:span><text:span text:style-name="T415">i</text:span><text:span text:style-name="T416">f</text:span><text:span text:style-name="T417">i</text:span><text:span text:style-name="T418">c</text:span><text:span text:style-name="T419">an</text:span><text:span text:style-name="T420">t</text:span><text:span text:style-name="T421">i</text:span><text:span text:style-name="T422">:</text:span><text:span text:style-name="T423"><text:s/>ol</text:span><text:span text:style-name="T424">i<text:s/></text:span><text:span text:style-name="T425">l</text:span><text:span text:style-name="T426">ub</text:span><text:span text:style-name="T427">r</text:span><text:span text:style-name="T428">o</text:span><text:span text:style-name="T429">-r</text:span><text:span text:style-name="T430">e</text:span><text:span text:style-name="T431">f</text:span><text:span text:style-name="T432">r</text:span><text:span text:style-name="T433">i</text:span><text:span text:style-name="T434">ge</text:span><text:span text:style-name="T435">r</text:span><text:span text:style-name="T436">an</text:span><text:span text:style-name="T437">t</text:span><text:span text:style-name="T438">i</text:span><text:span text:style-name="T439">*</text:span></text:p>
              </text:list-item>
            </text:list>
          </table:table-cell>
          <table:table-cell table:style-name="TableCell440">
            <text:p text:style-name="P441"><text:span text:style-name="T442">☐</text:span><text:s/>SI<text:s/><text:span text:style-name="T443">☐</text:span><text:s/>N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><text:span text:style-name="T451">2</text:span><text:span text:style-name="T452">.</text:span><text:span text:style-name="T453">5</text:span><text:span text:style-name="T454">.</text:span><text:span text:style-name="T455"><text:s/></text:span><text:span text:style-name="T456">Lub</text:span><text:span text:style-name="T457">r</text:span><text:span text:style-name="T458">i</text:span><text:span text:style-name="T459">f</text:span><text:span text:style-name="T460">i</text:span><text:span text:style-name="T461">c</text:span><text:span text:style-name="T462">an</text:span><text:span text:style-name="T463">t</text:span><text:span text:style-name="T464">i</text:span><text:span text:style-name="T465">:</text:span><text:span text:style-name="T466"><text:s/></text:span><text:span text:style-name="T467">s</text:span><text:span text:style-name="T468">t</text:span><text:span text:style-name="T469">ea</text:span><text:span text:style-name="T470">r</text:span><text:span text:style-name="T471">a</text:span><text:span text:style-name="T472">t</text:span><text:span text:style-name="T473">i</text:span><text:span text:style-name="T474"><text:s/></text:span><text:span text:style-name="T475">e</text:span><text:span text:style-name="T476">d<text:s/></text:span><text:span text:style-name="T477">a</text:span><text:span text:style-name="T478">ss</text:span><text:span text:style-name="T479">i</text:span><text:span text:style-name="T480">m</text:span><text:span text:style-name="T481">i</text:span><text:span text:style-name="T482">l</text:span><text:span text:style-name="T483">a</text:span><text:span text:style-name="T484">b</text:span><text:span text:style-name="T485">i</text:span><text:span text:style-name="T486">l</text:span><text:span text:style-name="T487">i</text:span></text:p>
              </text:list-item>
            </text:list>
          </table:table-cell>
          <table:table-cell table:style-name="TableCell488">
            <text:p text:style-name="P489"><text:span text:style-name="T490">☐</text:span><text:s/>SI<text:s/><text:span text:style-name="T491">☐</text:span><text:s/>N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Q</text:span><text:span text:style-name="T500">uan</text:span><text:span text:style-name="T501">t</text:span><text:span text:style-name="T502">i</text:span><text:span text:style-name="T503">t</text:span><text:span text:style-name="T504">à<text:s/></text:span><text:span text:style-name="T505">t</text:span><text:span text:style-name="T506">o</text:span><text:span text:style-name="T507">t</text:span><text:span text:style-name="T508">a</text:span><text:span text:style-name="T509">l</text:span><text:span text:style-name="T510">e<text:s/></text:span><text:span text:style-name="T511">annua</text:span><text:span text:style-name="T512">*<text:s/></text:span><text:span text:style-name="T513">kg<text:s/></text:span><text:span text:style-name="T514"><text:tab/></text:span></text:p>
          </table:table-cell>
          <table:covered-table-cell/>
          <table:covered-table-cell/>
          <table:covered-table-cell/>
        </table:table-row>
      </table:table>
      <text:p text:style-name="P515"/>
      <text:p text:style-name="P516"/>
      <text:p text:style-name="P517"/>
      <text:soft-page-break/>
      <text:p text:style-name="P518"><text:span text:style-name="T519">Macchinari, F</text:span><text:span text:style-name="T520">a</text:span><text:span text:style-name="T521">s</text:span><text:span text:style-name="T522">i</text:span><text:span text:style-name="T523"><text:s/></text:span><text:span text:style-name="T524">l</text:span><text:span text:style-name="T525">a</text:span><text:span text:style-name="T526">v</text:span><text:span text:style-name="T527">o</text:span><text:span text:style-name="T528">r</text:span><text:span text:style-name="T529">a</text:span><text:span text:style-name="T530">t</text:span><text:span text:style-name="T531">i</text:span><text:span text:style-name="T532">v</text:span><text:span text:style-name="T533">e</text:span><text:span text:style-name="T534">,</text:span><text:span text:style-name="T535"><text:s/></text:span><text:span text:style-name="T536">e</text:span><text:span text:style-name="T537">m</text:span><text:span text:style-name="T538">i</text:span><text:span text:style-name="T539">ss</text:span><text:span text:style-name="T540">i</text:span><text:span text:style-name="T541">on</text:span><text:span text:style-name="T542">i,</text:span><text:span text:style-name="T543"><text:s/></text:span><text:span text:style-name="T544">i</text:span><text:span text:style-name="T545">m</text:span><text:span text:style-name="T546">p</text:span><text:span text:style-name="T547">i</text:span><text:span text:style-name="T548">a</text:span><text:span text:style-name="T549">n</text:span><text:span text:style-name="T550">t</text:span><text:span text:style-name="T551">i</text:span><text:span text:style-name="T552"><text:s/></text:span><text:span text:style-name="T553">d</text:span><text:span text:style-name="T554">i</text:span><text:span text:style-name="T555"><text:s/></text:span><text:span text:style-name="T556">a</text:span><text:span text:style-name="T557">bb</text:span><text:span text:style-name="T558">a</text:span><text:span text:style-name="T559">tt</text:span><text:span text:style-name="T560">i</text:span><text:span text:style-name="T561">m</text:span><text:span text:style-name="T562">e</text:span><text:span text:style-name="T563">n</text:span><text:span text:style-name="T564">t</text:span><text:span text:style-name="T565">o</text:span></text:p>
      <text:p text:style-name="P566"/>
      <text:p text:style-name="P567"><text:span text:style-name="T568">Macchinari</text:span><text:span text:style-name="T569">: indicare tutti i macchinari che effettuano lavorazioni meccaniche riportandone la sigla identificativa (esempio M1, M2, ecc.). Se il macchinario è già autorizzato barrare<text:s/></text:span><text:span text:style-name="T570">SI</text:span><text:span text:style-name="T571">, altrimenti barrare<text:s/></text:span><text:span text:style-name="T572">NO</text:span><text:span text:style-name="T573">.</text:span></text:p>
      <text:p text:style-name="P574"><text:span text:style-name="T575">Fasi lavorative</text:span><text:span text:style-name="T576">: per ogni macchinario indicare una delle fasi lavorative da A.1 ad A.15 elencate nella parte A dell’allegato tecnico, riportando sia la codifica sia la descrizione (ad es. “A.9 Alesatura”). Qualora un macchinario svolga più di una delle fasi lavorative sopraindicate, indicare la fase<text:s/></text:span><text:span text:style-name="T577">lavorativa”</text:span><text:span text:style-name="T578">A.15 Multifunzione”.</text:span></text:p>
      <text:p text:style-name="P579"><text:span text:style-name="T580">Edificio</text:span><text:span text:style-name="T581">: indicare l’edificio in cui è collocato il macchinario con adeguata codifica (ad es. 1, 2, ecc.). Tutti gli edifici in cui si svolgono lavorazioni meccaniche devono essere rappresentati anche in planimetria con la medesima codifica.</text:span></text:p>
      <text:p text:style-name="P582"><text:span text:style-name="T583">E n.</text:span><text:span text:style-name="T584">: per ogni macchinario, codificare la relativa emissione come di seguito specificato:</text:span></text:p>
      <text:list text:style-name="LFO14" text:continue-numbering="true">
        <text:list-item>
          <text:p text:style-name="P585">per le emissioni aspirate e convogliate all’esterno, codificare ogni camino con la lettera “E” seguita dal numero progressivo (da E1 a En); più macchinari possono anche avere lo stesso camino e pertanto la stessa codifica di emissione;</text:p>
        </text:list-item>
        <text:list-item>
          <text:p text:style-name="P586">per le emissioni aspirate e trattate con filtro a bordo macchina con reimmissione all’interno del luogo di lavoro, codificare ogni punto di reimmissione con la lettera “R” seguita dal numero progressivo (da R1 a Rn);</text:p>
        </text:list-item>
        <text:list-item>
          <text:p text:style-name="P587">per le emissioni diffuse (non captate) codificare ogni punto di diffusione con la lettera “D” seguita dal numero progressivo (da D1 a Dn).</text:p>
        </text:list-item>
      </text:list>
      <text:p text:style-name="P588"><text:span text:style-name="T589">Emissione Nuova</text:span><text:span text:style-name="T590">: se l’emissione è nuova barrare si, altrimenti barrare no.</text:span></text:p>
      <text:p text:style-name="P591"><text:span text:style-name="T592">Impianti</text:span><text:span text:style-name="T593"><text:s/>di abbattimento:<text:s/></text:span><text:span text:style-name="T594"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595"/>
      <text:p text:style-name="P596"><text:span text:style-name="T597">N.B.:</text:span><text:span text:style-name="T598"><text:tab/>- Per ogni macchinario, le codifiche riportate nelle colonne “Macchinari” ed “Emissione” della presente Relazione Tecnica Semplificata devono essere riportate in planimetria.</text:span></text:p>
      <text:p text:style-name="P599">- La compilazione della tabella deve essere effettuata ordinando la colonna Emissione in ordine crescente (sia alfabetico sia numerico)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Macchinari</text:p>
            <text:p text:style-name="P613"/>
          </table:table-cell>
          <table:table-cell table:style-name="TableCell614">
            <text:p text:style-name="P615"><text:span text:style-name="T616">Macchinario già autorizzato</text:span></text:p>
          </table:table-cell>
          <table:table-cell table:style-name="TableCell617">
            <text:p text:style-name="P618"><text:span text:style-name="T619">Fasi lavorative</text:span></text:p>
          </table:table-cell>
          <table:table-cell table:style-name="TableCell620">
            <text:p text:style-name="P621"><text:span text:style-name="T622">Edificio</text:span></text:p>
          </table:table-cell>
          <table:table-cell table:style-name="TableCell623">
            <text:p text:style-name="P624"><text:span text:style-name="T625">E n.</text:span></text:p>
          </table:table-cell>
          <table:table-cell table:style-name="TableCell626">
            <text:p text:style-name="P627"><text:span text:style-name="T628">Emissione nuova</text:span></text:p>
          </table:table-cell>
          <table:table-cell table:style-name="TableCell629">
            <text:p text:style-name="P630"><text:span text:style-name="T631">Impianto di abbattimento</text:span></text:p>
          </table:table-cell>
        </table:table-row>
        <table:table-row table:style-name="TableRow632">
          <table:table-cell table:style-name="TableCell633">
            <text:p text:style-name="P634">M…</text:p>
          </table:table-cell>
          <table:table-cell table:style-name="TableCell635">
            <text:p text:style-name="P636"><text:span text:style-name="T637">☐</text:span><text:span text:style-name="T638">SI <text:s text:c="3"/></text:span><text:span text:style-name="T639">☐</text:span><text:span text:style-name="T640">NO</text:span></text:p>
          </table:table-cell>
          <table:table-cell table:style-name="TableCell641">
            <text:p text:style-name="P642">…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E …</text:span></text:p>
          </table:table-cell>
          <table:table-cell table:style-name="TableCell648">
            <text:p text:style-name="P649"><text:span text:style-name="T650">☐</text:span><text:span text:style-name="T651">SI <text:s text:c="3"/></text:span><text:span text:style-name="T652">☐</text:span><text:span text:style-name="T653">NO</text:span></text:p>
          </table:table-cell>
          <table:table-cell table:style-name="TableCell654">
            <text:p text:style-name="P655"><text:span text:style-name="T656">☐</text:span><text:span text:style-name="T657"><text:s/>NO <text:s/></text:span><text:span text:style-name="T658">☐</text:span><text:span text:style-name="T659">SI</text:span></text:p>
            <text:p text:style-name="P660">DGR…….</text:p>
            <text:p text:style-name="P661"><text:span text:style-name="T662">Scheda……..</text:span></text:p>
          </table:table-cell>
        </table:table-row>
        <table:table-row table:style-name="TableRow663">
          <table:table-cell table:style-name="TableCell664">
            <text:p text:style-name="P665">M…</text:p>
          </table:table-cell>
          <table:table-cell table:style-name="TableCell666">
            <text:p text:style-name="P667"><text:span text:style-name="T668">☐</text:span><text:span text:style-name="T669">SI <text:s text:c="3"/></text:span><text:span text:style-name="T670">☐</text:span><text:span text:style-name="T671">NO</text:span></text:p>
          </table:table-cell>
          <table:table-cell table:style-name="TableCell672">
            <text:p text:style-name="P673">…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E …</text:span></text:p>
          </table:table-cell>
          <table:table-cell table:style-name="TableCell679">
            <text:p text:style-name="P680"><text:span text:style-name="T681">☐</text:span><text:span text:style-name="T682">SI <text:s text:c="3"/></text:span><text:span text:style-name="T683">☐</text:span><text:span text:style-name="T684">NO</text:span></text:p>
          </table:table-cell>
          <table:table-cell table:style-name="TableCell685">
            <text:p text:style-name="P686"><text:span text:style-name="T687">☐</text:span><text:span text:style-name="T688"><text:s/>NO <text:s/></text:span><text:span text:style-name="T689">☐</text:span><text:span text:style-name="T690">SI</text:span></text:p>
            <text:p text:style-name="P691">DGR…….</text:p>
            <text:p text:style-name="P692"><text:span text:style-name="T693">Scheda……..</text:span></text:p>
          </table:table-cell>
        </table:table-row>
        <table:table-row table:style-name="TableRow694">
          <table:table-cell table:style-name="TableCell695">
            <text:p text:style-name="P696">M…</text:p>
          </table:table-cell>
          <table:table-cell table:style-name="TableCell697">
            <text:p text:style-name="P698"><text:span text:style-name="T699">☐</text:span><text:span text:style-name="T700">SI <text:s text:c="3"/></text:span><text:span text:style-name="T701">☐</text:span><text:span text:style-name="T702">NO</text:span></text:p>
          </table:table-cell>
          <table:table-cell table:style-name="TableCell703">
            <text:p text:style-name="P704">…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E …</text:span></text:p>
          </table:table-cell>
          <table:table-cell table:style-name="TableCell710">
            <text:p text:style-name="P711"><text:span text:style-name="T712">☐</text:span><text:span text:style-name="T713">SI <text:s text:c="3"/></text:span><text:span text:style-name="T714">☐</text:span><text:span text:style-name="T715">NO</text:span></text:p>
          </table:table-cell>
          <table:table-cell table:style-name="TableCell716">
            <text:p text:style-name="P717"><text:span text:style-name="T718">☐</text:span><text:span text:style-name="T719"><text:s/>NO <text:s/></text:span><text:span text:style-name="T720">☐</text:span><text:span text:style-name="T721">SI</text:span></text:p>
            <text:p text:style-name="P722">DGR…….</text:p>
            <text:p text:style-name="P723"><text:span text:style-name="T724">Scheda……..</text:span></text:p>
          </table:table-cell>
        </table:table-row>
        <table:table-row table:style-name="TableRow725">
          <table:table-cell table:style-name="TableCell726">
            <text:p text:style-name="P727">M…</text:p>
          </table:table-cell>
          <table:table-cell table:style-name="TableCell728">
            <text:p text:style-name="P729"><text:span text:style-name="T730">☐</text:span><text:span text:style-name="T731">SI <text:s text:c="3"/></text:span><text:span text:style-name="T732">☐</text:span><text:span text:style-name="T733">NO</text:span></text:p>
          </table:table-cell>
          <table:table-cell table:style-name="TableCell734">
            <text:p text:style-name="P735">…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E …</text:span></text:p>
          </table:table-cell>
          <table:table-cell table:style-name="TableCell741">
            <text:p text:style-name="P742"><text:span text:style-name="T743">☐</text:span><text:span text:style-name="T744">SI <text:s text:c="3"/></text:span><text:span text:style-name="T745">☐</text:span><text:span text:style-name="T746">NO</text:span></text:p>
          </table:table-cell>
          <table:table-cell table:style-name="TableCell747">
            <text:p text:style-name="P748"><text:span text:style-name="T749">☐</text:span><text:span text:style-name="T750"><text:s/>NO <text:s/></text:span><text:span text:style-name="T751">☐</text:span><text:span text:style-name="T752">SI</text:span></text:p>
            <text:p text:style-name="P753">DGR…….</text:p>
            <text:p text:style-name="P754"><text:span text:style-name="T755">Scheda……..</text:span></text:p>
          </table:table-cell>
        </table:table-row>
      </table:table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Edificio n.</text:p>
            <text:p text:style-name="P764"><text:span text:style-name="T765">(1)</text:span></text:p>
          </table:table-cell>
          <table:table-cell table:style-name="TableCell766">
            <text:p text:style-name="P767">Numero totale macchinari</text:p>
            <text:p text:style-name="P768"><text:span text:style-name="T769">(2)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NOTE</text:p>
      <text:soft-page-break/>
      <text:list text:style-name="LFO25" text:continue-numbering="true">
        <text:list-item>
          <text:p text:style-name="P787"><text:span text:style-name="T788">Edificio</text:span><text:span text:style-name="T789">: indicare l’edificio in cui è collocato il macchinario con adeguata codifica (ad es. 1, 2, ecc.)</text:span><text:span text:style-name="T790"><text:s/>secondo la codifica della precedente tabella.</text:span><text:span text:style-name="T791"><text:s/>Tutti gli edifici in cui si svolgono lavorazioni meccaniche devono essere rappresentati anche in planimetria con la medesima codifica.</text:span></text:p>
        </text:list-item>
      </text:list>
      <text:p text:style-name="P792"><text:span text:style-name="T793">Verifica della condizione relativa alle emissioni diffuse</text:span></text:p>
      <text:p text:style-name="P794"><text:span text:style-name="T795">Da compilare<text:s/></text:span><text:span text:style-name="T796">per ogni edificio</text:span><text:span text:style-name="T797"><text:s/>nel quale sono svolte lavorazioni meccaniche, secondo i criteri riportati nell’appendice all’Allegato n. 32 “Note esplicative sulle lavorazioni meccaniche”.</text:span></text:p>
      <text:p text:style-name="P798"><text:span text:style-name="T799">Edificio n. __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4">
            <text:p text:style-name="P807"><text:span text:style-name="T808">Flusso di massa emissione diffusa in g/h</text:span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<text:span text:style-name="T812">Metodo utilizzato per il<text:s/></text:span><text:span text:style-name="T813">calcolo</text:span><text:span text:style-name="T814"><text:s/>(</text:span><text:span text:style-name="T815">1)</text:span></text:p>
          </table:table-cell>
          <table:covered-table-cell/>
          <table:table-cell table:style-name="TableCell816">
            <text:p text:style-name="P817"><text:span text:style-name="T818">☐</text:span><text:span text:style-name="T819"><text:s/>Studio dettagliato</text:span></text:p>
          </table:table-cell>
          <table:table-cell table:style-name="TableCell820">
            <text:p text:style-name="P821"><text:span text:style-name="T822">☐</text:span><text:span text:style-name="T823"><text:s/>Calcolo semplificato</text:span></text:p>
          </table:table-cell>
        </table:table-row>
        <table:table-row table:style-name="TableRow824">
          <table:table-cell table:style-name="TableCell825" table:number-columns-spanned="2">
            <text:p text:style-name="P826">Parametro</text:p>
          </table:table-cell>
          <table:covered-table-cell/>
          <table:table-cell table:style-name="TableCell827">
            <text:p text:style-name="P828">Unità di misura</text:p>
          </table:table-cell>
          <table:table-cell table:style-name="TableCell829">
            <text:p text:style-name="P830">Valore</text:p>
          </table:table-cell>
        </table:table-row>
        <table:table-row table:style-name="TableRow831">
          <table:table-cell table:style-name="TableCell832">
            <text:p text:style-name="P833"><text:span text:style-name="T834">C</text:span></text:p>
          </table:table-cell>
          <table:table-cell table:style-name="TableCell835">
            <text:p text:style-name="P836">Concentrazione di polveri/nebbie oleose rappresentativa dello specifico ambiente di lavoro; tale valore, può essere ricavato utilizzando i dati più recenti e significativi derivanti dalle indagini di igiene del lavoro</text:p>
          </table:table-cell>
          <table:table-cell table:style-name="TableCell837">
            <text:p text:style-name="P838"><text:span text:style-name="T839">g/m</text:span><text:span text:style-name="T840">3</text:span></text:p>
          </table:table-cell>
          <table:table-cell table:style-name="TableCell841">
            <text:p text:style-name="P842"><text:span text:style-name="T843">(*)</text:span></text:p>
          </table:table-cell>
        </table:table-row>
        <table:table-row table:style-name="TableRow844">
          <table:table-cell table:style-name="TableCell845">
            <text:p text:style-name="P846"><text:span text:style-name="T847">Q</text:span></text:p>
          </table:table-cell>
          <table:table-cell table:style-name="TableCell848">
            <text:p text:style-name="P849">Portata che genera l’emissione diffusa, generata da ventilazione forzata e naturale</text:p>
          </table:table-cell>
          <table:table-cell table:style-name="TableCell850">
            <text:p text:style-name="P851"><text:span text:style-name="T852">m</text:span><text:span text:style-name="T853">3</text:span><text:span text:style-name="T854">/h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F</text:span></text:p>
          </table:table-cell>
          <table:table-cell table:style-name="TableCell861">
            <text:p text:style-name="P862"><text:span text:style-name="T863">Flusso di emissione diffuse dato dal prodotto di C</text:span><text:span text:style-name="T864">*</text:span><text:span text:style-name="T865">Q</text:span></text:p>
          </table:table-cell>
          <table:table-cell table:style-name="TableCell866">
            <text:p text:style-name="P867">g/h</text:p>
          </table:table-cell>
          <table:table-cell table:style-name="TableCell868">
            <text:p text:style-name="P869"><text:span text:style-name="T870">(*)</text:span></text:p>
          </table:table-cell>
        </table:table-row>
      </table:table>
      <text:p text:style-name="P871"/>
      <text:p text:style-name="P872">NOTE</text:p>
      <text:p text:style-name="P873"><text:s/>(1)<text:tab/>Barrare una delle due opzioni.</text:p>
      <text:p text:style-name="P874"><text:span text:style-name="T875"><text:s/></text:span><text:span text:style-name="T876">(*)</text:span><text:span text:style-name="T877"><text:tab/>Per impianti nuovi o per impianti già autorizzati che devono essere modificati per i quali non è possibile avere misure di concentrazione preventive di polveri/nebbie oleose in ambiente di lavoro nella nuova configurazione impiantistica, al parametro “C” deve essere inserito un valore di concentrazione<text:s/></text:span><text:span text:style-name="T878">stimato di progetto</text:span><text:span text:style-name="T879">, con l’impegno<text:s/></text:span><text:span text:style-name="T880">a trasmettere entro 60 giorni dalla messa a regime apposita successiva comunicazione di modifica</text:span><text:span text:style-name="T881"><text:s/>(redatta secondo il modello di cui all’Allegato 3B dell’autorizzazione generale e con allegata la RTS aggiornata) in funzione della sostituzione del valore stimato/di progetto del parametro C con il valore di concentrazione<text:s/></text:span><text:span text:style-name="T882">misurato</text:span><text:span text:style-name="T883"><text:s/>e della conseguente sostituzione del parametro “F”.</text:span></text:p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4">
            <text:p text:style-name="P893"><text:span text:style-name="T894">Max flusso di massa teorico a camino in g/h</text:span>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<text:span text:style-name="T898">Parametro</text:span></text:p>
          </table:table-cell>
          <table:covered-table-cell/>
          <table:table-cell table:style-name="TableCell899">
            <text:p text:style-name="P900"><text:span text:style-name="T901">Unità di misura</text:span></text:p>
          </table:table-cell>
          <table:table-cell table:style-name="TableCell902">
            <text:p text:style-name="P903"><text:span text:style-name="T904">Valore</text:span></text:p>
          </table:table-cell>
        </table:table-row>
        <table:table-row table:style-name="TableRow905">
          <table:table-cell table:style-name="TableCell906">
            <text:p text:style-name="P907"><text:span text:style-name="T908">N</text:span></text:p>
          </table:table-cell>
          <table:table-cell table:style-name="TableCell909">
            <text:p text:style-name="P910"><text:span text:style-name="T911">Numero di macchine installate nell’edificio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</table:table-row>
        <table:table-row table:style-name="TableRow918">
          <table:table-cell table:style-name="TableCell919">
            <text:p text:style-name="P920"><text:span text:style-name="T921">Ft<text:s/></text:span><text:span text:style-name="T922">max</text:span></text:p>
          </table:table-cell>
          <table:table-cell table:style-name="TableCell923">
            <text:p text:style-name="P924"><text:span text:style-name="T925">Massimo flusso di massa teorico a camino ( dato da 20</text:span><text:span text:style-name="T926">*</text:span><text:span text:style-name="T927">N)</text:span></text:p>
          </table:table-cell>
          <table:table-cell table:style-name="TableCell928">
            <text:p text:style-name="P929"><text:span text:style-name="T930">g/h</text:span></text:p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table-cell table:style-name="TableCell935">
            <text:p text:style-name="P936"><text:span text:style-name="T937">K</text:span></text:p>
          </table:table-cell>
          <table:table-cell table:style-name="TableCell938">
            <text:p text:style-name="P939"><text:span text:style-name="T940">costante da calcolarsi nel seguente modo:</text:span></text:p>
            <text:p text:style-name="P941"><text:span text:style-name="T942">y = 0,28 / N</text:span><text:span text:style-name="T943">0,5</text:span></text:p>
            <text:p text:style-name="P944"><text:span text:style-name="T945">Se y &gt; 0,03 k = y</text:span></text:p>
            <text:p text:style-name="P946"><text:span text:style-name="T947">Se y ≤ 0,03 k = 0,03</text:span></text:p>
            <text:p text:style-name="P948"><text:span text:style-name="T949">con N = numero di macchine per lavorazioni meccaniche installate</text:span></text:p>
            <text:p text:style-name="P950"/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</table:table-row>
        <table:table-row table:style-name="TableRow957">
          <table:table-cell table:style-name="TableCell958">
            <text:p text:style-name="P959"><text:span text:style-name="T960">K*Ft</text:span><text:span text:style-name="T961">max</text:span></text:p>
          </table:table-cell>
          <table:table-cell table:style-name="TableCell962">
            <text:p text:style-name="P963"><text:span text:style-name="T964">Massimo flusso di massa teorico a camino</text:span></text:p>
          </table:table-cell>
          <table:table-cell table:style-name="TableCell965">
            <text:p text:style-name="P966"><text:span text:style-name="T967">g/h</text:span></text:p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4">
            <text:p text:style-name="P979">Condizione verificata per edificio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<text:span text:style-name="T983">F ≤ K*Ft</text:span><text:span text:style-name="T984">max</text:span></text:p>
          </table:table-cell>
          <table:table-cell table:style-name="TableCell985">
            <text:p text:style-name="P986">Edificio n. __</text:p>
          </table:table-cell>
          <table:table-cell table:style-name="TableCell987">
            <text:p text:style-name="P988"><text:span text:style-name="T989">SI<text:s/></text:span><text:span text:style-name="T990">☐</text:span></text:p>
          </table:table-cell>
          <table:table-cell table:style-name="TableCell991">
            <text:p text:style-name="P992"><text:span text:style-name="T993">NO<text:s/></text:span><text:span text:style-name="T994">☐</text:span><text:span text:style-name="T995"><text:s/></text:span><text:span text:style-name="T996">*</text:span></text:p>
          </table:table-cell>
        </table:table-row>
      </table:table>
      <text:p text:style-name="P997">NOTE</text:p>
      <text:p text:style-name="P998">* Non sono ammesse domande di adesione o comunicazioni di modifica con la risposta NO.</text:p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37in" fo:margin-left="0.004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59in" fo:text-indent="-0.123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fontstyle01" style:display-name="fontstyle01" style:family="text" style:parent-style-name="Car.predefinitoparagrafo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Car.predefinitoparagrafo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31" style:display-name="fontstyle31" style:family="text" style:parent-style-name="Car.predefinitoparagrafo">
      <style:text-properties style:font-name="Helvetica-Bold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Titolo4Carattere" style:display-name="Titolo 4 Carattere" style:family="text" style:parent-style-name="Car.predefinitoparagrafo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Titolo3Carattere" style:display-name="Titolo 3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 fo:text-align="justify" fo:margin-bottom="0.0027in" fo:margin-left="0.0069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fo:language="it" fo:country="I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style:letter-kerning="true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bottom="0in" fo:margin-left="0in" fo:text-indent="0in">
        <style:tab-stops/>
      </style:paragraph-properties>
      <style:text-properties style:font-name="Calibri" style:font-name-asian="Calibri" style:font-name-complex="Mangal" fo:font-weight="bold" style:font-weight-asian="bold" style:font-weight-complex="bold" style:use-window-font-color="true" style:letter-kerning="false" fo:language="en" fo:country="US" style:language-asian="en" style:country-asian="US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 fo:language="it" fo:country="IT" style:language-asian="it" style:country-asian="IT"/>
    </style:style>
    <style:style style:name="normaltextrun" style:display-name="normaltextrun" style:family="text" style:parent-style-name="Car.predefinitoparagrafo"/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7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9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0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1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12LVL1" style:family="text">
      <style:text-properties fo:font-weight="bold" style:font-weight-asian="bold" style:font-weight-complex="bold"/>
    </style:style>
    <style:style style:name="WW_CharLFO14LVL1" style:family="text">
      <style:text-properties style:font-name="Helvetica" style:font-name-asian="Times New Roman" style:font-name-complex="Helvetic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5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6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6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26LVL2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26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7LVL2" style:family="text">
      <style:text-properties fo:font-weight="bold" style:font-weight-asian="bold" style:font-weight-complex="bold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31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Helvetica" style:font-name-asian="Times New Roman" style:font-name-complex="Helvetic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7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 text:start-value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5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9LVL2" text:bullet-char="•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Arial"/>
      </text:list-level-style-bullet>
      <text:list-level-style-bullet text:level="3" text:style-name="WW_CharLFO19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2LVL3" style:num-list-format-name="NLF5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6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style:num-list-format-name="NLF6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list-format-name="NLF6" style:num-format="1" text:display-levels="2">
        <style:list-level-properties text:space-before="0.2562in" text:min-label-width="0.2666in" text:list-level-position-and-space-mode="label-alignment">
          <style:list-level-label-alignment text:label-followed-by="listtab" fo:margin-left="0.5229in" fo:text-indent="-0.2666in"/>
        </style:list-level-properties>
      </text:list-level-style-number>
      <text:list-level-style-number text:level="3" style:num-list-format-name="NLF6" style:num-format="A" style:num-letter-sync="true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8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Helvetica"/>
      </text:list-level-style-bullet>
      <text:list-level-style-bullet text:level="2" text:style-name="WW_CharLFO3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27in" fo:margin-bottom="0.6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TableColumn3" style:family="table-column">
      <style:table-column-properties style:column-width="5.0569in"/>
    </style:style>
    <style:style style:name="TableColumn4" style:family="table-column">
      <style:table-column-properties style:column-width="1.5888in"/>
    </style:style>
    <style:style style:name="Table2" style:family="table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6" style:parent-style-name="Normale" style:family="paragraph">
      <style:paragraph-properties fo:widows="2" fo:orphans="2" fo:text-align="justify" fo:line-height="102%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line-height="107%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9pt" style:font-size-asian="9pt" style:font-size-complex="10pt" fo:language="fr" fo:country="FR" style:language-asian="it" style:country-asian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9pt" style:font-size-asian="9pt" style:font-size-complex="10pt" fo:language="fr" fo:country="FR" style:language-asian="it" style:country-asian="IT"/>
    </style:style>
    <style:style style:name="P31" style:parent-style-name="Normale" style:family="paragraph">
      <style:paragraph-properties fo:widows="2" fo:orphans="2" fo:line-height="107%"/>
      <style:text-properties style:font-name="Arial" style:font-name-asian="Times New Roman" style:font-name-complex="Arial" style:letter-kerning="true" fo:language="it" fo:country="IT" style:language-asian="it" style:country-asian="IT"/>
    </style:style>
    <style:style style:name="P3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47305331"/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<text:s/>32</text:p>
            </table:table-cell>
          </table:table-row>
          <table:table-row table:style-name="TableRow11">
            <table:table-cell table:style-name="TableCell12">
              <text:p text:style-name="P13"><text:span text:style-name="T14">Attività in deroga – D.Lgs. 152/06, Parte Quinta, Allegato IV, Parte II,<text:s/></text:span><text:span text:style-name="T15">Impianti ed attività di cui all'articolo 272, comma 2</text:span></text:p>
              <text:p text:style-name="P16"><text:span text:style-name="T17">punto<text:s/></text:span><text:span text:style-name="T18">3</text:span><text:span text:style-name="T19">2</text:span><text:span text:style-name="T20"><text:s/>-<text:s/></text:span><text:span text:style-name="T21">Lavorazioni meccaniche<text:s/></text:span><text:span text:style-name="T22">in<text:s/></text:span><text:span text:style-name="T23">genere</text:span><text:span text:style-name="T24"><text:s/>e/o pulizia</text:span><text:span text:style-name="T25"><text:s/>meccanica/asportazione di materiale effettuate su metalli e/o leghe m</text:span><text:span text:style-name="T26">etalliche</text:span></text:p>
            </table:table-cell>
            <table:table-cell table:style-name="TableCell27">
              <text:p text:style-name="P28"><text:span text:style-name="T29">Vers.<text:s/></text:span><text:span text:style-name="T30">MAGGIO 2024</text:span></text:p>
              <text:p text:style-name="P31"/>
            </table:table-cell>
          </table:table-row>
        </table:table>
        <text:p text:style-name="Intestazione"><text:bookmark-end text:name="_Hlk147305331"/></text:p>
      </style:header>
      <style:footer>
        <text:p text:style-name="P32">Pag.<text:s/><text:span text:style-name="T33"><text:page-number style:num-format="1" text:fixed="false">12</text:page-number></text:span><text:s/>di<text:s/><text:span text:style-name="T34"><text:page-count style:num-format="1"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A</dc:title>
    <meta:initial-creator>RotaSpertiL</meta:initial-creator>
    <dc:creator>Matteo Molinari</dc:creator>
    <meta:creation-date>2024-06-11T15:35:00Z</meta:creation-date>
    <dc:date>2024-06-11T15:37:00Z</dc:date>
    <meta:template xlink:href="Normal.dotm" xlink:type="simple"/>
    <meta:editing-cycles>3</meta:editing-cycles>
    <meta:editing-duration>PT60S</meta:editing-duration>
    <meta:user-defined meta:name="Created" meta:value-type="date">2009-08-06T00:00:00Z</meta:user-defined>
    <meta:user-defined meta:name="LastSaved" meta:value-type="date">2023-09-18T00:00:00Z</meta:user-defined>
    <meta:user-defined meta:name="ContentTypeId">0x0101000A88FFEED1DA6B41A05A899AAC5CC8CB</meta:user-defined>
    <meta:document-statistic meta:page-count="3" meta:paragraph-count="15" meta:word-count="1128" meta:character-count="7544" meta:row-count="53" meta:non-whitespace-character-count="6431"/>
  </office:meta>
</office:document-meta>
</file>