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3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4LVL3" style:num-suffix="." style:num-list-format-name="NLF1" style:num-format="1" text:display-levels="3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2" style:num-format="A" style:num-letter-sync="true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5LVL3" style:num-list-format-name="NLF2" style:num-format="1" text:display-levels="3">
        <style:list-level-properties text:space-before="-0.7833in" text:min-label-width="0.7833in" text:list-level-position-and-space-mode="label-alignment">
          <style:list-level-label-alignment text:label-followed-by="listtab" fo:margin-left="0in" fo:text-indent="-0.7833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6LVL3" style:num-list-format-name="NLF3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6LVL4" style:num-list-format-name="NLF3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6LVL5" style:num-list-format-name="NLF3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6LVL6" style:num-list-format-name="NLF3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6LVL7" style:num-list-format-name="NLF3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6LVL8" style:num-list-format-name="NLF3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6LVL9" style:num-list-format-name="NLF3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8LVL2" style:num-suffix="." style:num-list-format-name="NLF3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8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8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8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8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8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8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8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suffix="." style:num-list-format-name="NLF3" style:num-format="1" text:start-value="6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0LVL2" style:num-suffix="." style:num-list-format-name="NLF3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0LVL3" style:num-list-format-name="NLF3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10LVL4" style:num-list-format-name="NLF3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10LVL5" style:num-list-format-name="NLF3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10LVL6" style:num-list-format-name="NLF3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10LVL7" style:num-list-format-name="NLF3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10LVL8" style:num-list-format-name="NLF3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10LVL9" style:num-list-format-name="NLF3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Segoe UI Symbol"/>
      </text:list-level-style-bullet>
      <text:list-level-style-bullet text:level="3" text:style-name="WW_CharLFO11LVL3" text:bullet-char="•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12LVL3" text:bullet-char="•">
        <style:list-level-properties text:space-before="0.4666in" text:min-label-width="0in" text:list-level-position-and-space-mode="label-alignment">
          <style:list-level-label-alignment text:label-followed-by="listtab" fo:margin-left="0.4666in" fo:text-indent="0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text:style-name="WW_CharLFO13LVL1" style:num-suffix="." style:num-list-format-name="NLF3" style:num-format="1" text:start-value="10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13LVL2" style:num-suffix="." style:num-list-format-name="NLF3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3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 text:start-value="11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4LVL2" style:num-suffix="." style:num-list-format-name="NLF3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4LVL3" style:num-list-format-name="NLF3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14LVL4" style:num-list-format-name="NLF3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14LVL5" style:num-list-format-name="NLF3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14LVL6" style:num-list-format-name="NLF3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14LVL7" style:num-list-format-name="NLF3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14LVL8" style:num-list-format-name="NLF3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14LVL9" style:num-list-format-name="NLF3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 text:start-value="18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15LVL2" style:num-suffix="." style:num-list-format-name="NLF3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5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5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5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5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5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5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5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6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6LVL4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5" text:style-name="WW_CharLFO16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6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6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6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6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5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8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18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18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text:style-name="WW_CharLFO19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0">
      <text:list-level-style-number text:level="1" style:num-list-format-name="NLF6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0LVL2" style:num-list-format-name="NLF6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6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22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22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22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22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22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22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23">
      <text:list-level-style-number text:level="1" text:style-name="WW_CharLFO23LVL1" style:num-suffix="." style:num-list-format-name="NLF0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list-format-name="NLF0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4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4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4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4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4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4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4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5">
      <text:list-level-style-number text:level="1" style:num-list-format-name="NLF6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25LVL2" style:num-list-format-name="NLF6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6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7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7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9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0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30LVL3" style:num-list-format-name="NLF10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0LVL4" style:num-list-format-name="NLF10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0LVL5" style:num-list-format-name="NLF10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0LVL6" style:num-list-format-name="NLF10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0LVL7" style:num-list-format-name="NLF10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0LVL8" style:num-list-format-name="NLF1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0LVL9" style:num-list-format-name="NLF1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Titolo1" style:master-page-name="MP0" style:family="paragraph">
      <style:paragraph-properties fo:keep-with-next="always" fo:keep-together="always" fo:widows="2" fo:orphans="2" fo:break-before="page" fo:border-top="0.0104in solid #000000" fo:border-left="0.0104in solid #000000" fo:border-bottom="0.0208in solid #000000" fo:border-right="0.0208in solid #000000" fo:padding="0in" style:shadow="none" fo:text-align="center" fo:margin-top="0in" fo:margin-bottom="0.1312in" fo:line-height="107%" fo:margin-left="0.0069in" fo:margin-right="0.3847in" fo:text-indent="-0.0069in" fo:background-color="#DADADA">
        <style:tab-stops/>
        <style:background-fill draw:fill="solid" draw:fill-color="#DADADA"/>
      </style:paragraph-properties>
      <style:text-properties style:font-name-complex="Arial" style:font-weight-complex="normal" fo:color="#000000" style:letter-kerning="true" style:font-size-complex="11pt" fo:language="it" fo:country="IT" style:language-asian="it" style:country-asian="IT"/>
    </style:style>
    <style:style style:name="P30" style:parent-style-name="Normale" style:family="paragraph">
      <style:paragraph-properties fo:margin-left="-0.0034in" fo:margin-right="0.3847in">
        <style:tab-stops/>
      </style:paragraph-properties>
    </style:style>
    <style:style style:name="T31" style:parent-style-name="Car.predefinitoparagrafo" style:family="text">
      <style:text-properties style:font-name="Arial" fo:language="it" fo:country="IT" style:language-asian="it" style:country-asian="IT"/>
    </style:style>
    <style:style style:name="T32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33" style:parent-style-name="Normale" style:family="paragraph">
      <style:paragraph-properties fo:widows="2" fo:orphans="2" fo:text-align="justify" fo:margin-bottom="0.0027in" fo:line-height="104%" fo:margin-left="0.1131in" fo:margin-right="0.3847in" fo:text-indent="-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34" style:parent-style-name="Normale" style:family="paragraph">
      <style:paragraph-properties fo:widows="2" fo:orphans="2" fo:text-align="justify" fo:margin-bottom="0.0027in" fo:line-height="104%" fo:margin-left="-0.0034in" fo:margin-right="0.3847in" fo:text-indent="-0.0069in">
        <style:tab-stops/>
      </style:paragraph-properties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fo:language="it" fo:country="IT" style:language-asian="it" style:country-asian="IT"/>
    </style:style>
    <style:style style:name="T36" style:parent-style-name="Car.predefinitoparagrafo" style:family="text">
      <style:text-properties style:font-name="Arial" fo:font-style="italic" style:font-style-asian="italic" style:font-style-complex="italic" style:letter-kerning="true" fo:font-size="10pt" style:font-size-asian="10pt" fo:language="it" fo:country="IT"/>
    </style:style>
    <style:style style:name="P37" style:parent-style-name="Normale" style:family="paragraph">
      <style:paragraph-properties fo:widows="2" fo:orphans="2" fo:text-align="justify" fo:margin-bottom="0.0027in" fo:line-height="104%" fo:margin-left="-0.0034in" fo:margin-right="0.3847in" fo:text-indent="-0.0069in">
        <style:tab-stops/>
      </style:paragraph-properties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fo:language="it" fo:country="IT" style:language-asian="it" style:country-asian="IT"/>
    </style:style>
    <style:style style:name="P39" style:parent-style-name="Normale" style:family="paragraph">
      <style:paragraph-properties fo:widows="2" fo:orphans="2" fo:text-align="justify" fo:margin-bottom="0.0027in" fo:line-height="104%" fo:margin-left="0.1131in" fo:margin-right="0.3847in" fo:text-indent="-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40" style:parent-style-name="Normale" style:family="paragraph">
      <style:paragraph-properties fo:keep-with-next="always" fo:keep-together="always" fo:widows="2" fo:orphans="2" fo:margin-bottom="0.0006in" fo:line-height="107%" fo:margin-left="0.0069in" fo:margin-right="0.3847in" fo:text-indent="-0.0069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9in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9in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P60" style:parent-style-name="Corpotesto" style:family="paragraph">
      <style:paragraph-properties fo:text-align="justify" fo:margin-top="0.0444in" fo:margin-left="0in" fo:margin-right="0.3847in" fo:text-indent="0in">
        <style:tab-stops/>
      </style:paragraph-properties>
    </style:style>
    <style:style style:name="T61" style:parent-style-name="Car.predefinitoparagrafo" style:family="text">
      <style:text-properties style:font-name-complex="Arial" fo:letter-spacing="0.002in" fo:language="it" fo:country="IT"/>
    </style:style>
    <style:style style:name="T62" style:parent-style-name="Car.predefinitoparagrafo" style:family="text">
      <style:text-properties style:font-name-complex="Arial" fo:language="it" fo:country="IT"/>
    </style:style>
    <style:style style:name="T63" style:parent-style-name="Car.predefinitoparagrafo" style:family="text">
      <style:text-properties style:font-name-complex="Arial" fo:letter-spacing="-0.0006in" fo:language="it" fo:country="IT"/>
    </style:style>
    <style:style style:name="T64" style:parent-style-name="Car.predefinitoparagrafo" style:family="text">
      <style:text-properties style:font-name-complex="Arial" fo:letter-spacing="-0.0013in" fo:language="it" fo:country="IT"/>
    </style:style>
    <style:style style:name="T65" style:parent-style-name="Car.predefinitoparagrafo" style:family="text">
      <style:text-properties style:font-name-complex="Arial" fo:letter-spacing="0.0013in" fo:language="it" fo:country="IT"/>
    </style:style>
    <style:style style:name="T66" style:parent-style-name="Car.predefinitoparagrafo" style:family="text">
      <style:text-properties style:font-name-complex="Arial" fo:letter-spacing="-0.0006in" fo:language="it" fo:country="IT"/>
    </style:style>
    <style:style style:name="T67" style:parent-style-name="Car.predefinitoparagrafo" style:family="text">
      <style:text-properties style:font-name-complex="Arial" fo:letter-spacing="-0.0013in" fo:language="it" fo:country="IT"/>
    </style:style>
    <style:style style:name="T68" style:parent-style-name="Car.predefinitoparagrafo" style:family="text">
      <style:text-properties style:font-name-complex="Arial" fo:letter-spacing="0.0027in" fo:language="it" fo:country="IT"/>
    </style:style>
    <style:style style:name="T69" style:parent-style-name="Car.predefinitoparagrafo" style:family="text">
      <style:text-properties style:font-name-complex="Arial" fo:letter-spacing="-0.0006in" fo:language="it" fo:country="IT"/>
    </style:style>
    <style:style style:name="T70" style:parent-style-name="Car.predefinitoparagrafo" style:family="text">
      <style:text-properties style:font-name-complex="Arial" fo:letter-spacing="-0.0034in" fo:language="it" fo:country="IT"/>
    </style:style>
    <style:style style:name="T71" style:parent-style-name="Car.predefinitoparagrafo" style:family="text">
      <style:text-properties style:font-name-complex="Arial" fo:letter-spacing="-0.0006in" fo:language="it" fo:country="IT"/>
    </style:style>
    <style:style style:name="T72" style:parent-style-name="Car.predefinitoparagrafo" style:family="text">
      <style:text-properties style:font-name-complex="Arial" fo:letter-spacing="0.0013in" fo:language="it" fo:country="IT"/>
    </style:style>
    <style:style style:name="T73" style:parent-style-name="Car.predefinitoparagrafo" style:family="text">
      <style:text-properties style:font-name-complex="Arial" fo:letter-spacing="-0.0006in" fo:language="it" fo:country="IT"/>
    </style:style>
    <style:style style:name="T74" style:parent-style-name="Car.predefinitoparagrafo" style:family="text">
      <style:text-properties style:font-name-complex="Arial" fo:language="it" fo:country="IT"/>
    </style:style>
    <style:style style:name="T75" style:parent-style-name="Car.predefinitoparagrafo" style:family="text">
      <style:text-properties style:font-name-complex="Arial" fo:letter-spacing="-0.0048in" fo:language="it" fo:country="IT"/>
    </style:style>
    <style:style style:name="T76" style:parent-style-name="Car.predefinitoparagrafo" style:family="text">
      <style:text-properties style:font-name-complex="Arial" fo:letter-spacing="-0.0006in" fo:language="it" fo:country="IT"/>
    </style:style>
    <style:style style:name="T77" style:parent-style-name="Car.predefinitoparagrafo" style:family="text">
      <style:text-properties style:font-name-complex="Arial" fo:letter-spacing="0.0013in" fo:language="it" fo:country="IT"/>
    </style:style>
    <style:style style:name="T78" style:parent-style-name="Car.predefinitoparagrafo" style:family="text">
      <style:text-properties style:font-name-complex="Arial" fo:letter-spacing="-0.0006in" fo:language="it" fo:country="IT"/>
    </style:style>
    <style:style style:name="T79" style:parent-style-name="Car.predefinitoparagrafo" style:family="text">
      <style:text-properties style:font-name-complex="Arial" fo:language="it" fo:country="IT"/>
    </style:style>
    <style:style style:name="T80" style:parent-style-name="Car.predefinitoparagrafo" style:family="text">
      <style:text-properties style:font-name-complex="Arial" fo:letter-spacing="-0.0006in" fo:language="it" fo:country="IT"/>
    </style:style>
    <style:style style:name="T81" style:parent-style-name="Car.predefinitoparagrafo" style:family="text">
      <style:text-properties style:font-name-complex="Arial" fo:language="it" fo:country="IT"/>
    </style:style>
    <style:style style:name="T82" style:parent-style-name="Car.predefinitoparagrafo" style:family="text">
      <style:text-properties style:font-name-complex="Arial" fo:letter-spacing="0.0006in" fo:language="it" fo:country="IT"/>
    </style:style>
    <style:style style:name="T83" style:parent-style-name="Car.predefinitoparagrafo" style:family="text">
      <style:text-properties style:font-name-complex="Arial" fo:letter-spacing="-0.0006in" fo:language="it" fo:country="IT"/>
    </style:style>
    <style:style style:name="T84" style:parent-style-name="Car.predefinitoparagrafo" style:family="text">
      <style:text-properties style:font-name-complex="Arial" fo:letter-spacing="0.002in" fo:language="it" fo:country="IT"/>
    </style:style>
    <style:style style:name="T85" style:parent-style-name="Car.predefinitoparagrafo" style:family="text">
      <style:text-properties style:font-name-complex="Arial" fo:letter-spacing="-0.0006in" fo:language="it" fo:country="IT"/>
    </style:style>
    <style:style style:name="T86" style:parent-style-name="Car.predefinitoparagrafo" style:family="text">
      <style:text-properties style:font-name-complex="Arial" fo:language="it" fo:country="IT"/>
    </style:style>
    <style:style style:name="T87" style:parent-style-name="Car.predefinitoparagrafo" style:family="text">
      <style:text-properties style:font-name-complex="Arial" fo:letter-spacing="-0.0006in" fo:language="it" fo:country="IT"/>
    </style:style>
    <style:style style:name="T88" style:parent-style-name="Car.predefinitoparagrafo" style:family="text">
      <style:text-properties style:font-name-complex="Arial" fo:language="it" fo:country="IT"/>
    </style:style>
    <style:style style:name="T89" style:parent-style-name="Car.predefinitoparagrafo" style:family="text">
      <style:text-properties style:font-name-complex="Arial" fo:letter-spacing="-0.0062in" fo:language="it" fo:country="IT"/>
    </style:style>
    <style:style style:name="T90" style:parent-style-name="Car.predefinitoparagrafo" style:family="text">
      <style:text-properties style:font-name-complex="Arial" fo:letter-spacing="0.0006in" fo:language="it" fo:country="IT"/>
    </style:style>
    <style:style style:name="T91" style:parent-style-name="Car.predefinitoparagrafo" style:family="text">
      <style:text-properties style:font-name-complex="Arial" fo:letter-spacing="0.0013in" fo:language="it" fo:country="IT"/>
    </style:style>
    <style:style style:name="T92" style:parent-style-name="Car.predefinitoparagrafo" style:family="text">
      <style:text-properties style:font-name-complex="Arial" fo:language="it" fo:country="IT"/>
    </style:style>
    <style:style style:name="T93" style:parent-style-name="Car.predefinitoparagrafo" style:family="text">
      <style:text-properties style:font-name-complex="Arial" fo:letter-spacing="-0.0062in" fo:language="it" fo:country="IT"/>
    </style:style>
    <style:style style:name="T94" style:parent-style-name="Car.predefinitoparagrafo" style:family="text">
      <style:text-properties style:font-name-complex="Arial" fo:letter-spacing="-0.0006in" fo:language="it" fo:country="IT"/>
    </style:style>
    <style:style style:name="T95" style:parent-style-name="Car.predefinitoparagrafo" style:family="text">
      <style:text-properties style:font-name-complex="Arial" fo:language="it" fo:country="IT"/>
    </style:style>
    <style:style style:name="T96" style:parent-style-name="Car.predefinitoparagrafo" style:family="text">
      <style:text-properties style:font-name-complex="Arial" fo:letter-spacing="0.0013in" fo:language="it" fo:country="IT"/>
    </style:style>
    <style:style style:name="T97" style:parent-style-name="Car.predefinitoparagrafo" style:family="text">
      <style:text-properties style:font-name-complex="Arial" fo:letter-spacing="-0.0006in" fo:language="it" fo:country="IT"/>
    </style:style>
    <style:style style:name="T98" style:parent-style-name="Car.predefinitoparagrafo" style:family="text">
      <style:text-properties style:font-name-complex="Arial" fo:letter-spacing="0.0013in" fo:language="it" fo:country="IT"/>
    </style:style>
    <style:style style:name="T99" style:parent-style-name="Car.predefinitoparagrafo" style:family="text">
      <style:text-properties style:font-name-complex="Arial" fo:letter-spacing="-0.0013in" fo:language="it" fo:country="IT"/>
    </style:style>
    <style:style style:name="T100" style:parent-style-name="Car.predefinitoparagrafo" style:family="text">
      <style:text-properties style:font-name-complex="Arial" fo:letter-spacing="0.0006in" fo:language="it" fo:country="IT"/>
    </style:style>
    <style:style style:name="T101" style:parent-style-name="Car.predefinitoparagrafo" style:family="text">
      <style:text-properties style:font-name-complex="Arial" fo:letter-spacing="-0.0006in" fo:language="it" fo:country="IT"/>
    </style:style>
    <style:style style:name="T102" style:parent-style-name="Car.predefinitoparagrafo" style:family="text">
      <style:text-properties style:font-name-complex="Arial" fo:language="it" fo:country="IT"/>
    </style:style>
    <style:style style:name="T103" style:parent-style-name="Car.predefinitoparagrafo" style:family="text">
      <style:text-properties style:font-name-complex="Arial" fo:letter-spacing="-0.0041in" fo:language="it" fo:country="IT"/>
    </style:style>
    <style:style style:name="T104" style:parent-style-name="Car.predefinitoparagrafo" style:family="text">
      <style:text-properties style:font-name-complex="Arial" fo:letter-spacing="-0.0006in" fo:language="it" fo:country="IT"/>
    </style:style>
    <style:style style:name="T105" style:parent-style-name="Car.predefinitoparagrafo" style:family="text">
      <style:text-properties style:font-name-complex="Arial" fo:letter-spacing="0.0013in" fo:language="it" fo:country="IT"/>
    </style:style>
    <style:style style:name="T106" style:parent-style-name="Car.predefinitoparagrafo" style:family="text">
      <style:text-properties style:font-name-complex="Arial" fo:language="it" fo:country="IT"/>
    </style:style>
    <style:style style:name="T107" style:parent-style-name="Car.predefinitoparagrafo" style:family="text">
      <style:text-properties style:font-name-complex="Arial" fo:letter-spacing="-0.0062in" fo:language="it" fo:country="IT"/>
    </style:style>
    <style:style style:name="T108" style:parent-style-name="Car.predefinitoparagrafo" style:family="text">
      <style:text-properties style:font-name-complex="Arial" fo:letter-spacing="0.0006in" fo:language="it" fo:country="IT"/>
    </style:style>
    <style:style style:name="T109" style:parent-style-name="Car.predefinitoparagrafo" style:family="text">
      <style:text-properties style:font-name-complex="Arial" fo:letter-spacing="-0.0006in" fo:language="it" fo:country="IT"/>
    </style:style>
    <style:style style:name="T110" style:parent-style-name="Car.predefinitoparagrafo" style:family="text">
      <style:text-properties style:font-name-complex="Arial" fo:language="it" fo:country="IT"/>
    </style:style>
    <style:style style:name="T111" style:parent-style-name="Car.predefinitoparagrafo" style:family="text">
      <style:text-properties style:font-name-complex="Arial" fo:letter-spacing="0.0006in" fo:language="it" fo:country="IT"/>
    </style:style>
    <style:style style:name="T112" style:parent-style-name="Car.predefinitoparagrafo" style:family="text">
      <style:text-properties style:font-name-complex="Arial" fo:letter-spacing="-0.0006in" fo:language="it" fo:country="IT"/>
    </style:style>
    <style:style style:name="T113" style:parent-style-name="Car.predefinitoparagrafo" style:family="text">
      <style:text-properties style:font-name-complex="Arial" fo:language="it" fo:country="IT"/>
    </style:style>
    <style:style style:name="T114" style:parent-style-name="Car.predefinitoparagrafo" style:family="text">
      <style:text-properties style:font-name-complex="Arial" fo:letter-spacing="-0.0062in" fo:language="it" fo:country="IT"/>
    </style:style>
    <style:style style:name="T115" style:parent-style-name="Car.predefinitoparagrafo" style:family="text">
      <style:text-properties style:font-name-complex="Arial" fo:language="it" fo:country="IT"/>
    </style:style>
    <style:style style:name="T116" style:parent-style-name="Car.predefinitoparagrafo" style:family="text">
      <style:text-properties style:font-name-complex="Arial" fo:letter-spacing="-0.0041in" fo:language="it" fo:country="IT"/>
    </style:style>
    <style:style style:name="T117" style:parent-style-name="Car.predefinitoparagrafo" style:family="text">
      <style:text-properties style:font-name-complex="Arial" fo:letter-spacing="-0.0006in" fo:language="it" fo:country="IT"/>
    </style:style>
    <style:style style:name="T118" style:parent-style-name="Car.predefinitoparagrafo" style:family="text">
      <style:text-properties style:font-name-complex="Arial" fo:language="it" fo:country="IT"/>
    </style:style>
    <style:style style:name="T119" style:parent-style-name="Car.predefinitoparagrafo" style:family="text">
      <style:text-properties style:font-name-complex="Arial" fo:letter-spacing="-0.0048in" fo:language="it" fo:country="IT"/>
    </style:style>
    <style:style style:name="T120" style:parent-style-name="Car.predefinitoparagrafo" style:family="text">
      <style:text-properties style:font-name-complex="Arial" fo:letter-spacing="-0.0006in" fo:language="it" fo:country="IT"/>
    </style:style>
    <style:style style:name="T121" style:parent-style-name="Car.predefinitoparagrafo" style:family="text">
      <style:text-properties style:font-name-complex="Arial" fo:letter-spacing="0.0013in" fo:language="it" fo:country="IT"/>
    </style:style>
    <style:style style:name="T122" style:parent-style-name="Car.predefinitoparagrafo" style:family="text">
      <style:text-properties style:font-name-complex="Arial" fo:letter-spacing="-0.0006in" fo:language="it" fo:country="IT"/>
    </style:style>
    <style:style style:name="T123" style:parent-style-name="Car.predefinitoparagrafo" style:family="text">
      <style:text-properties style:font-name-complex="Arial" fo:language="it" fo:country="IT"/>
    </style:style>
    <style:style style:name="P124" style:parent-style-name="Normale" style:family="paragraph">
      <style:paragraph-properties fo:widows="2" fo:orphans="2" fo:text-align="justify" fo:line-height="107%" fo:margin-right="0.3847in"/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125" style:parent-style-name="Normale" style:family="paragraph">
      <style:paragraph-properties fo:margin-left="-0.0034in" fo:margin-right="0.4312in" fo:text-indent="0.0034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 style:text-underline-color="#000000" fo:language="it" fo:country="IT"/>
    </style:style>
    <style:style style:name="T129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130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131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132" style:parent-style-name="Car.predefinitoparagrafo" style:family="text">
      <style:text-properties style:font-name="Arial" fo:font-size="10pt" style:font-size-asian="10pt" fo:language="it" fo:country="IT"/>
    </style:style>
    <style:style style:name="P133" style:parent-style-name="Normale" style:family="paragraph">
      <style:paragraph-properties fo:margin-right="0.4312in"/>
    </style:style>
    <style:style style:name="T134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135" style:parent-style-name="Car.predefinitoparagrafo" style:family="text">
      <style:text-properties style:font-name="Arial" fo:font-size="10pt" style:font-size-asian="10pt" fo:language="it" fo:country="IT"/>
    </style:style>
    <style:style style:name="P136" style:parent-style-name="Normale" style:family="paragraph">
      <style:paragraph-properties fo:margin-right="0.4312in"/>
    </style:style>
    <style:style style:name="T137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138" style:parent-style-name="Car.predefinitoparagrafo" style:family="text">
      <style:text-properties style:font-name="Arial" fo:font-style="italic" style:font-style-asian="italic" fo:font-size="10pt" style:font-size-asian="10pt" fo:language="it" fo:country="IT"/>
    </style:style>
    <style:style style:name="T139" style:parent-style-name="Car.predefinitoparagrafo" style:family="text">
      <style:text-properties style:font-name="Arial" fo:font-size="10pt" style:font-size-asian="10pt" fo:language="it" fo:country="IT"/>
    </style:style>
    <style:style style:name="P140" style:parent-style-name="Normale" style:family="paragraph">
      <style:paragraph-properties fo:margin-right="0.4312in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43" style:parent-style-name="Normale" style:family="paragraph">
      <style:text-properties fo:language="it" fo:country="IT"/>
    </style:style>
    <style:style style:name="TableColumn145" style:family="table-column">
      <style:table-column-properties style:column-width="4.0368in" style:use-optimal-column-width="false"/>
    </style:style>
    <style:style style:name="TableColumn146" style:family="table-column">
      <style:table-column-properties style:column-width="0.875in" style:use-optimal-column-width="false"/>
    </style:style>
    <style:style style:name="TableColumn147" style:family="table-column">
      <style:table-column-properties style:column-width="0.75in" style:use-optimal-column-width="false"/>
    </style:style>
    <style:style style:name="TableColumn148" style:family="table-column">
      <style:table-column-properties style:column-width="0.875in" style:use-optimal-column-width="false"/>
    </style:style>
    <style:style style:name="Table144" style:family="table">
      <style:table-properties style:width="6.5368in" fo:margin-left="0.0777in" table:align="left"/>
    </style:style>
    <style:style style:name="TableRow149" style:family="table-row">
      <style:table-row-properties style:min-row-height="0.1923in" style:use-optimal-row-height="false"/>
    </style:style>
    <style:style style:name="TableCell150" style:family="table-cell">
      <style:table-cell-properties fo:border="0.0069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151" style:parent-style-name="TableParagraph" style:family="paragraph">
      <style:paragraph-properties fo:text-align="justify" fo:margin-top="0.0041in" fo:line-height="0.0902in" fo:margin-right="0.3847in"/>
      <style:text-properties style:font-name="Arial" fo:font-size="6.5pt" style:font-size-asian="6.5pt" fo:language="it" fo:country="IT"/>
    </style:style>
    <style:style style:name="P152" style:parent-style-name="TableParagraph" style:family="paragraph">
      <style:paragraph-properties fo:text-align="justify" fo:margin-right="0.3847in"/>
    </style:style>
    <style:style style:name="T1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 fo:language="it" fo:country="IT"/>
    </style:style>
    <style:style style:name="T1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62" style:family="table-cell">
      <style:table-cell-properties fo:border="0.0069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163" style:parent-style-name="TableParagraph" style:family="paragraph">
      <style:paragraph-properties fo:text-align="justify" fo:margin-top="0.0055in" fo:margin-left="0.0729in" fo:margin-right="0.1145in" fo:text-indent="-0.0034in">
        <style:tab-stops/>
      </style:paragraph-properties>
    </style:style>
    <style:style style:name="T1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6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it" fo:country="IT"/>
    </style:style>
    <style:style style:name="T16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1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7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1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 fo:language="it" fo:country="IT"/>
    </style:style>
    <style:style style:name="T17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 fo:language="it" fo:country="IT"/>
    </style:style>
    <style:style style:name="TableCell173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74" style:parent-style-name="TableParagraph" style:family="paragraph">
      <style:paragraph-properties fo:text-align="center" fo:margin-top="0.0013in"/>
    </style:style>
    <style:style style:name="T1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fo:language="it" fo:country="IT"/>
    </style:style>
    <style:style style:name="T1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189" style:family="table-row">
      <style:table-row-properties style:row-height="0.1923in" style:use-optimal-row-height="false"/>
    </style:style>
    <style:style style:name="P190" style:parent-style-name="Normale" style:family="paragraph">
      <style:paragraph-properties fo:text-align="justify" fo:margin-right="0.3847in"/>
      <style:text-properties style:font-name="Arial" fo:language="it" fo:country="IT"/>
    </style:style>
    <style:style style:name="P191" style:parent-style-name="Normale" style:family="paragraph">
      <style:paragraph-properties fo:text-align="justify" fo:margin-right="0.3847in"/>
      <style:text-properties style:font-name="Arial" fo:language="it" fo:country="IT"/>
    </style:style>
    <style:style style:name="TableCell192" style:family="table-cell">
      <style:table-cell-properties fo:border="0.0069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193" style:parent-style-name="TableParagraph" style:family="paragraph">
      <style:paragraph-properties fo:text-align="justify" fo:line-height="0.1527in" fo:margin-left="0.1354in">
        <style:tab-stops/>
      </style:paragraph-properties>
    </style:style>
    <style:style style:name="T1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1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1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99" style:family="table-cell">
      <style:table-cell-properties fo:border="0.0069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200" style:parent-style-name="TableParagraph" style:family="paragraph">
      <style:paragraph-properties fo:text-align="justify" fo:line-height="0.1527in"/>
    </style:style>
    <style:style style:name="T2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2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205" style:family="table-row">
      <style:table-row-properties style:row-height="0.2597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justify" fo:margin-top="0.0381in" fo:margin-left="0.0708in" fo:margin-right="0.3847in">
        <style:tab-stops/>
      </style:paragraph-properties>
    </style:style>
    <style:style style:name="T208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09" style:parent-style-name="Car.predefinitoparagrafo" style:family="text">
      <style:text-properties style:font-name="Arial" style:font-name-asian="Arial" style:font-name-complex="Arial" fo:letter-spacing="0.0034in" style:text-scale="95%" fo:font-size="10pt" style:font-size-asian="10pt" style:font-size-complex="10pt" fo:language="it" fo:country="IT"/>
    </style:style>
    <style:style style:name="T210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11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12" style:parent-style-name="Car.predefinitoparagrafo" style:family="text">
      <style:text-properties style:font-name="Arial" style:font-name-asian="Arial" style:font-name-complex="Arial" fo:letter-spacing="0.0055in" style:text-scale="95%" fo:font-size="10pt" style:font-size-asian="10pt" style:font-size-complex="10pt" fo:language="it" fo:country="IT"/>
    </style:style>
    <style:style style:name="T213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="Arial" style:font-name-asian="Arial" style:font-name-complex="Arial" fo:letter-spacing="0.0006in" style:text-scale="95%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justify" fo:margin-top="0.0381in" fo:margin-left="0.0708in" fo:margin-right="0.052in">
        <style:tab-stops/>
      </style:paragraph-properties>
    </style:style>
    <style:style style:name="T2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e" style:family="paragraph">
      <style:paragraph-properties fo:text-align="justify" fo:margin-left="0.1354in">
        <style:tab-stops/>
      </style:paragraph-properties>
      <style:text-properties style:font-name="Arial" fo:language="it" fo:country="I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e" style:family="paragraph">
      <style:paragraph-properties fo:text-align="justify"/>
      <style:text-properties style:font-name="Arial" fo:language="it" fo:country="IT"/>
    </style:style>
    <style:style style:name="TableRow226" style:family="table-row">
      <style:table-row-properties style:row-height="0.2597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justify" fo:margin-top="0.0381in" fo:margin-left="0.0708in" fo:margin-right="0.3847in">
        <style:tab-stops/>
      </style:paragraph-properties>
    </style:style>
    <style:style style:name="T229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30" style:parent-style-name="Car.predefinitoparagrafo" style:family="text">
      <style:text-properties style:font-name="Arial" style:font-name-asian="Arial" style:font-name-complex="Arial" fo:letter-spacing="0.0027in" style:text-scale="95%" fo:font-size="10pt" style:font-size-asian="10pt" style:font-size-complex="10pt" fo:language="it" fo:country="IT"/>
    </style:style>
    <style:style style:name="T231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32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233" style:parent-style-name="Car.predefinitoparagrafo" style:family="text">
      <style:text-properties style:font-name="Arial" style:font-name-asian="Arial" style:font-name-complex="Arial" fo:letter-spacing="0.0048in" style:text-scale="95%" fo:font-size="10pt" style:font-size-asian="10pt" style:font-size-complex="10pt" fo:language="it" fo:country="IT"/>
    </style:style>
    <style:style style:name="T234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35" style:parent-style-name="Car.predefinitoparagrafo" style:family="text">
      <style:text-properties style:font-name="Arial" style:font-name-asian="Arial" style:font-name-complex="Arial" fo:letter-spacing="0.0006in" style:text-scale="95%" fo:font-size="10pt" style:font-size-asian="10pt" style:font-size-complex="10pt" fo:language="it" fo:country="IT"/>
    </style:style>
    <style:style style:name="T236" style:parent-style-name="Car.predefinitoparagrafo" style:family="text">
      <style:text-properties style:font-name="Arial" style:font-name-asian="Arial" style:font-name-complex="Arial" fo:letter-spacing="-0.0006in" style:text-scale="95%" fo:font-size="10pt" style:font-size-asian="10pt" style:font-size-complex="10pt" fo:language="it" fo:country="IT"/>
    </style:style>
    <style:style style:name="T237" style:parent-style-name="Car.predefinitoparagrafo" style:family="text">
      <style:text-properties style:font-name="Arial" style:font-name-asian="Arial" style:font-name-complex="Arial" style:text-scale="95%" fo:font-size="10pt" style:font-size-asian="10pt" style:font-size-complex="10pt" fo:language="it" fo:country="I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justify" fo:margin-top="0.0381in" fo:margin-left="0.0708in" fo:margin-right="0.052in">
        <style:tab-stops/>
      </style:paragraph-properties>
    </style:style>
    <style:style style:name="T2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e" style:family="paragraph">
      <style:paragraph-properties fo:text-align="justify" fo:margin-left="0.1354in">
        <style:tab-stops/>
      </style:paragraph-properties>
      <style:text-properties style:font-name="Arial" fo:language="it" fo:country="I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e" style:family="paragraph">
      <style:paragraph-properties fo:text-align="justify"/>
      <style:text-properties style:font-name="Arial" fo:language="it" fo:country="IT"/>
    </style:style>
    <style:style style:name="TableRow248" style:family="table-row">
      <style:table-row-properties style:row-height="0.2597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justify" fo:margin-top="0.0381in" fo:margin-left="0.0708in" fo:margin-right="0.3847in">
        <style:tab-stops/>
      </style:paragraph-properties>
    </style:style>
    <style:style style:name="T251" style:parent-style-name="Car.predefinitoparagrafo" style:family="text">
      <style:text-properties style:font-name="Arial" style:text-scale="95%" fo:font-size="10pt" style:font-size-asian="10pt" fo:language="it" fo:country="IT"/>
    </style:style>
    <style:style style:name="T252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25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5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2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5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6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6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3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26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7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6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7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1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4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27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7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7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7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79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8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8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8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28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8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28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8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8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8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28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9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91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29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9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94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9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29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29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justify" fo:margin-top="0.0381in" fo:margin-left="0.0708in" fo:margin-right="0.052in">
        <style:tab-stops/>
      </style:paragraph-properties>
    </style:style>
    <style:style style:name="T3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e" style:family="paragraph">
      <style:paragraph-properties fo:text-align="justify" fo:margin-left="0.1354in">
        <style:tab-stops/>
      </style:paragraph-properties>
      <style:text-properties style:font-name="Arial" fo:language="it" fo:country="I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e" style:family="paragraph">
      <style:paragraph-properties fo:text-align="justify"/>
      <style:text-properties style:font-name="Arial" fo:language="it" fo:country="IT"/>
    </style:style>
    <style:style style:name="TableRow309" style:family="table-row">
      <style:table-row-properties style:row-height="0.2583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justify" fo:margin-top="0.0381in" fo:margin-left="0.0708in" fo:margin-right="0.3847in">
        <style:tab-stops/>
      </style:paragraph-properties>
    </style:style>
    <style:style style:name="T312" style:parent-style-name="Car.predefinitoparagrafo" style:family="text">
      <style:text-properties style:font-name="Arial" style:text-scale="95%" fo:font-size="10pt" style:font-size-asian="10pt" fo:language="it" fo:country="IT"/>
    </style:style>
    <style:style style:name="T313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31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1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16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31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1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1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2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22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323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3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2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26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3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2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29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3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3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3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33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33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3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33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3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3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3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40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34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42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34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4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4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4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5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5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justify" fo:margin-top="0.0381in" fo:margin-left="0.0708in" fo:margin-right="0.052in">
        <style:tab-stops/>
      </style:paragraph-properties>
    </style:style>
    <style:style style:name="T3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e" style:family="paragraph">
      <style:paragraph-properties fo:text-align="justify" fo:margin-left="0.1354in">
        <style:tab-stops/>
      </style:paragraph-properties>
      <style:text-properties style:font-name="Arial" fo:language="it" fo:country="I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e" style:family="paragraph">
      <style:paragraph-properties fo:text-align="justify"/>
      <style:text-properties style:font-name="Arial" fo:language="it" fo:country="IT"/>
    </style:style>
    <style:style style:name="TableRow363" style:family="table-row">
      <style:table-row-properties style:row-height="0.2597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justify" fo:margin-top="0.0381in" fo:margin-left="0.0708in" fo:margin-right="0.3847in">
        <style:tab-stops>
          <style:tab-stop style:type="left" style:position="2.168in"/>
        </style:tab-stops>
      </style:paragraph-properties>
    </style:style>
    <style:style style:name="T36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36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6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6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7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7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37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7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7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77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37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7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8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38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8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383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38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385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38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8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388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38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390" style:parent-style-name="TableParagraph" style:family="paragraph">
      <style:paragraph-properties fo:text-align="justify" fo:margin-top="0.0381in" fo:margin-left="0.0708in" fo:margin-right="0.3847in">
        <style:tab-stops>
          <style:tab-stop style:type="left" style:position="2.168in"/>
        </style:tab-stops>
      </style:paragraph-properties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P391" style:parent-style-name="TableParagraph" style:family="paragraph">
      <style:paragraph-properties fo:text-align="justify" fo:margin-top="0.0381in" fo:margin-left="0.0708in" fo:margin-right="0.3847in">
        <style:tab-stops>
          <style:tab-stop style:type="left" style:position="2.168in"/>
        </style:tab-stops>
      </style:paragraph-properties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392" style:parent-style-name="Corpotesto" style:family="paragraph">
      <style:paragraph-properties fo:text-align="justify" fo:line-height="0.1583in" fo:margin-right="0.3847in" fo:text-indent="0in"/>
      <style:text-properties style:font-name-complex="Arial" fo:language="it" fo:country="IT"/>
    </style:style>
    <style:style style:name="P393" style:parent-style-name="Normale" style:family="paragraph">
      <style:paragraph-properties fo:keep-with-next="always" fo:keep-together="always" fo:widows="2" fo:orphans="2" fo:margin-bottom="0.0006in" fo:line-height="107%" fo:margin-left="0.0069in" fo:margin-right="0.3847in" fo:text-indent="-0.0069in">
        <style:tab-stops/>
      </style:paragraph-properties>
    </style:style>
    <style:style style:name="T39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000000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T39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-0.0006in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T39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000000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T39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0.0006in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T39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000000" fo:letter-spacing="-0.0006in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T39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000000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P400" style:parent-style-name="Normale" style:family="paragraph">
      <style:paragraph-properties fo:text-align="justify" fo:line-height="0.1569in" fo:margin-left="0.0819in" fo:margin-right="0.3847in" fo:text-indent="-0.0819in">
        <style:tab-stops/>
      </style:paragraph-properties>
    </style:style>
    <style:style style:name="T4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 fo:language="it" fo:country="IT"/>
    </style:style>
    <style:style style:name="T4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 fo:language="it" fo:country="IT"/>
    </style:style>
    <style:style style:name="T4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4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4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 fo:language="it" fo:country="IT"/>
    </style:style>
    <style:style style:name="T41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1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18" style:parent-style-name="Car.predefinitoparagrafo" style:family="text">
      <style:text-properties style:font-name="Arial" style:font-name-asian="Arial" style:font-name-complex="Arial" fo:letter-spacing="0.025in" fo:font-size="10pt" style:font-size-asian="10pt" style:font-size-complex="10pt" fo:language="it" fo:country="IT"/>
    </style:style>
    <style:style style:name="T41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2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2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23" style:parent-style-name="Car.predefinitoparagrafo" style:family="text">
      <style:text-properties style:font-name="Arial" style:font-name-asian="Arial" style:font-name-complex="Arial" fo:letter-spacing="0.0236in" fo:font-size="10pt" style:font-size-asian="10pt" style:font-size-complex="10pt" fo:language="it" fo:country="IT"/>
    </style:style>
    <style:style style:name="T4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2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26" style:parent-style-name="Car.predefinitoparagrafo" style:family="text">
      <style:text-properties style:font-name="Arial" style:font-name-asian="Arial" style:font-name-complex="Arial" fo:letter-spacing="0.0229in" fo:font-size="10pt" style:font-size-asian="10pt" style:font-size-complex="10pt" fo:language="it" fo:country="IT"/>
    </style:style>
    <style:style style:name="T42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29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4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3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3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433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43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3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37" style:parent-style-name="Car.predefinitoparagrafo" style:family="text">
      <style:text-properties style:font-name="Arial" style:font-name-asian="Arial" style:font-name-complex="Arial" fo:letter-spacing="0.025in" fo:font-size="10pt" style:font-size-asian="10pt" style:font-size-complex="10pt" fo:language="it" fo:country="IT"/>
    </style:style>
    <style:style style:name="T43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3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40" style:parent-style-name="Car.predefinitoparagrafo" style:family="text">
      <style:text-properties style:font-name="Arial" style:font-name-asian="Arial" style:font-name-complex="Arial" fo:letter-spacing="0.0229in" fo:font-size="10pt" style:font-size-asian="10pt" style:font-size-complex="10pt" fo:language="it" fo:country="IT"/>
    </style:style>
    <style:style style:name="T441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4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4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4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4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4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47" style:parent-style-name="Car.predefinitoparagrafo" style:family="text">
      <style:text-properties style:font-name="Arial" style:font-name-asian="Arial" style:font-name-complex="Arial" fo:letter-spacing="0.0236in" fo:font-size="10pt" style:font-size-asian="10pt" style:font-size-complex="10pt" fo:language="it" fo:country="IT"/>
    </style:style>
    <style:style style:name="T4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4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4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5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5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5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54" style:parent-style-name="Car.predefinitoparagrafo" style:family="text">
      <style:text-properties style:font-name="Arial" style:font-name-asian="Arial" style:font-name-complex="Arial" fo:letter-spacing="0.0236in" fo:font-size="10pt" style:font-size-asian="10pt" style:font-size-complex="10pt" fo:language="it" fo:country="IT"/>
    </style:style>
    <style:style style:name="T45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45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57" style:parent-style-name="Car.predefinitoparagrafo" style:family="text">
      <style:text-properties style:font-name="Arial" style:font-name-asian="Arial" style:font-name-complex="Arial" fo:letter-spacing="0.0236in" fo:font-size="10pt" style:font-size-asian="10pt" style:font-size-complex="10pt" fo:language="it" fo:country="IT"/>
    </style:style>
    <style:style style:name="T4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5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6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6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46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46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6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46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66" style:parent-style-name="Car.predefinitoparagrafo" style:family="text">
      <style:text-properties style:font-name="Arial" style:font-name-asian="Arial" style:font-name-complex="Arial" fo:letter-spacing="0.0236in" fo:font-size="10pt" style:font-size-asian="10pt" style:font-size-complex="10pt" fo:language="it" fo:country="IT"/>
    </style:style>
    <style:style style:name="T46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6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46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7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71" style:parent-style-name="Car.predefinitoparagrafo" style:family="text">
      <style:text-properties style:font-name="Arial" style:font-name-asian="Arial" style:font-name-complex="Arial" fo:letter-spacing="0.0236in" fo:font-size="10pt" style:font-size-asian="10pt" style:font-size-complex="10pt" fo:language="it" fo:country="IT"/>
    </style:style>
    <style:style style:name="T47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4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7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 fo:language="it" fo:country="IT"/>
    </style:style>
    <style:style style:name="T4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 fo:language="it" fo:country="IT"/>
    </style:style>
    <style:style style:name="T47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477" style:parent-style-name="Car.predefinitoparagrafo" style:family="text">
      <style:text-properties style:font-name="Arial" style:font-name-asian="Arial" style:font-name-complex="Arial" fo:letter-spacing="0.0236in" fo:font-size="10pt" style:font-size-asian="10pt" style:font-size-complex="10pt" fo:language="it" fo:country="IT"/>
    </style:style>
    <style:style style:name="T47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79" style:parent-style-name="Corpotesto" style:family="paragraph">
      <style:paragraph-properties fo:text-align="justify" fo:margin-top="0.002in" fo:margin-right="0.3847in" fo:text-indent="-0.0819in"/>
    </style:style>
    <style:style style:name="T480" style:parent-style-name="Car.predefinitoparagrafo" style:family="text">
      <style:text-properties style:font-name-complex="Arial" fo:letter-spacing="-0.0006in" fo:language="it" fo:country="IT"/>
    </style:style>
    <style:style style:name="T481" style:parent-style-name="Car.predefinitoparagrafo" style:family="text">
      <style:text-properties style:font-name-complex="Arial" fo:language="it" fo:country="IT"/>
    </style:style>
    <style:style style:name="T482" style:parent-style-name="Car.predefinitoparagrafo" style:family="text">
      <style:text-properties style:font-name-complex="Arial" fo:letter-spacing="-0.0006in" fo:language="it" fo:country="IT"/>
    </style:style>
    <style:style style:name="T483" style:parent-style-name="Car.predefinitoparagrafo" style:family="text">
      <style:text-properties style:font-name-complex="Arial" fo:letter-spacing="0.0006in" fo:language="it" fo:country="IT"/>
    </style:style>
    <style:style style:name="T484" style:parent-style-name="Car.predefinitoparagrafo" style:family="text">
      <style:text-properties style:font-name-complex="Arial" fo:letter-spacing="-0.0006in" fo:language="it" fo:country="IT"/>
    </style:style>
    <style:style style:name="T485" style:parent-style-name="Car.predefinitoparagrafo" style:family="text">
      <style:text-properties style:font-name-complex="Arial" fo:letter-spacing="0.0006in" fo:language="it" fo:country="IT"/>
    </style:style>
    <style:style style:name="T486" style:parent-style-name="Car.predefinitoparagrafo" style:family="text">
      <style:text-properties style:font-name-complex="Arial" fo:letter-spacing="-0.0006in" fo:language="it" fo:country="IT"/>
    </style:style>
    <style:style style:name="T487" style:parent-style-name="Car.predefinitoparagrafo" style:family="text">
      <style:text-properties style:font-name-complex="Arial" fo:language="it" fo:country="IT"/>
    </style:style>
    <style:style style:name="T488" style:parent-style-name="Car.predefinitoparagrafo" style:family="text">
      <style:text-properties style:font-name-complex="Arial" fo:letter-spacing="-0.0055in" fo:language="it" fo:country="IT"/>
    </style:style>
    <style:style style:name="T489" style:parent-style-name="Car.predefinitoparagrafo" style:family="text">
      <style:text-properties style:font-name-complex="Arial" fo:letter-spacing="0.0013in" fo:language="it" fo:country="IT"/>
    </style:style>
    <style:style style:name="T490" style:parent-style-name="Car.predefinitoparagrafo" style:family="text">
      <style:text-properties style:font-name-complex="Arial" fo:letter-spacing="-0.0006in" fo:language="it" fo:country="IT"/>
    </style:style>
    <style:style style:name="T491" style:parent-style-name="Car.predefinitoparagrafo" style:family="text">
      <style:text-properties style:font-name-complex="Arial" fo:language="it" fo:country="IT"/>
    </style:style>
    <style:style style:name="T492" style:parent-style-name="Car.predefinitoparagrafo" style:family="text">
      <style:text-properties style:font-name-complex="Arial" fo:letter-spacing="-0.0006in" fo:language="it" fo:country="IT"/>
    </style:style>
    <style:style style:name="T493" style:parent-style-name="Car.predefinitoparagrafo" style:family="text">
      <style:text-properties style:font-name-complex="Arial" fo:letter-spacing="0.0027in" fo:language="it" fo:country="IT"/>
    </style:style>
    <style:style style:name="T494" style:parent-style-name="Car.predefinitoparagrafo" style:family="text">
      <style:text-properties style:font-name-complex="Arial" fo:letter-spacing="-0.0006in" fo:language="it" fo:country="IT"/>
    </style:style>
    <style:style style:name="T495" style:parent-style-name="Car.predefinitoparagrafo" style:family="text">
      <style:text-properties style:font-name-complex="Arial" fo:language="it" fo:country="IT"/>
    </style:style>
    <style:style style:name="T496" style:parent-style-name="Car.predefinitoparagrafo" style:family="text">
      <style:text-properties style:font-name-complex="Arial" fo:letter-spacing="-0.0048in" fo:language="it" fo:country="IT"/>
    </style:style>
    <style:style style:name="T497" style:parent-style-name="Car.predefinitoparagrafo" style:family="text">
      <style:text-properties style:font-name-complex="Arial" fo:letter-spacing="-0.0006in" fo:language="it" fo:country="IT"/>
    </style:style>
    <style:style style:name="T498" style:parent-style-name="Car.predefinitoparagrafo" style:family="text">
      <style:text-properties style:font-name-complex="Arial" fo:letter-spacing="0.0013in" fo:language="it" fo:country="IT"/>
    </style:style>
    <style:style style:name="T499" style:parent-style-name="Car.predefinitoparagrafo" style:family="text">
      <style:text-properties style:font-name-complex="Arial" fo:letter-spacing="-0.0006in" fo:language="it" fo:country="IT"/>
    </style:style>
    <style:style style:name="T500" style:parent-style-name="Car.predefinitoparagrafo" style:family="text">
      <style:text-properties style:font-name-complex="Arial" fo:letter-spacing="0.0006in" fo:language="it" fo:country="IT"/>
    </style:style>
    <style:style style:name="T501" style:parent-style-name="Car.predefinitoparagrafo" style:family="text">
      <style:text-properties style:font-name-complex="Arial" fo:letter-spacing="-0.0006in" fo:language="it" fo:country="IT"/>
    </style:style>
    <style:style style:name="T502" style:parent-style-name="Car.predefinitoparagrafo" style:family="text">
      <style:text-properties style:font-name-complex="Arial" fo:language="it" fo:country="IT"/>
    </style:style>
    <style:style style:name="T503" style:parent-style-name="Car.predefinitoparagrafo" style:family="text">
      <style:text-properties style:font-name-complex="Arial" fo:letter-spacing="-0.0041in" fo:language="it" fo:country="IT"/>
    </style:style>
    <style:style style:name="T504" style:parent-style-name="Car.predefinitoparagrafo" style:family="text">
      <style:text-properties style:font-name-complex="Arial" fo:letter-spacing="0.0006in" fo:language="it" fo:country="IT"/>
    </style:style>
    <style:style style:name="T505" style:parent-style-name="Car.predefinitoparagrafo" style:family="text">
      <style:text-properties style:font-name-complex="Arial" fo:letter-spacing="-0.0006in" fo:language="it" fo:country="IT"/>
    </style:style>
    <style:style style:name="T506" style:parent-style-name="Car.predefinitoparagrafo" style:family="text">
      <style:text-properties style:font-name-complex="Arial" fo:language="it" fo:country="IT"/>
    </style:style>
    <style:style style:name="T507" style:parent-style-name="Car.predefinitoparagrafo" style:family="text">
      <style:text-properties style:font-name-complex="Arial" fo:letter-spacing="-0.0041in" fo:language="it" fo:country="IT"/>
    </style:style>
    <style:style style:name="T508" style:parent-style-name="Car.predefinitoparagrafo" style:family="text">
      <style:text-properties style:font-name-complex="Arial" fo:letter-spacing="-0.0006in" fo:language="it" fo:country="IT"/>
    </style:style>
    <style:style style:name="T509" style:parent-style-name="Car.predefinitoparagrafo" style:family="text">
      <style:text-properties style:font-name-complex="Arial" fo:language="it" fo:country="IT"/>
    </style:style>
    <style:style style:name="T510" style:parent-style-name="Car.predefinitoparagrafo" style:family="text">
      <style:text-properties style:font-name-complex="Arial" fo:letter-spacing="-0.0055in" fo:language="it" fo:country="IT"/>
    </style:style>
    <style:style style:name="T511" style:parent-style-name="Car.predefinitoparagrafo" style:family="text">
      <style:text-properties style:font-name-complex="Arial" fo:letter-spacing="-0.0006in" fo:language="it" fo:country="IT"/>
    </style:style>
    <style:style style:name="T512" style:parent-style-name="Car.predefinitoparagrafo" style:family="text">
      <style:text-properties style:font-name-complex="Arial" fo:letter-spacing="0.002in" fo:language="it" fo:country="IT"/>
    </style:style>
    <style:style style:name="T513" style:parent-style-name="Car.predefinitoparagrafo" style:family="text">
      <style:text-properties style:font-name-complex="Arial" fo:letter-spacing="-0.0006in" fo:language="it" fo:country="IT"/>
    </style:style>
    <style:style style:name="T514" style:parent-style-name="Car.predefinitoparagrafo" style:family="text">
      <style:text-properties style:font-name-complex="Arial" fo:letter-spacing="0.0013in" fo:language="it" fo:country="IT"/>
    </style:style>
    <style:style style:name="T515" style:parent-style-name="Car.predefinitoparagrafo" style:family="text">
      <style:text-properties style:font-name-complex="Arial" fo:letter-spacing="-0.0013in" fo:language="it" fo:country="IT"/>
    </style:style>
    <style:style style:name="T516" style:parent-style-name="Car.predefinitoparagrafo" style:family="text">
      <style:text-properties style:font-name-complex="Arial" fo:letter-spacing="0.0006in" fo:language="it" fo:country="IT"/>
    </style:style>
    <style:style style:name="T517" style:parent-style-name="Car.predefinitoparagrafo" style:family="text">
      <style:text-properties style:font-name-complex="Arial" fo:letter-spacing="-0.0006in" fo:language="it" fo:country="IT"/>
    </style:style>
    <style:style style:name="T518" style:parent-style-name="Car.predefinitoparagrafo" style:family="text">
      <style:text-properties style:font-name-complex="Arial" fo:language="it" fo:country="IT"/>
    </style:style>
    <style:style style:name="T519" style:parent-style-name="Car.predefinitoparagrafo" style:family="text">
      <style:text-properties style:font-name-complex="Arial" fo:letter-spacing="-0.0048in" fo:language="it" fo:country="IT"/>
    </style:style>
    <style:style style:name="T520" style:parent-style-name="Car.predefinitoparagrafo" style:family="text">
      <style:text-properties style:font-name-complex="Arial" fo:letter-spacing="-0.0006in" fo:language="it" fo:country="IT"/>
    </style:style>
    <style:style style:name="T521" style:parent-style-name="Car.predefinitoparagrafo" style:family="text">
      <style:text-properties style:font-name-complex="Arial" fo:letter-spacing="0.0013in" fo:language="it" fo:country="IT"/>
    </style:style>
    <style:style style:name="T522" style:parent-style-name="Car.predefinitoparagrafo" style:family="text">
      <style:text-properties style:font-name-complex="Arial" fo:letter-spacing="-0.0006in" fo:language="it" fo:country="IT"/>
    </style:style>
    <style:style style:name="T523" style:parent-style-name="Car.predefinitoparagrafo" style:family="text">
      <style:text-properties style:font-name-complex="Arial" fo:language="it" fo:country="IT"/>
    </style:style>
    <style:style style:name="T524" style:parent-style-name="Car.predefinitoparagrafo" style:family="text">
      <style:text-properties style:font-name-complex="Arial" fo:letter-spacing="-0.0041in" fo:language="it" fo:country="IT"/>
    </style:style>
    <style:style style:name="T525" style:parent-style-name="Car.predefinitoparagrafo" style:family="text">
      <style:text-properties style:font-name-complex="Arial" fo:letter-spacing="0.0013in" fo:language="it" fo:country="IT"/>
    </style:style>
    <style:style style:name="T526" style:parent-style-name="Car.predefinitoparagrafo" style:family="text">
      <style:text-properties style:font-name-complex="Arial" fo:language="it" fo:country="IT"/>
    </style:style>
    <style:style style:name="T527" style:parent-style-name="Car.predefinitoparagrafo" style:family="text">
      <style:text-properties style:font-name-complex="Arial" fo:letter-spacing="-0.0006in" fo:language="it" fo:country="IT"/>
    </style:style>
    <style:style style:name="T528" style:parent-style-name="Car.predefinitoparagrafo" style:family="text">
      <style:text-properties style:font-name-complex="Arial" fo:letter-spacing="-0.0013in" fo:language="it" fo:country="IT"/>
    </style:style>
    <style:style style:name="T529" style:parent-style-name="Car.predefinitoparagrafo" style:family="text">
      <style:text-properties style:font-name-complex="Arial" fo:letter-spacing="-0.0006in" fo:language="it" fo:country="IT"/>
    </style:style>
    <style:style style:name="T530" style:parent-style-name="Car.predefinitoparagrafo" style:family="text">
      <style:text-properties style:font-name-complex="Arial" fo:letter-spacing="0.0006in" fo:language="it" fo:country="IT"/>
    </style:style>
    <style:style style:name="T531" style:parent-style-name="Car.predefinitoparagrafo" style:family="text">
      <style:text-properties style:font-name-complex="Arial" fo:letter-spacing="-0.0006in" fo:language="it" fo:country="IT"/>
    </style:style>
    <style:style style:name="T532" style:parent-style-name="Car.predefinitoparagrafo" style:family="text">
      <style:text-properties style:font-name-complex="Arial" fo:letter-spacing="0.0013in" fo:language="it" fo:country="IT"/>
    </style:style>
    <style:style style:name="T533" style:parent-style-name="Car.predefinitoparagrafo" style:family="text">
      <style:text-properties style:font-name-complex="Arial" fo:language="it" fo:country="IT"/>
    </style:style>
    <style:style style:name="P534" style:parent-style-name="Normale" style:family="paragraph">
      <style:paragraph-properties fo:text-align="justify" fo:margin-top="0.0013in" fo:line-height="0.0416in" fo:margin-right="0.3847in"/>
      <style:text-properties style:font-name="Arial" fo:font-size="3pt" style:font-size-asian="3pt" fo:language="it" fo:country="IT"/>
    </style:style>
    <style:style style:name="TableColumn536" style:family="table-column">
      <style:table-column-properties style:column-width="4.9055in" style:use-optimal-column-width="false"/>
    </style:style>
    <style:style style:name="TableColumn537" style:family="table-column">
      <style:table-column-properties style:column-width="0.75in" style:use-optimal-column-width="false"/>
    </style:style>
    <style:style style:name="TableColumn538" style:family="table-column">
      <style:table-column-properties style:column-width="1.0381in" style:use-optimal-column-width="false"/>
    </style:style>
    <style:style style:name="Table535" style:family="table">
      <style:table-properties style:width="6.6937in" fo:margin-left="-0.0041in" table:align="left"/>
    </style:style>
    <style:style style:name="TableRow539" style:family="table-row">
      <style:table-row-properties style:min-row-height="0.2284in" style:use-optimal-row-height="false"/>
    </style:style>
    <style:style style:name="TableCell540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541" style:parent-style-name="TableParagraph" style:family="paragraph">
      <style:paragraph-properties fo:text-align="justify" fo:margin-top="0.0131in" fo:line-height="0.1388in" fo:margin-right="0.3847in"/>
      <style:text-properties style:font-name="Arial" fo:font-size="10pt" style:font-size-asian="10pt" fo:language="it" fo:country="IT"/>
    </style:style>
    <style:style style:name="P542" style:parent-style-name="TableParagraph" style:family="paragraph">
      <style:paragraph-properties fo:text-align="justify" fo:margin-right="0.3847in"/>
    </style:style>
    <style:style style:name="T5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5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548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549" style:parent-style-name="TableParagraph" style:family="paragraph">
      <style:paragraph-properties fo:text-align="justify" fo:margin-top="0.0256in" fo:margin-left="0.134in" fo:margin-right="0.0319in">
        <style:tab-stops/>
      </style:paragraph-properties>
    </style:style>
    <style:style style:name="T5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5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fo:language="it" fo:country="IT"/>
    </style:style>
    <style:style style:name="T5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fo:language="it" fo:country="IT"/>
    </style:style>
    <style:style style:name="T5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564" style:family="table-row">
      <style:table-row-properties style:row-height="0.2597in" style:use-optimal-row-height="false"/>
    </style:style>
    <style:style style:name="P565" style:parent-style-name="Normale" style:family="paragraph">
      <style:paragraph-properties fo:text-align="justify" fo:margin-right="0.3847in"/>
      <style:text-properties style:font-name="Arial" fo:language="it" fo:country="IT"/>
    </style:style>
    <style:style style:name="TableCell566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567" style:parent-style-name="TableParagraph" style:family="paragraph">
      <style:paragraph-properties fo:text-align="center" fo:margin-top="0.0423in"/>
    </style:style>
    <style:style style:name="T5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5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5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573" style:family="table-cell">
      <style:table-cell-properties fo:border="0.0104in solid #000000" fo:background-color="#DADADA" style:writing-mode="lr-tb" fo:padding-top="0in" fo:padding-left="0in" fo:padding-bottom="0in" fo:padding-right="0in">
        <style:background-fill draw:fill="solid" draw:fill-color="#DADADA"/>
      </style:table-cell-properties>
    </style:style>
    <style:style style:name="P574" style:parent-style-name="TableParagraph" style:family="paragraph">
      <style:paragraph-properties fo:text-align="center" fo:margin-top="0.0423in" fo:margin-left="0.0312in" fo:margin-right="0.0319in">
        <style:tab-stops/>
      </style:paragraph-properties>
    </style:style>
    <style:style style:name="T5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5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579" style:family="table-row">
      <style:table-row-properties style:row-height="0.259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Normale" style:family="paragraph">
      <style:paragraph-properties fo:text-align="justify" fo:margin-right="0.3847in"/>
      <style:text-properties style:font-name="Arial" fo:language="it" fo:country="I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Normale" style:family="paragraph">
      <style:paragraph-properties fo:text-align="justify"/>
      <style:text-properties style:font-name="Arial" fo:language="it" fo:country="I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Normale" style:family="paragraph">
      <style:paragraph-properties fo:text-align="justify" fo:margin-left="0.0312in" fo:margin-right="0.0319in">
        <style:tab-stops/>
      </style:paragraph-properties>
      <style:text-properties style:font-name="Arial" fo:language="it" fo:country="IT"/>
    </style:style>
    <style:style style:name="P586" style:parent-style-name="Normale" style:family="paragraph">
      <style:paragraph-properties fo:text-indent="0.0986in"/>
    </style:style>
    <style:style style:name="T587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89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9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91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592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94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595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59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597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598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5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00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02" style:parent-style-name="Car.predefinitoparagrafo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60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04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0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06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607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60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09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6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611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6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613" style:parent-style-name="Normale" style:family="paragraph">
      <style:paragraph-properties fo:text-align="justify" fo:margin-top="0.0083in" fo:line-height="0.1805in" fo:margin-right="0.3847in"/>
      <style:text-properties style:font-name="Arial" fo:font-size="13pt" style:font-size-asian="13pt" fo:language="it" fo:country="IT"/>
    </style:style>
    <style:style style:name="P614" style:parent-style-name="Normale" style:family="paragraph">
      <style:paragraph-properties fo:text-align="justify" fo:margin-top="0.0083in" fo:line-height="0.1805in" fo:margin-right="0.3847in"/>
      <style:text-properties style:font-name="Arial" fo:font-size="13pt" style:font-size-asian="13pt" fo:language="it" fo:country="IT"/>
    </style:style>
    <style:style style:name="P615" style:parent-style-name="Normale" style:family="paragraph">
      <style:paragraph-properties fo:keep-with-next="always" fo:keep-together="always" fo:widows="2" fo:orphans="2" fo:margin-bottom="0.0006in" fo:line-height="107%" fo:margin-left="0.0069in" fo:margin-right="0.3847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letter-kerning="true" fo:font-size="12pt" style:font-size-asian="12pt" style:text-underline-type="single" style:text-underline-style="solid" style:text-underline-width="auto" style:text-underline-mode="continuous" style:text-underline-color="#000000" fo:language="it" fo:country="IT" style:language-asian="it" style:country-asian="IT"/>
    </style:style>
    <style:style style:name="P616" style:parent-style-name="Normale" style:family="paragraph">
      <style:paragraph-properties fo:widows="2" fo:orphans="2" fo:text-align="justify" fo:margin-bottom="0.0027in" fo:line-height="104%" fo:margin-left="-0.0034in" fo:margin-right="0.3847in" fo:text-indent="-0.0069in">
        <style:tab-stops/>
      </style:paragraph-properties>
    </style:style>
    <style:style style:name="T617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fo:language="it" fo:country="IT" style:language-asian="it" style:country-asian="IT"/>
    </style:style>
    <style:style style:name="T618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619" style:parent-style-name="Normale" style:family="paragraph">
      <style:paragraph-properties fo:widows="2" fo:orphans="2" fo:text-align="justify" fo:margin-bottom="0.0027in" fo:line-height="104%" fo:margin-left="-0.0034in" fo:margin-right="0.3847in" fo:text-indent="-0.0069in">
        <style:tab-stops/>
      </style:paragraph-properties>
    </style:style>
    <style:style style:name="T620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fo:language="it" fo:country="IT" style:language-asian="it" style:country-asian="IT"/>
    </style:style>
    <style:style style:name="T621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622" style:parent-style-name="Normale" style:family="paragraph">
      <style:paragraph-properties fo:widows="2" fo:orphans="2" fo:text-align="justify" fo:margin-bottom="0.0027in" fo:line-height="104%" fo:margin-left="-0.0034in" fo:margin-right="0.7263in" fo:text-indent="-0.0069in">
        <style:tab-stops/>
      </style:paragraph-properties>
    </style:style>
    <style:style style:name="T623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fo:language="it" fo:country="IT" style:language-asian="it" style:country-asian="IT"/>
    </style:style>
    <style:style style:name="T624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fo:language="it" fo:country="IT" style:language-asian="it" style:country-asian="IT"/>
    </style:style>
    <style:style style:name="T625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T626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627" style:parent-style-name="Normale" style:family="paragraph">
      <style:paragraph-properties fo:widows="2" fo:orphans="2" fo:text-align="justify" fo:margin-bottom="0.0027in" fo:line-height="104%" fo:margin-left="-0.0034in" fo:margin-right="0.3847in" fo:text-indent="-0.0069in">
        <style:tab-stops/>
      </style:paragraph-properties>
    </style:style>
    <style:style style:name="T628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fo:language="it" fo:country="IT" style:language-asian="it" style:country-asian="IT"/>
    </style:style>
    <style:style style:name="T629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630" style:parent-style-name="Normale" style:family="paragraph">
      <style:paragraph-properties fo:widows="2" fo:orphans="2" fo:text-align="justify" fo:margin-bottom="0.0027in" fo:line-height="104%" fo:margin-left="-0.0034in" fo:margin-right="0.3847in" fo:text-indent="-0.0069in">
        <style:tab-stops/>
      </style:paragraph-properties>
    </style:style>
    <style:style style:name="T631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fo:language="it" fo:country="IT" style:language-asian="it" style:country-asian="IT"/>
    </style:style>
    <style:style style:name="T632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633" style:parent-style-name="Normale" style:family="paragraph">
      <style:paragraph-properties fo:widows="2" fo:orphans="2" fo:text-align="justify" fo:margin-bottom="0.0027in" fo:line-height="104%" fo:margin-left="-0.0034in" fo:margin-right="0.3847in" fo:text-indent="-0.0069in">
        <style:tab-stops/>
      </style:paragraph-properties>
    </style:style>
    <style:style style:name="T634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 fo:language="it" fo:country="IT" style:language-asian="it" style:country-asian="IT"/>
    </style:style>
    <style:style style:name="T635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636" style:parent-style-name="Normale" style:family="paragraph">
      <style:paragraph-properties fo:widows="2" fo:orphans="2" fo:text-align="justify" fo:margin-bottom="0.0027in" fo:line-height="104%" fo:margin-left="-0.0034in" fo:margin-right="0.3847in" fo:text-indent="-0.0069in">
        <style:tab-stops/>
      </style:paragraph-properties>
    </style:style>
    <style:style style:name="T637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fo:language="it" fo:country="IT" style:language-asian="it" style:country-asian="IT"/>
    </style:style>
    <style:style style:name="T638" style:parent-style-name="Car.predefinitoparagrafo" style:family="text">
      <style:text-properties style:font-name="Arial" style:font-name-asian="Arial" style:font-name-complex="Arial" style:letter-kerning="true" fo:font-size="10pt" style:font-size-asian="10pt" fo:language="it" fo:country="IT" style:language-asian="it" style:country-asian="IT"/>
    </style:style>
    <style:style style:name="P639" style:parent-style-name="Normale" style:family="paragraph">
      <style:paragraph-properties fo:text-align="justify" fo:line-height="0.1388in" fo:margin-right="0.6284in"/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640" style:parent-style-name="Normale" style:family="paragraph">
      <style:paragraph-properties fo:text-align="justify" fo:line-height="0.1388in" fo:margin-right="0.3847in"/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TableColumn642" style:family="table-column">
      <style:table-column-properties style:column-width="1.9958in"/>
    </style:style>
    <style:style style:name="TableColumn643" style:family="table-column">
      <style:table-column-properties style:column-width="0.9562in"/>
    </style:style>
    <style:style style:name="TableColumn644" style:family="table-column">
      <style:table-column-properties style:column-width="0.5638in"/>
    </style:style>
    <style:style style:name="TableColumn645" style:family="table-column">
      <style:table-column-properties style:column-width="0.7847in"/>
    </style:style>
    <style:style style:name="TableColumn646" style:family="table-column">
      <style:table-column-properties style:column-width="1.0465in"/>
    </style:style>
    <style:style style:name="TableColumn647" style:family="table-column">
      <style:table-column-properties style:column-width="1.3444in"/>
    </style:style>
    <style:style style:name="Table641" style:family="table">
      <style:table-properties style:width="6.6916in" fo:margin-left="0.0006in" table:align="left"/>
    </style:style>
    <style:style style:name="TableRow648" style:family="table-row">
      <style:table-row-properties style:min-row-height="0.4847in"/>
    </style:style>
    <style:style style:name="TableCell649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650" style:parent-style-name="Normale" style:family="paragraph">
      <style:paragraph-properties fo:widows="2" fo:orphans="2" fo:text-align="center" fo:line-height="107%" fo:margin-left="0.0076in" fo:margin-right="0.052in">
        <style:tab-stops/>
      </style:paragraph-properties>
    </style:style>
    <style:style style:name="T651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652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653" style:parent-style-name="Normale" style:family="paragraph">
      <style:paragraph-properties fo:widows="2" fo:orphans="2" fo:text-align="center" fo:line-height="107%" fo:margin-right="0.0104in"/>
    </style:style>
    <style:style style:name="T654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655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656" style:parent-style-name="Normale" style:family="paragraph">
      <style:paragraph-properties fo:widows="2" fo:orphans="2" fo:text-align="center" fo:line-height="107%" fo:margin-left="0.0597in" fo:margin-right="0.0104in">
        <style:tab-stops/>
      </style:paragraph-properties>
    </style:style>
    <style:style style:name="T657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658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659" style:parent-style-name="Normale" style:family="paragraph">
      <style:paragraph-properties fo:widows="2" fo:orphans="2" fo:text-align="center" fo:line-height="107%" fo:margin-left="0.0083in" fo:margin-right="0.0416in">
        <style:tab-stops/>
      </style:paragraph-properties>
    </style:style>
    <style:style style:name="T660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661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662" style:parent-style-name="Normale" style:family="paragraph">
      <style:paragraph-properties fo:widows="2" fo:orphans="2" fo:text-align="center" fo:line-height="107%" fo:margin-right="0.0312in"/>
    </style:style>
    <style:style style:name="T663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664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665" style:parent-style-name="Normale" style:family="paragraph">
      <style:paragraph-properties fo:widows="2" fo:orphans="2" fo:text-align="center" fo:line-height="107%" fo:margin-left="-0.0083in">
        <style:tab-stops/>
      </style:paragraph-properties>
    </style:style>
    <style:style style:name="T666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Row667" style:family="table-row">
      <style:table-row-properties style:min-row-height="0.3277in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69" style:parent-style-name="Normale" style:family="paragraph">
      <style:paragraph-properties fo:widows="2" fo:orphans="2" fo:line-height="107%" fo:margin-left="0.0486in" fo:margin-right="0.384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true" fo:font-size="10pt" style:font-size-asian="10pt" style:font-size-complex="10pt" fo:language="it" fo:country="IT" style:language-asian="it" style:country-asian="IT"/>
    </style:style>
    <style:style style:name="TableRow670" style:family="table-row">
      <style:table-row-properties style:min-row-height="0.3263in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672" style:parent-style-name="TableParagraph" style:family="paragraph">
      <style:paragraph-properties fo:widows="2" fo:orphans="2" fo:line-height="0.0763in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673" style:parent-style-name="Normale" style:family="paragraph">
      <style:paragraph-properties fo:widows="2" fo:orphans="2" fo:line-height="107%" fo:margin-left="0.0375in" fo:margin-right="0.3847in">
        <style:tab-stops/>
      </style:paragraph-properties>
    </style:style>
    <style:style style:name="T674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675" style:parent-style-name="Car.predefinitoparagrafo" style:family="text">
      <style:text-properties style:font-name="Arial" style:font-name-asian="Arial" style:font-name-complex="Arial" fo:letter-spacing="0.0291in" style:text-scale="105%" style:letter-kerning="true" fo:font-size="10pt" style:font-size-asian="10pt" style:font-size-complex="10pt" fo:language="it" fo:country="IT" style:language-asian="it" style:country-asian="IT"/>
    </style:style>
    <style:style style:name="T67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677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678" style:parent-style-name="Car.predefinitoparagrafo" style:family="text">
      <style:text-properties style:font-name="Arial" style:font-name-asian="Arial" style:font-name-complex="Arial" fo:letter-spacing="-0.0166in" style:text-scale="105%" style:letter-kerning="true" fo:font-size="10pt" style:font-size-asian="10pt" style:font-size-complex="10pt" fo:language="it" fo:country="IT" style:language-asian="it" style:country-asian="IT"/>
    </style:style>
    <style:style style:name="T67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680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681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682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683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68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685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68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687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688" style:parent-style-name="Car.predefinitoparagrafo" style:family="text">
      <style:text-properties style:font-name="Arial" style:font-name-asian="Arial" style:font-name-complex="Arial" fo:letter-spacing="-0.018in" style:text-scale="105%" style:letter-kerning="true" fo:font-size="10pt" style:font-size-asian="10pt" style:font-size-complex="10pt" fo:language="it" fo:country="IT" style:language-asian="it" style:country-asian="IT"/>
    </style:style>
    <style:style style:name="T689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690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691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69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693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694" style:parent-style-name="Car.predefinitoparagrafo" style:family="text">
      <style:text-properties style:font-name="Arial" style:font-name-asian="Arial" style:font-name-complex="Arial" fo:letter-spacing="-0.0173in" style:text-scale="105%" style:letter-kerning="true" fo:font-size="10pt" style:font-size-asian="10pt" style:font-size-complex="10pt" fo:language="it" fo:country="IT" style:language-asian="it" style:country-asian="IT"/>
    </style:style>
    <style:style style:name="T695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69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697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69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69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700" style:parent-style-name="Car.predefinitoparagrafo" style:family="text">
      <style:text-properties style:font-name="Arial" style:font-name-asian="Arial" style:font-name-complex="Arial" fo:letter-spacing="-0.0173in" style:text-scale="105%" style:letter-kerning="true" fo:font-size="10pt" style:font-size-asian="10pt" style:font-size-complex="10pt" fo:language="it" fo:country="IT" style:language-asian="it" style:country-asian="IT"/>
    </style:style>
    <style:style style:name="T70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702" style:parent-style-name="Car.predefinitoparagrafo" style:family="text">
      <style:text-properties style:font-name="Arial" style:font-name-asian="Arial" style:font-name-complex="Arial" fo:letter-spacing="0.002in" style:text-scale="105%" style:letter-kerning="true" fo:font-size="10pt" style:font-size-asian="10pt" style:font-size-complex="10pt" fo:language="it" fo:country="IT" style:language-asian="it" style:country-asian="IT"/>
    </style:style>
    <style:style style:name="T70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704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705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07" style:parent-style-name="Normale" style:family="paragraph">
      <style:paragraph-properties fo:widows="2" fo:orphans="2" fo:text-align="center" fo:line-height="107%"/>
    </style:style>
    <style:style style:name="T70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0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71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1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13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15" style:parent-style-name="Normale" style:family="paragraph">
      <style:paragraph-properties fo:widows="2" fo:orphans="2" fo:text-align="center" fo:line-height="107%" fo:margin-right="-0.0208in"/>
    </style:style>
    <style:style style:name="T71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1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71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1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21" style:parent-style-name="Normale" style:family="paragraph">
      <style:paragraph-properties fo:widows="2" fo:orphans="2" fo:text-align="center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23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724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72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72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2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72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729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730" style:family="table-row">
      <style:table-row-properties style:min-row-height="0.325in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32" style:parent-style-name="Normale" style:family="paragraph">
      <style:paragraph-properties fo:widows="2" fo:orphans="2" fo:line-height="107%" fo:margin-left="0.0375in" fo:margin-right="0.3847in">
        <style:tab-stops/>
      </style:paragraph-properties>
    </style:style>
    <style:style style:name="T733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73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73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73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73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73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73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74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74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74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74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74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74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74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74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74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74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75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75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75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75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75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75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75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75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75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75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76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761" style:parent-style-name="Car.predefinitoparagrafo" style:family="text">
      <style:text-properties style:font-name="Arial" style:font-name-asian="Arial" style:font-name-complex="Arial" style:text-scale="99%" style:letter-kerning="true" fo:font-size="10pt" style:font-size-asian="10pt" style:font-size-complex="10pt" fo:language="it" fo:country="IT" style:language-asian="it" style:country-asian="IT"/>
    </style:style>
    <style:style style:name="T762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76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76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76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76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767" style:parent-style-name="Car.predefinitoparagrafo" style:family="text">
      <style:text-properties style:font-name="Arial" style:font-name-asian="Arial" style:font-name-complex="Arial" fo:letter-spacing="-0.009in" style:letter-kerning="true" fo:font-size="10pt" style:font-size-asian="10pt" style:font-size-complex="10pt" fo:language="it" fo:country="IT" style:language-asian="it" style:country-asian="IT"/>
    </style:style>
    <style:style style:name="T76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76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77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771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77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74" style:parent-style-name="Normale" style:family="paragraph">
      <style:paragraph-properties fo:widows="2" fo:orphans="2" fo:text-align="center" fo:line-height="107%"/>
    </style:style>
    <style:style style:name="T77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7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77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7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80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82" style:parent-style-name="Normale" style:family="paragraph">
      <style:paragraph-properties fo:widows="2" fo:orphans="2" fo:text-align="center" fo:line-height="107%" fo:margin-right="-0.0208in"/>
    </style:style>
    <style:style style:name="T78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8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78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8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88" style:parent-style-name="Normale" style:family="paragraph">
      <style:paragraph-properties fo:widows="2" fo:orphans="2" fo:text-align="center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90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79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79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79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79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795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796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797" style:family="table-row">
      <style:table-row-properties style:min-row-height="0.325in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799" style:parent-style-name="TableParagraph" style:family="paragraph">
      <style:paragraph-properties fo:widows="2" fo:orphans="2" fo:line-height="0.1569in" fo:margin-left="0.0437in" fo:margin-right="0.3847in">
        <style:tab-stops/>
      </style:paragraph-properties>
    </style:style>
    <style:style style:name="T800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801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80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803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804" style:parent-style-name="Car.predefinitoparagrafo" style:family="text">
      <style:text-properties style:font-name="Arial" style:font-name-asian="Arial" style:font-name-complex="Arial" fo:letter-spacing="-0.0152in" style:text-scale="105%" style:letter-kerning="true" fo:font-size="10pt" style:font-size-asian="10pt" style:font-size-complex="10pt" fo:language="it" fo:country="IT" style:language-asian="it" style:country-asian="IT"/>
    </style:style>
    <style:style style:name="T805" style:parent-style-name="Car.predefinitoparagrafo" style:family="text">
      <style:text-properties style:font-name="Arial" style:font-name-asian="Arial" style:font-name-complex="Arial" fo:letter-spacing="0.002in" style:text-scale="105%" style:letter-kerning="true" fo:font-size="10pt" style:font-size-asian="10pt" style:font-size-complex="10pt" fo:language="it" fo:country="IT" style:language-asian="it" style:country-asian="IT"/>
    </style:style>
    <style:style style:name="T80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808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809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810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811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812" style:parent-style-name="Car.predefinitoparagrafo" style:family="text">
      <style:text-properties style:font-name="Arial" style:font-name-asian="Arial" style:font-name-complex="Arial" fo:letter-spacing="-0.0034in" style:text-scale="105%" style:letter-kerning="true" fo:font-size="10pt" style:font-size-asian="10pt" style:font-size-complex="10pt" fo:language="it" fo:country="IT" style:language-asian="it" style:country-asian="IT"/>
    </style:style>
    <style:style style:name="T813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81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815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816" style:parent-style-name="Car.predefinitoparagrafo" style:family="text">
      <style:text-properties style:font-name="Arial" style:font-name-asian="Arial" style:font-name-complex="Arial" fo:letter-spacing="-0.0145in" style:text-scale="105%" style:letter-kerning="true" fo:font-size="10pt" style:font-size-asian="10pt" style:font-size-complex="10pt" fo:language="it" fo:country="IT" style:language-asian="it" style:country-asian="IT"/>
    </style:style>
    <style:style style:name="T81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81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819" style:parent-style-name="Car.predefinitoparagrafo" style:family="text">
      <style:text-properties style:font-name="Arial" style:font-name-asian="Arial" style:font-name-complex="Arial" fo:letter-spacing="-0.0138in" style:text-scale="105%" style:letter-kerning="true" fo:font-size="10pt" style:font-size-asian="10pt" style:font-size-complex="10pt" fo:language="it" fo:country="IT" style:language-asian="it" style:country-asian="IT"/>
    </style:style>
    <style:style style:name="T820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82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822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82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82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825" style:parent-style-name="Car.predefinitoparagrafo" style:family="text">
      <style:text-properties style:font-name="Arial" style:font-name-asian="Arial" style:font-name-complex="Arial" fo:letter-spacing="-0.0145in" style:text-scale="105%" style:letter-kerning="true" fo:font-size="10pt" style:font-size-asian="10pt" style:font-size-complex="10pt" fo:language="it" fo:country="IT" style:language-asian="it" style:country-asian="IT"/>
    </style:style>
    <style:style style:name="T82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827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82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82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83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83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832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833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83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83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836" style:parent-style-name="Car.predefinitoparagrafo" style:family="text">
      <style:text-properties style:font-name="Arial" style:font-name-asian="Arial" style:font-name-complex="Arial" fo:letter-spacing="-0.0083in" style:letter-kerning="true" fo:font-size="10pt" style:font-size-asian="10pt" style:font-size-complex="10pt" fo:language="it" fo:country="IT" style:language-asian="it" style:country-asian="IT"/>
    </style:style>
    <style:style style:name="T83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838" style:parent-style-name="Car.predefinitoparagrafo" style:family="text">
      <style:text-properties style:font-name="Arial" style:font-name-asian="Arial" style:font-name-complex="Arial" fo:letter-spacing="-0.0083in" style:letter-kerning="true" fo:font-size="10pt" style:font-size-asian="10pt" style:font-size-complex="10pt" fo:language="it" fo:country="IT" style:language-asian="it" style:country-asian="IT"/>
    </style:style>
    <style:style style:name="T83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84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841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84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84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84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84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846" style:parent-style-name="Car.predefinitoparagrafo" style:family="text">
      <style:text-properties style:font-name="Arial" style:font-name-asian="Arial" style:font-name-complex="Arial" fo:letter-spacing="-0.0076in" style:letter-kerning="true" fo:font-size="10pt" style:font-size-asian="10pt" style:font-size-complex="10pt" fo:language="it" fo:country="IT" style:language-asian="it" style:country-asian="IT"/>
    </style:style>
    <style:style style:name="T84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848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84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85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852" style:parent-style-name="Normale" style:family="paragraph">
      <style:paragraph-properties fo:widows="2" fo:orphans="2" fo:text-align="center" fo:line-height="107%"/>
    </style:style>
    <style:style style:name="T85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85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85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85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858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860" style:parent-style-name="Normale" style:family="paragraph">
      <style:paragraph-properties fo:widows="2" fo:orphans="2" fo:text-align="center" fo:line-height="107%" fo:margin-right="-0.0208in"/>
    </style:style>
    <style:style style:name="T86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86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86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86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866" style:parent-style-name="Normale" style:family="paragraph">
      <style:paragraph-properties fo:widows="2" fo:orphans="2" fo:text-align="center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868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869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87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87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87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873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874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875" style:family="table-row">
      <style:table-row-properties style:min-row-height="0.325in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877" style:parent-style-name="TableParagraph" style:family="paragraph">
      <style:paragraph-properties fo:widows="2" fo:orphans="2" fo:line-height="0.0763in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878" style:parent-style-name="Normale" style:family="paragraph">
      <style:paragraph-properties fo:widows="2" fo:orphans="2" fo:line-height="107%" fo:margin-left="0.0375in" fo:margin-right="0.3847in">
        <style:tab-stops/>
      </style:paragraph-properties>
    </style:style>
    <style:style style:name="T879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88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88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88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88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88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88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88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88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888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88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89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89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89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89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89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89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896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89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89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89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900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90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90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90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90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90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90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907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908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90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91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912" style:parent-style-name="Normale" style:family="paragraph">
      <style:paragraph-properties fo:widows="2" fo:orphans="2" fo:text-align="center" fo:line-height="107%"/>
    </style:style>
    <style:style style:name="T91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91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91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91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918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920" style:parent-style-name="Normale" style:family="paragraph">
      <style:paragraph-properties fo:widows="2" fo:orphans="2" fo:text-align="center" fo:line-height="107%" fo:margin-right="-0.0208in"/>
    </style:style>
    <style:style style:name="T92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92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92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92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926" style:parent-style-name="Normale" style:family="paragraph">
      <style:paragraph-properties fo:widows="2" fo:orphans="2" fo:text-align="center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928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929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93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93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93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933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934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935" style:family="table-row">
      <style:table-row-properties style:min-row-height="0.325in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937" style:parent-style-name="TableParagraph" style:family="paragraph">
      <style:paragraph-properties fo:widows="2" fo:orphans="2" fo:line-height="0.0763in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938" style:parent-style-name="Normale" style:family="paragraph">
      <style:paragraph-properties fo:widows="2" fo:orphans="2" fo:line-height="107%" fo:margin-left="0.0375in" fo:margin-right="0.3847in">
        <style:tab-stops/>
      </style:paragraph-properties>
    </style:style>
    <style:style style:name="T939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940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94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942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943" style:parent-style-name="Car.predefinitoparagrafo" style:family="text">
      <style:text-properties style:font-name="Arial" style:font-name-asian="Arial" style:font-name-complex="Arial" fo:letter-spacing="-0.0138in" style:text-scale="105%" style:letter-kerning="true" fo:font-size="10pt" style:font-size-asian="10pt" style:font-size-complex="10pt" fo:language="it" fo:country="IT" style:language-asian="it" style:country-asian="IT"/>
    </style:style>
    <style:style style:name="T94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94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946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94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94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949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950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95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952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95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95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955" style:parent-style-name="Car.predefinitoparagrafo" style:family="text">
      <style:text-properties style:font-name="Arial" style:font-name-asian="Arial" style:font-name-complex="Arial" fo:letter-spacing="-0.0152in" style:text-scale="105%" style:letter-kerning="true" fo:font-size="10pt" style:font-size-asian="10pt" style:font-size-complex="10pt" fo:language="it" fo:country="IT" style:language-asian="it" style:country-asian="IT"/>
    </style:style>
    <style:style style:name="T956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95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958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95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960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961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963" style:parent-style-name="Normale" style:family="paragraph">
      <style:paragraph-properties fo:widows="2" fo:orphans="2" fo:text-align="center" fo:line-height="107%"/>
    </style:style>
    <style:style style:name="T96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96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96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96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969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971" style:parent-style-name="Normale" style:family="paragraph">
      <style:paragraph-properties fo:widows="2" fo:orphans="2" fo:text-align="center" fo:line-height="107%" fo:margin-right="-0.0208in"/>
    </style:style>
    <style:style style:name="T97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97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97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97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977" style:parent-style-name="Normale" style:family="paragraph">
      <style:paragraph-properties fo:widows="2" fo:orphans="2" fo:text-align="center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979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980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98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98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98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984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985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986" style:family="table-row">
      <style:table-row-properties style:min-row-height="0.325in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988" style:parent-style-name="TableParagraph" style:family="paragraph">
      <style:paragraph-properties fo:widows="2" fo:orphans="2" fo:line-height="0.1569in" fo:margin-left="0.0437in" fo:margin-right="0.3847in">
        <style:tab-stops/>
      </style:paragraph-properties>
    </style:style>
    <style:style style:name="T989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990" style:parent-style-name="Car.predefinitoparagrafo" style:family="text">
      <style:text-properties style:font-name="Arial" style:font-name-asian="Arial" style:font-name-complex="Arial" fo:letter-spacing="0.0125in" style:text-scale="105%" style:letter-kerning="true" fo:font-size="10pt" style:font-size-asian="10pt" style:font-size-complex="10pt" fo:language="it" fo:country="IT" style:language-asian="it" style:country-asian="IT"/>
    </style:style>
    <style:style style:name="T99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992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993" style:parent-style-name="Car.predefinitoparagrafo" style:family="text">
      <style:text-properties style:font-name="Arial" style:font-name-asian="Arial" style:font-name-complex="Arial" fo:letter-spacing="-0.0229in" style:text-scale="105%" style:letter-kerning="true" fo:font-size="10pt" style:font-size-asian="10pt" style:font-size-complex="10pt" fo:language="it" fo:country="IT" style:language-asian="it" style:country-asian="IT"/>
    </style:style>
    <style:style style:name="T99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995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99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997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99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99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000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001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002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1003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1004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100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006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00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00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009" style:parent-style-name="Car.predefinitoparagrafo" style:family="text">
      <style:text-properties style:font-name="Arial" style:font-name-asian="Arial" style:font-name-complex="Arial" fo:letter-spacing="-0.0236in" style:text-scale="105%" style:letter-kerning="true" fo:font-size="10pt" style:font-size-asian="10pt" style:font-size-complex="10pt" fo:language="it" fo:country="IT" style:language-asian="it" style:country-asian="IT"/>
    </style:style>
    <style:style style:name="T1010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011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012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013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014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015" style:parent-style-name="Car.predefinitoparagrafo" style:family="text">
      <style:text-properties style:font-name="Arial" style:font-name-asian="Arial" style:font-name-complex="Arial" fo:letter-spacing="-0.0034in" style:text-scale="105%" style:letter-kerning="true" fo:font-size="10pt" style:font-size-asian="10pt" style:font-size-complex="10pt" fo:language="it" fo:country="IT" style:language-asian="it" style:country-asian="IT"/>
    </style:style>
    <style:style style:name="T101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017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01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01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P1020" style:parent-style-name="Normale" style:family="paragraph">
      <style:paragraph-properties fo:widows="2" fo:orphans="2" fo:line-height="107%" fo:margin-left="0.0375in" fo:margin-right="0.3847in">
        <style:tab-stops/>
      </style:paragraph-properties>
    </style:style>
    <style:style style:name="T102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02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02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02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02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02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02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02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029" style:parent-style-name="Car.predefinitoparagrafo" style:family="text">
      <style:text-properties style:font-name="Arial" style:font-name-asian="Arial" style:font-name-complex="Arial" fo:letter-spacing="-0.0076in" style:letter-kerning="true" fo:font-size="10pt" style:font-size-asian="10pt" style:font-size-complex="10pt" fo:language="it" fo:country="IT" style:language-asian="it" style:country-asian="IT"/>
    </style:style>
    <style:style style:name="T103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03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032" style:parent-style-name="Car.predefinitoparagrafo" style:family="text">
      <style:text-properties style:font-name="Arial" style:font-name-asian="Arial" style:font-name-complex="Arial" fo:letter-spacing="-0.0076in" style:letter-kerning="true" fo:font-size="10pt" style:font-size-asian="10pt" style:font-size-complex="10pt" fo:language="it" fo:country="IT" style:language-asian="it" style:country-asian="IT"/>
    </style:style>
    <style:style style:name="T103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03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03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03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03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03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040" style:parent-style-name="Normale" style:family="paragraph">
      <style:paragraph-properties fo:widows="2" fo:orphans="2" fo:text-align="center" fo:line-height="107%"/>
    </style:style>
    <style:style style:name="T104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04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04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04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046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048" style:parent-style-name="Normale" style:family="paragraph">
      <style:paragraph-properties fo:widows="2" fo:orphans="2" fo:text-align="center" fo:line-height="107%" fo:margin-right="-0.0208in"/>
    </style:style>
    <style:style style:name="T104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05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05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05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054" style:parent-style-name="Normale" style:family="paragraph">
      <style:paragraph-properties fo:widows="2" fo:orphans="2" fo:text-align="center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056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1057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105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05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06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061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062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063" style:family="table-row">
      <style:table-row-properties style:min-row-height="0.325in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065" style:parent-style-name="TableParagraph" style:family="paragraph">
      <style:paragraph-properties fo:widows="2" fo:orphans="2" fo:line-height="0.0763in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066" style:parent-style-name="Normale" style:family="paragraph">
      <style:paragraph-properties fo:widows="2" fo:orphans="2" fo:line-height="107%" fo:margin-left="0.0375in" fo:margin-right="0.3847in">
        <style:tab-stops/>
      </style:paragraph-properties>
    </style:style>
    <style:style style:name="T1067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106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06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07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07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07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07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07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07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07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07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07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07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08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08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08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08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08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08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08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087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1088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108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09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09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09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093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109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09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09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09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09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09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10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10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10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04" style:parent-style-name="Normale" style:family="paragraph">
      <style:paragraph-properties fo:widows="2" fo:orphans="2" fo:text-align="center" fo:line-height="107%"/>
    </style:style>
    <style:style style:name="T110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10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10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10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10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12" style:parent-style-name="Normale" style:family="paragraph">
      <style:paragraph-properties fo:widows="2" fo:orphans="2" fo:text-align="center" fo:line-height="107%"/>
    </style:style>
    <style:style style:name="T111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11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11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11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11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18" style:parent-style-name="Normale" style:family="paragraph">
      <style:paragraph-properties fo:widows="2" fo:orphans="2" fo:text-align="center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20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112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112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12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12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125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126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127" style:family="table-row">
      <style:table-row-properties style:min-row-height="0.325in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29" style:parent-style-name="TableParagraph" style:family="paragraph">
      <style:paragraph-properties fo:widows="2" fo:orphans="2" fo:line-height="0.0763in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130" style:parent-style-name="Normale" style:family="paragraph">
      <style:paragraph-properties fo:widows="2" fo:orphans="2" fo:line-height="107%" fo:margin-left="0.0375in" fo:margin-right="0.3847in">
        <style:tab-stops/>
      </style:paragraph-properties>
    </style:style>
    <style:style style:name="T1131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1132" style:parent-style-name="Car.predefinitoparagrafo" style:family="text">
      <style:text-properties style:font-name="Arial" style:font-name-asian="Arial" style:font-name-complex="Arial" fo:letter-spacing="0.0291in" style:text-scale="105%" style:letter-kerning="true" fo:font-size="10pt" style:font-size-asian="10pt" style:font-size-complex="10pt" fo:language="it" fo:country="IT" style:language-asian="it" style:country-asian="IT"/>
    </style:style>
    <style:style style:name="T113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13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135" style:parent-style-name="Car.predefinitoparagrafo" style:family="text">
      <style:text-properties style:font-name="Arial" style:font-name-asian="Arial" style:font-name-complex="Arial" fo:letter-spacing="-0.0173in" style:text-scale="105%" style:letter-kerning="true" fo:font-size="10pt" style:font-size-asian="10pt" style:font-size-complex="10pt" fo:language="it" fo:country="IT" style:language-asian="it" style:country-asian="IT"/>
    </style:style>
    <style:style style:name="T113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137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13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139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1140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141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142" style:parent-style-name="Car.predefinitoparagrafo" style:family="text">
      <style:text-properties style:font-name="Arial" style:font-name-asian="Arial" style:font-name-complex="Arial" fo:letter-spacing="-0.0034in" style:text-scale="105%" style:letter-kerning="true" fo:font-size="10pt" style:font-size-asian="10pt" style:font-size-complex="10pt" fo:language="it" fo:country="IT" style:language-asian="it" style:country-asian="IT"/>
    </style:style>
    <style:style style:name="T114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144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114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14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48" style:parent-style-name="Normale" style:family="paragraph">
      <style:paragraph-properties fo:widows="2" fo:orphans="2" fo:text-align="center" fo:line-height="107%"/>
    </style:style>
    <style:style style:name="T114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15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15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15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54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56" style:parent-style-name="Normale" style:family="paragraph">
      <style:paragraph-properties fo:widows="2" fo:orphans="2" fo:text-align="center" fo:line-height="107%"/>
    </style:style>
    <style:style style:name="T115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15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15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16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62" style:parent-style-name="Normale" style:family="paragraph">
      <style:paragraph-properties fo:widows="2" fo:orphans="2" fo:text-align="center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64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1165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116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16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16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169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170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171" style:family="table-row">
      <style:table-row-properties style:min-row-height="0.325in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173" style:parent-style-name="TableParagraph" style:family="paragraph">
      <style:paragraph-properties fo:widows="2" fo:orphans="2" fo:line-height="0.1569in" fo:margin-left="0.0437in" fo:margin-right="0.3847in">
        <style:tab-stops/>
      </style:paragraph-properties>
    </style:style>
    <style:style style:name="T1174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117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17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177" style:parent-style-name="Car.predefinitoparagrafo" style:family="text">
      <style:text-properties style:font-name="Arial" style:font-name-asian="Arial" style:font-name-complex="Arial" fo:letter-spacing="-0.0152in" style:text-scale="105%" style:letter-kerning="true" fo:font-size="10pt" style:font-size-asian="10pt" style:font-size-complex="10pt" fo:language="it" fo:country="IT" style:language-asian="it" style:country-asian="IT"/>
    </style:style>
    <style:style style:name="T117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17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180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18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182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18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184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118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18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187" style:parent-style-name="Car.predefinitoparagrafo" style:family="text">
      <style:text-properties style:font-name="Arial" style:font-name-asian="Arial" style:font-name-complex="Arial" fo:letter-spacing="-0.0159in" style:text-scale="105%" style:letter-kerning="true" fo:font-size="10pt" style:font-size-asian="10pt" style:font-size-complex="10pt" fo:language="it" fo:country="IT" style:language-asian="it" style:country-asian="IT"/>
    </style:style>
    <style:style style:name="T118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18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190" style:parent-style-name="Car.predefinitoparagrafo" style:family="text">
      <style:text-properties style:font-name="Arial" style:font-name-asian="Arial" style:font-name-complex="Arial" fo:letter-spacing="-0.0159in" style:text-scale="105%" style:letter-kerning="true" fo:font-size="10pt" style:font-size-asian="10pt" style:font-size-complex="10pt" fo:language="it" fo:country="IT" style:language-asian="it" style:country-asian="IT"/>
    </style:style>
    <style:style style:name="T1191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192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19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19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19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19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197" style:parent-style-name="Car.predefinitoparagrafo" style:family="text">
      <style:text-properties style:font-name="Arial" style:font-name-asian="Arial" style:font-name-complex="Arial" fo:letter-spacing="-0.0166in" style:text-scale="105%" style:letter-kerning="true" fo:font-size="10pt" style:font-size-asian="10pt" style:font-size-complex="10pt" fo:language="it" fo:country="IT" style:language-asian="it" style:country-asian="IT"/>
    </style:style>
    <style:style style:name="T1198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19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20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20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20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20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20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20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20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20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20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20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210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121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21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21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214" style:parent-style-name="Car.predefinitoparagrafo" style:family="text">
      <style:text-properties style:font-name="Arial" style:font-name-asian="Arial" style:font-name-complex="Arial" fo:letter-spacing="-0.0076in" style:letter-kerning="true" fo:font-size="10pt" style:font-size-asian="10pt" style:font-size-complex="10pt" fo:language="it" fo:country="IT" style:language-asian="it" style:country-asian="IT"/>
    </style:style>
    <style:style style:name="T121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21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21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21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21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21" style:parent-style-name="Normale" style:family="paragraph">
      <style:paragraph-properties fo:widows="2" fo:orphans="2" fo:text-align="center" fo:line-height="107%"/>
    </style:style>
    <style:style style:name="T122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22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22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22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22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27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29" style:parent-style-name="Normale" style:family="paragraph">
      <style:paragraph-properties fo:widows="2" fo:orphans="2" fo:text-align="center" fo:line-height="107%"/>
    </style:style>
    <style:style style:name="T123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23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23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23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35" style:parent-style-name="Normale" style:family="paragraph">
      <style:paragraph-properties fo:widows="2" fo:orphans="2" fo:text-align="center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37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1238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123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24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24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242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243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244" style:family="table-row">
      <style:table-row-properties style:min-row-height="0.325in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46" style:parent-style-name="TableParagraph" style:family="paragraph">
      <style:paragraph-properties fo:widows="2" fo:orphans="2" fo:line-height="0.0763in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247" style:parent-style-name="Normale" style:family="paragraph">
      <style:paragraph-properties fo:widows="2" fo:orphans="2" fo:line-height="107%" fo:margin-left="0.0375in" fo:margin-right="0.3847in">
        <style:tab-stops/>
      </style:paragraph-properties>
    </style:style>
    <style:style style:name="T1248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1249" style:parent-style-name="Car.predefinitoparagrafo" style:family="text">
      <style:text-properties style:font-name="Arial" style:font-name-asian="Arial" style:font-name-complex="Arial" fo:letter-spacing="0.0263in" style:text-scale="105%" style:letter-kerning="true" fo:font-size="10pt" style:font-size-asian="10pt" style:font-size-complex="10pt" fo:language="it" fo:country="IT" style:language-asian="it" style:country-asian="IT"/>
    </style:style>
    <style:style style:name="T1250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251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252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253" style:parent-style-name="Car.predefinitoparagrafo" style:family="text">
      <style:text-properties style:font-name="Arial" style:font-name-asian="Arial" style:font-name-complex="Arial" fo:letter-spacing="-0.0187in" style:text-scale="105%" style:letter-kerning="true" fo:font-size="10pt" style:font-size-asian="10pt" style:font-size-complex="10pt" fo:language="it" fo:country="IT" style:language-asian="it" style:country-asian="IT"/>
    </style:style>
    <style:style style:name="T125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255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25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257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25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259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260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1261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26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263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264" style:parent-style-name="Car.predefinitoparagrafo" style:family="text">
      <style:text-properties style:font-name="Arial" style:font-name-asian="Arial" style:font-name-complex="Arial" fo:letter-spacing="-0.018in" style:text-scale="105%" style:letter-kerning="true" fo:font-size="10pt" style:font-size-asian="10pt" style:font-size-complex="10pt" fo:language="it" fo:country="IT" style:language-asian="it" style:country-asian="IT"/>
    </style:style>
    <style:style style:name="T126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266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26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268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26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270" style:parent-style-name="Car.predefinitoparagrafo" style:family="text">
      <style:text-properties style:font-name="Arial" style:font-name-asian="Arial" style:font-name-complex="Arial" fo:letter-spacing="-0.0187in" style:text-scale="105%" style:letter-kerning="true" fo:font-size="10pt" style:font-size-asian="10pt" style:font-size-complex="10pt" fo:language="it" fo:country="IT" style:language-asian="it" style:country-asian="IT"/>
    </style:style>
    <style:style style:name="T1271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272" style:parent-style-name="Car.predefinitoparagrafo" style:family="text">
      <style:text-properties style:font-name="Arial" style:font-name-asian="Arial" style:font-name-complex="Arial" fo:letter-spacing="-0.018in" style:text-scale="105%" style:letter-kerning="true" fo:font-size="10pt" style:font-size-asian="10pt" style:font-size-complex="10pt" fo:language="it" fo:country="IT" style:language-asian="it" style:country-asian="IT"/>
    </style:style>
    <style:style style:name="T127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27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27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276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27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278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127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280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281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83" style:parent-style-name="Normale" style:family="paragraph">
      <style:paragraph-properties fo:widows="2" fo:orphans="2" fo:text-align="center" fo:line-height="107%"/>
    </style:style>
    <style:style style:name="T128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28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28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28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89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91" style:parent-style-name="Normale" style:family="paragraph">
      <style:paragraph-properties fo:widows="2" fo:orphans="2" fo:text-align="center" fo:line-height="107%"/>
    </style:style>
    <style:style style:name="T129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29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29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29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97" style:parent-style-name="Normale" style:family="paragraph">
      <style:paragraph-properties fo:widows="2" fo:orphans="2" fo:text-align="center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299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1300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130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30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30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304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305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306" style:family="table-row">
      <style:table-row-properties style:min-row-height="0.325in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08" style:parent-style-name="TableParagraph" style:family="paragraph">
      <style:paragraph-properties fo:widows="2" fo:orphans="2" fo:line-height="0.0763in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309" style:parent-style-name="Normale" style:family="paragraph">
      <style:paragraph-properties fo:widows="2" fo:orphans="2" fo:line-height="107%" fo:margin-left="0.0375in" fo:margin-right="0.3847in">
        <style:tab-stops/>
      </style:paragraph-properties>
    </style:style>
    <style:style style:name="T1310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1311" style:parent-style-name="Car.predefinitoparagrafo" style:family="text">
      <style:text-properties style:font-name="Arial" style:font-name-asian="Arial" style:font-name-complex="Arial" fo:letter-spacing="0.0284in" style:text-scale="105%" style:letter-kerning="true" fo:font-size="10pt" style:font-size-asian="10pt" style:font-size-complex="10pt" fo:language="it" fo:country="IT" style:language-asian="it" style:country-asian="IT"/>
    </style:style>
    <style:style style:name="T131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13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31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315" style:parent-style-name="Car.predefinitoparagrafo" style:family="text">
      <style:text-properties style:font-name="Arial" style:font-name-asian="Arial" style:font-name-complex="Arial" fo:letter-spacing="-0.018in" style:text-scale="105%" style:letter-kerning="true" fo:font-size="10pt" style:font-size-asian="10pt" style:font-size-complex="10pt" fo:language="it" fo:country="IT" style:language-asian="it" style:country-asian="IT"/>
    </style:style>
    <style:style style:name="T131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31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1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319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1320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21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132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23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32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325" style:parent-style-name="Car.predefinitoparagrafo" style:family="text">
      <style:text-properties style:font-name="Arial" style:font-name-asian="Arial" style:font-name-complex="Arial" fo:letter-spacing="-0.0173in" style:text-scale="105%" style:letter-kerning="true" fo:font-size="10pt" style:font-size-asian="10pt" style:font-size-complex="10pt" fo:language="it" fo:country="IT" style:language-asian="it" style:country-asian="IT"/>
    </style:style>
    <style:style style:name="T1326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32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28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32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30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331" style:parent-style-name="Car.predefinitoparagrafo" style:family="text">
      <style:text-properties style:font-name="Arial" style:font-name-asian="Arial" style:font-name-complex="Arial" fo:letter-spacing="-0.018in" style:text-scale="105%" style:letter-kerning="true" fo:font-size="10pt" style:font-size-asian="10pt" style:font-size-complex="10pt" fo:language="it" fo:country="IT" style:language-asian="it" style:country-asian="IT"/>
    </style:style>
    <style:style style:name="T1332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333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33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35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33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37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39" style:parent-style-name="Normale" style:family="paragraph">
      <style:paragraph-properties fo:widows="2" fo:orphans="2" fo:text-align="center" fo:line-height="107%"/>
    </style:style>
    <style:style style:name="T134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34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34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34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45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47" style:parent-style-name="Normale" style:family="paragraph">
      <style:paragraph-properties fo:widows="2" fo:orphans="2" fo:text-align="center" fo:line-height="107%"/>
    </style:style>
    <style:style style:name="T134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34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35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35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53" style:parent-style-name="Normale" style:family="paragraph">
      <style:paragraph-properties fo:widows="2" fo:orphans="2" fo:text-align="center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55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1356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135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35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35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360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361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362" style:family="table-row">
      <style:table-row-properties style:min-row-height="0.3263in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64" style:parent-style-name="TableParagraph" style:family="paragraph">
      <style:paragraph-properties fo:widows="2" fo:orphans="2" fo:line-height="0.1569in" fo:margin-left="0.0437in" fo:margin-right="0.3847in">
        <style:tab-stops/>
      </style:paragraph-properties>
    </style:style>
    <style:style style:name="T1365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1366" style:parent-style-name="Car.predefinitoparagrafo" style:family="text">
      <style:text-properties style:font-name="Arial" style:font-name-asian="Arial" style:font-name-complex="Arial" fo:letter-spacing="0.0263in" style:text-scale="105%" style:letter-kerning="true" fo:font-size="10pt" style:font-size-asian="10pt" style:font-size-complex="10pt" fo:language="it" fo:country="IT" style:language-asian="it" style:country-asian="IT"/>
    </style:style>
    <style:style style:name="T136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68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36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70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371" style:parent-style-name="Car.predefinitoparagrafo" style:family="text">
      <style:text-properties style:font-name="Arial" style:font-name-asian="Arial" style:font-name-complex="Arial" fo:letter-spacing="-0.0173in" style:text-scale="105%" style:letter-kerning="true" fo:font-size="10pt" style:font-size-asian="10pt" style:font-size-complex="10pt" fo:language="it" fo:country="IT" style:language-asian="it" style:country-asian="IT"/>
    </style:style>
    <style:style style:name="T137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73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374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137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7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377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378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1379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380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81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382" style:parent-style-name="Car.predefinitoparagrafo" style:family="text">
      <style:text-properties style:font-name="Arial" style:font-name-asian="Arial" style:font-name-complex="Arial" fo:letter-spacing="-0.0187in" style:text-scale="105%" style:letter-kerning="true" fo:font-size="10pt" style:font-size-asian="10pt" style:font-size-complex="10pt" fo:language="it" fo:country="IT" style:language-asian="it" style:country-asian="IT"/>
    </style:style>
    <style:style style:name="T1383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384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38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86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38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88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38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90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391" style:parent-style-name="Car.predefinitoparagrafo" style:family="text">
      <style:text-properties style:font-name="Arial" style:font-name-asian="Arial" style:font-name-complex="Arial" fo:letter-spacing="-0.0187in" style:text-scale="105%" style:letter-kerning="true" fo:font-size="10pt" style:font-size-asian="10pt" style:font-size-complex="10pt" fo:language="it" fo:country="IT" style:language-asian="it" style:country-asian="IT"/>
    </style:style>
    <style:style style:name="T1392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39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94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39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39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397" style:parent-style-name="Car.predefinitoparagrafo" style:family="text">
      <style:text-properties style:font-name="Arial" style:font-name-asian="Arial" style:font-name-complex="Arial" fo:letter-spacing="-0.018in" style:text-scale="105%" style:letter-kerning="true" fo:font-size="10pt" style:font-size-asian="10pt" style:font-size-complex="10pt" fo:language="it" fo:country="IT" style:language-asian="it" style:country-asian="IT"/>
    </style:style>
    <style:style style:name="T1398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39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400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P1401" style:parent-style-name="Normale" style:family="paragraph">
      <style:paragraph-properties fo:widows="2" fo:orphans="2" fo:line-height="107%" fo:margin-left="0.0375in" fo:margin-right="0.3847in">
        <style:tab-stops/>
      </style:paragraph-properties>
    </style:style>
    <style:style style:name="T140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40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40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40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40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40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08" style:parent-style-name="Normale" style:family="paragraph">
      <style:paragraph-properties fo:widows="2" fo:orphans="2" fo:text-align="center" fo:line-height="107%"/>
    </style:style>
    <style:style style:name="T140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41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41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41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14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16" style:parent-style-name="Normale" style:family="paragraph">
      <style:paragraph-properties fo:widows="2" fo:orphans="2" fo:text-align="center" fo:line-height="107%"/>
    </style:style>
    <style:style style:name="T141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41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41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42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22" style:parent-style-name="Normale" style:family="paragraph">
      <style:paragraph-properties fo:widows="2" fo:orphans="2" fo:text-align="center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24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1425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142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42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42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429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430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431" style:family="table-row">
      <style:table-row-properties style:min-row-height="0.3263in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33" style:parent-style-name="TableParagraph" style:family="paragraph">
      <style:paragraph-properties fo:widows="2" fo:orphans="2" fo:line-height="0.1569in" fo:margin-left="0.0437in" fo:margin-right="0.3847in">
        <style:tab-stops/>
      </style:paragraph-properties>
    </style:style>
    <style:style style:name="T1434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1435" style:parent-style-name="Car.predefinitoparagrafo" style:family="text">
      <style:text-properties style:font-name="Arial" style:font-name-asian="Arial" style:font-name-complex="Arial" fo:letter-spacing="0.0069in" style:letter-kerning="true" fo:font-size="10pt" style:font-size-asian="10pt" style:font-size-complex="10pt" fo:language="it" fo:country="IT" style:language-asian="it" style:country-asian="IT"/>
    </style:style>
    <style:style style:name="T143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43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43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43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44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44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44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44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44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44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44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44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44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44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450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145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45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45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45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45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45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45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45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45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46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46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46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146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46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46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46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46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46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46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470" style:parent-style-name="Car.predefinitoparagrafo" style:family="text">
      <style:text-properties style:font-name="Arial" style:font-name-asian="Arial" style:font-name-complex="Arial" style:text-scale="99%" style:letter-kerning="true" fo:font-size="10pt" style:font-size-asian="10pt" style:font-size-complex="10pt" fo:language="it" fo:country="IT" style:language-asian="it" style:country-asian="IT"/>
    </style:style>
    <style:style style:name="T147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47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47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47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47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77" style:parent-style-name="Normale" style:family="paragraph">
      <style:paragraph-properties fo:widows="2" fo:orphans="2" fo:text-align="center" fo:line-height="107%"/>
    </style:style>
    <style:style style:name="T147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47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48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48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83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85" style:parent-style-name="Normale" style:family="paragraph">
      <style:paragraph-properties fo:widows="2" fo:orphans="2" fo:text-align="center" fo:line-height="107%"/>
    </style:style>
    <style:style style:name="T148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48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48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48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91" style:parent-style-name="Normale" style:family="paragraph">
      <style:paragraph-properties fo:widows="2" fo:orphans="2" fo:text-align="center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93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1494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149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49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49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49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499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500" style:family="table-row">
      <style:table-row-properties style:min-row-height="0.3263in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02" style:parent-style-name="TableParagraph" style:family="paragraph">
      <style:paragraph-properties fo:widows="2" fo:orphans="2" fo:line-height="0.1569in" fo:margin-left="0.0437in" fo:margin-right="0.3847in">
        <style:tab-stops/>
      </style:paragraph-properties>
    </style:style>
    <style:style style:name="T1503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1504" style:parent-style-name="Car.predefinitoparagrafo" style:family="text">
      <style:text-properties style:font-name="Arial" style:font-name-asian="Arial" style:font-name-complex="Arial" fo:letter-spacing="0.0229in" style:text-scale="105%" style:letter-kerning="true" fo:font-size="10pt" style:font-size-asian="10pt" style:font-size-complex="10pt" fo:language="it" fo:country="IT" style:language-asian="it" style:country-asian="IT"/>
    </style:style>
    <style:style style:name="T150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06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50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0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509" style:parent-style-name="Car.predefinitoparagrafo" style:family="text">
      <style:text-properties style:font-name="Arial" style:font-name-asian="Arial" style:font-name-complex="Arial" fo:letter-spacing="-0.0194in" style:text-scale="105%" style:letter-kerning="true" fo:font-size="10pt" style:font-size-asian="10pt" style:font-size-complex="10pt" fo:language="it" fo:country="IT" style:language-asian="it" style:country-asian="IT"/>
    </style:style>
    <style:style style:name="T1510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11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512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151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1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515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516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1517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51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1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520" style:parent-style-name="Car.predefinitoparagrafo" style:family="text">
      <style:text-properties style:font-name="Arial" style:font-name-asian="Arial" style:font-name-complex="Arial" fo:letter-spacing="-0.0194in" style:text-scale="105%" style:letter-kerning="true" fo:font-size="10pt" style:font-size-asian="10pt" style:font-size-complex="10pt" fo:language="it" fo:country="IT" style:language-asian="it" style:country-asian="IT"/>
    </style:style>
    <style:style style:name="T1521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522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52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24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52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26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52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2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529" style:parent-style-name="Car.predefinitoparagrafo" style:family="text">
      <style:text-properties style:font-name="Arial" style:font-name-asian="Arial" style:font-name-complex="Arial" fo:letter-spacing="-0.0201in" style:text-scale="105%" style:letter-kerning="true" fo:font-size="10pt" style:font-size-asian="10pt" style:font-size-complex="10pt" fo:language="it" fo:country="IT" style:language-asian="it" style:country-asian="IT"/>
    </style:style>
    <style:style style:name="T1530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53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32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533" style:parent-style-name="Car.predefinitoparagrafo" style:family="text">
      <style:text-properties style:font-name="Arial" style:font-name-asian="Arial" style:font-name-complex="Arial" fo:letter-spacing="-0.0194in" style:text-scale="105%" style:letter-kerning="true" fo:font-size="10pt" style:font-size-asian="10pt" style:font-size-complex="10pt" fo:language="it" fo:country="IT" style:language-asian="it" style:country-asian="IT"/>
    </style:style>
    <style:style style:name="T153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35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53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37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53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P1539" style:parent-style-name="TableParagraph" style:family="paragraph">
      <style:paragraph-properties fo:widows="2" fo:orphans="2" fo:line-height="0.1569in" fo:margin-left="0.0437in" fo:margin-right="0.3847in">
        <style:tab-stops/>
      </style:paragraph-properties>
    </style:style>
    <style:style style:name="T154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54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54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54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54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545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154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54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548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154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55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55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55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55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55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55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57" style:parent-style-name="Normale" style:family="paragraph">
      <style:paragraph-properties fo:widows="2" fo:orphans="2" fo:text-align="center" fo:line-height="107%"/>
    </style:style>
    <style:style style:name="T155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55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56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56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56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63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65" style:parent-style-name="Normale" style:family="paragraph">
      <style:paragraph-properties fo:widows="2" fo:orphans="2" fo:text-align="center" fo:line-height="107%"/>
    </style:style>
    <style:style style:name="T156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56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56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56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71" style:parent-style-name="Normale" style:family="paragraph">
      <style:paragraph-properties fo:widows="2" fo:orphans="2" fo:text-align="center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73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1574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157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57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57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57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579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580" style:family="table-row">
      <style:table-row-properties style:min-row-height="0.3263in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82" style:parent-style-name="TableParagraph" style:family="paragraph">
      <style:paragraph-properties fo:widows="2" fo:orphans="2" fo:line-height="0.1569in" fo:margin-left="0.0437in" fo:margin-right="0.3847in">
        <style:tab-stops/>
      </style:paragraph-properties>
    </style:style>
    <style:style style:name="T1583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1584" style:parent-style-name="Car.predefinitoparagrafo" style:family="text">
      <style:text-properties style:font-name="Arial" style:font-name-asian="Arial" style:font-name-complex="Arial" fo:letter-spacing="0.0243in" style:text-scale="105%" style:letter-kerning="true" fo:font-size="10pt" style:font-size-asian="10pt" style:font-size-complex="10pt" fo:language="it" fo:country="IT" style:language-asian="it" style:country-asian="IT"/>
    </style:style>
    <style:style style:name="T158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86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58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8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589" style:parent-style-name="Car.predefinitoparagrafo" style:family="text">
      <style:text-properties style:font-name="Arial" style:font-name-asian="Arial" style:font-name-complex="Arial" fo:letter-spacing="-0.0187in" style:text-scale="105%" style:letter-kerning="true" fo:font-size="10pt" style:font-size-asian="10pt" style:font-size-complex="10pt" fo:language="it" fo:country="IT" style:language-asian="it" style:country-asian="IT"/>
    </style:style>
    <style:style style:name="T1590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91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592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159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9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595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596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1597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59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59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600" style:parent-style-name="Car.predefinitoparagrafo" style:family="text">
      <style:text-properties style:font-name="Arial" style:font-name-asian="Arial" style:font-name-complex="Arial" fo:letter-spacing="-0.0194in" style:text-scale="105%" style:letter-kerning="true" fo:font-size="10pt" style:font-size-asian="10pt" style:font-size-complex="10pt" fo:language="it" fo:country="IT" style:language-asian="it" style:country-asian="IT"/>
    </style:style>
    <style:style style:name="T1601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602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60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604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60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606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60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60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609" style:parent-style-name="Car.predefinitoparagrafo" style:family="text">
      <style:text-properties style:font-name="Arial" style:font-name-asian="Arial" style:font-name-complex="Arial" fo:letter-spacing="-0.0194in" style:text-scale="105%" style:letter-kerning="true" fo:font-size="10pt" style:font-size-asian="10pt" style:font-size-complex="10pt" fo:language="it" fo:country="IT" style:language-asian="it" style:country-asian="IT"/>
    </style:style>
    <style:style style:name="T1610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61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612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61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61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615" style:parent-style-name="Car.predefinitoparagrafo" style:family="text">
      <style:text-properties style:font-name="Arial" style:font-name-asian="Arial" style:font-name-complex="Arial" fo:letter-spacing="-0.0194in" style:text-scale="105%" style:letter-kerning="true" fo:font-size="10pt" style:font-size-asian="10pt" style:font-size-complex="10pt" fo:language="it" fo:country="IT" style:language-asian="it" style:country-asian="IT"/>
    </style:style>
    <style:style style:name="T1616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161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618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161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1620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162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62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2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62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2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626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162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2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629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163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3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63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3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63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3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63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63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638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163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4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641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164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164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44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164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4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47" style:parent-style-name="Normale" style:family="paragraph">
      <style:paragraph-properties fo:widows="2" fo:orphans="2" fo:text-align="center" fo:line-height="107%"/>
    </style:style>
    <style:style style:name="T164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4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5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5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5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53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55" style:parent-style-name="Normale" style:family="paragraph">
      <style:paragraph-properties fo:widows="2" fo:orphans="2" fo:text-align="center" fo:line-height="107%"/>
    </style:style>
    <style:style style:name="T165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5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5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5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6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61" style:parent-style-name="Normale" style:family="paragraph">
      <style:paragraph-properties fo:widows="2" fo:orphans="2" fo:text-align="center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6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63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1664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166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66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6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66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669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670" style:family="table-row">
      <style:table-row-properties style:min-row-height="0.3263in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72" style:parent-style-name="TableParagraph" style:family="paragraph">
      <style:paragraph-properties fo:widows="2" fo:orphans="2" fo:line-height="0.0763in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673" style:parent-style-name="TableParagraph" style:family="paragraph">
      <style:paragraph-properties fo:widows="2" fo:orphans="2" fo:line-height="0.1569in" fo:margin-left="0.0437in" fo:margin-right="0.3847in">
        <style:tab-stops/>
      </style:paragraph-properties>
    </style:style>
    <style:style style:name="T1674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167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7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67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678" style:parent-style-name="Car.predefinitoparagrafo" style:family="text">
      <style:text-properties style:font-name="Arial" style:font-name-asian="Arial" style:font-name-complex="Arial" fo:letter-spacing="-0.0083in" style:letter-kerning="true" fo:font-size="10pt" style:font-size-asian="10pt" style:font-size-complex="10pt" fo:language="it" fo:country="IT" style:language-asian="it" style:country-asian="IT"/>
    </style:style>
    <style:style style:name="T167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8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68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8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68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68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68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68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8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688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168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69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9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69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9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69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69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97" style:parent-style-name="Normale" style:family="paragraph">
      <style:paragraph-properties fo:widows="2" fo:orphans="2" fo:text-align="center" fo:line-height="107%"/>
    </style:style>
    <style:style style:name="T169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69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70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70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70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703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70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705" style:parent-style-name="Normale" style:family="paragraph">
      <style:paragraph-properties fo:widows="2" fo:orphans="2" fo:line-height="107%"/>
    </style:style>
    <style:style style:name="T170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70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70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70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71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711" style:parent-style-name="Normale" style:family="paragraph">
      <style:paragraph-properties fo:widows="2" fo:orphans="2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71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713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1714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171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71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71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71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719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720" style:family="table-row">
      <style:table-row-properties style:min-row-height="0.3263in"/>
    </style:style>
    <style:style style:name="TableCell172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722" style:parent-style-name="TableParagraph" style:family="paragraph">
      <style:paragraph-properties fo:widows="2" fo:orphans="2" fo:line-height="0.1569in" fo:margin-left="0.0437in" fo:margin-right="0.3847in">
        <style:tab-stops/>
      </style:paragraph-properties>
    </style:style>
    <style:style style:name="T1723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172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2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72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27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172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2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73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3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73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3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73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3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36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173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73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3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40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174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42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174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44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174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4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47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174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74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5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75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5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53" style:parent-style-name="Car.predefinitoparagrafo" style:family="text">
      <style:text-properties style:font-name="Arial" style:font-name-asian="Arial" style:font-name-complex="Arial" fo:letter-spacing="0.0319in" style:letter-kerning="true" fo:font-size="10pt" style:font-size-asian="10pt" style:font-size-complex="10pt" fo:language="it" fo:country="IT" style:language-asian="it" style:country-asian="IT"/>
    </style:style>
    <style:style style:name="T175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75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5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57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175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59" style:parent-style-name="Car.predefinitoparagrafo" style:family="text">
      <style:text-properties style:font-name="Arial" style:font-name-asian="Arial" style:font-name-complex="Arial" style:text-scale="99%" style:letter-kerning="true" fo:font-size="10pt" style:font-size-asian="10pt" style:font-size-complex="10pt" fo:language="it" fo:country="IT" style:language-asian="it" style:country-asian="IT"/>
    </style:style>
    <style:style style:name="T176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76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6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763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176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65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176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6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6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6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77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7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7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7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74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177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7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77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78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177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78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8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78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83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178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8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86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178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78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8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90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179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9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93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179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9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9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79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79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799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180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80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0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80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0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805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180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0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80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0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81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1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81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1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81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815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181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81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1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81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820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182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82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2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82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825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182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82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2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82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3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83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3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833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fo:language="it" fo:country="IT" style:language-asian="it" style:country-asian="IT"/>
    </style:style>
    <style:style style:name="T183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835" style:parent-style-name="Car.predefinitoparagrafo" style:family="text">
      <style:text-properties style:font-name="Arial" style:font-name-asian="Arial" style:font-name-complex="Arial" style:text-scale="99%" style:letter-kerning="true" fo:font-size="10pt" style:font-size-asian="10pt" style:font-size-complex="10pt" fo:language="it" fo:country="IT" style:language-asian="it" style:country-asian="IT"/>
    </style:style>
    <style:style style:name="T183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83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3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839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184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84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84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843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184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4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84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84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4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849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185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85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85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5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85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855" style:parent-style-name="Normale" style:family="paragraph">
      <style:paragraph-properties fo:widows="2" fo:orphans="2" fo:text-align="center" fo:line-height="107%"/>
    </style:style>
    <style:style style:name="T185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85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85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85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86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861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86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863" style:parent-style-name="Normale" style:family="paragraph">
      <style:paragraph-properties fo:widows="2" fo:orphans="2" fo:line-height="107%"/>
    </style:style>
    <style:style style:name="T186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86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86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86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86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869" style:parent-style-name="Normale" style:family="paragraph">
      <style:paragraph-properties fo:widows="2" fo:orphans="2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8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871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1872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187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87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87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876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877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878" style:family="table-row">
      <style:table-row-properties style:min-row-height="0.3263in"/>
    </style:style>
    <style:style style:name="TableCell187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880" style:parent-style-name="TableParagraph" style:family="paragraph">
      <style:paragraph-properties fo:widows="2" fo:orphans="2" fo:line-height="0.0763in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881" style:parent-style-name="TableParagraph" style:family="paragraph">
      <style:paragraph-properties fo:widows="2" fo:orphans="2" fo:line-height="0.1569in" fo:margin-left="0.0437in" fo:margin-right="0.3847in">
        <style:tab-stops/>
      </style:paragraph-properties>
    </style:style>
    <style:style style:name="T1882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188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8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88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886" style:parent-style-name="Car.predefinitoparagrafo" style:family="text">
      <style:text-properties style:font-name="Arial" style:font-name-asian="Arial" style:font-name-complex="Arial" fo:letter-spacing="-0.0097in" style:letter-kerning="true" fo:font-size="10pt" style:font-size-asian="10pt" style:font-size-complex="10pt" fo:language="it" fo:country="IT" style:language-asian="it" style:country-asian="IT"/>
    </style:style>
    <style:style style:name="T188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88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8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89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89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89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893" style:parent-style-name="Normale" style:family="paragraph">
      <style:paragraph-properties fo:widows="2" fo:orphans="2" fo:text-align="center" fo:line-height="107%"/>
    </style:style>
    <style:style style:name="T189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89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89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89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89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899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0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01" style:parent-style-name="Normale" style:family="paragraph">
      <style:paragraph-properties fo:widows="2" fo:orphans="2" fo:line-height="107%"/>
    </style:style>
    <style:style style:name="T190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0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90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0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0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07" style:parent-style-name="Normale" style:family="paragraph">
      <style:paragraph-properties fo:widows="2" fo:orphans="2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0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09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1910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191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91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1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914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915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916" style:family="table-row">
      <style:table-row-properties style:min-row-height="0.3263in"/>
    </style:style>
    <style:style style:name="TableCell191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18" style:parent-style-name="TableParagraph" style:family="paragraph">
      <style:paragraph-properties fo:widows="2" fo:orphans="2" fo:line-height="0.1569in" fo:margin-left="0.0437in" fo:margin-right="0.3847in">
        <style:tab-stops/>
      </style:paragraph-properties>
    </style:style>
    <style:style style:name="T1919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192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92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92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923" style:parent-style-name="Car.predefinitoparagrafo" style:family="text">
      <style:text-properties style:font-name="Arial" style:font-name-asian="Arial" style:font-name-complex="Arial" fo:letter-spacing="-0.0083in" style:letter-kerning="true" fo:font-size="10pt" style:font-size-asian="10pt" style:font-size-complex="10pt" fo:language="it" fo:country="IT" style:language-asian="it" style:country-asian="IT"/>
    </style:style>
    <style:style style:name="T192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92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92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92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92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92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93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93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93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933" style:parent-style-name="Car.predefinitoparagrafo" style:family="text">
      <style:text-properties style:font-name="Arial" style:font-name-asian="Arial" style:font-name-complex="Arial" fo:letter-spacing="-0.0076in" style:letter-kerning="true" fo:font-size="10pt" style:font-size-asian="10pt" style:font-size-complex="10pt" fo:language="it" fo:country="IT" style:language-asian="it" style:country-asian="IT"/>
    </style:style>
    <style:style style:name="T193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93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93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93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93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93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94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94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942" style:parent-style-name="Car.predefinitoparagrafo" style:family="text">
      <style:text-properties style:font-name="Arial" style:font-name-asian="Arial" style:font-name-complex="Arial" fo:letter-spacing="-0.0076in" style:letter-kerning="true" fo:font-size="10pt" style:font-size-asian="10pt" style:font-size-complex="10pt" fo:language="it" fo:country="IT" style:language-asian="it" style:country-asian="IT"/>
    </style:style>
    <style:style style:name="T194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94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94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94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94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94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949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195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95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952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195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954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195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95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95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95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95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960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196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96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96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96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96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6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67" style:parent-style-name="Normale" style:family="paragraph">
      <style:paragraph-properties fo:widows="2" fo:orphans="2" fo:text-align="center" fo:line-height="107%"/>
    </style:style>
    <style:style style:name="T196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6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97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7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73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7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75" style:parent-style-name="Normale" style:family="paragraph">
      <style:paragraph-properties fo:widows="2" fo:orphans="2" fo:line-height="107%"/>
    </style:style>
    <style:style style:name="T197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7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97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7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8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81" style:parent-style-name="Normale" style:family="paragraph">
      <style:paragraph-properties fo:widows="2" fo:orphans="2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8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83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1984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198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98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8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98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989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990" style:family="table-row">
      <style:table-row-properties style:min-row-height="0.3263in"/>
    </style:style>
    <style:style style:name="TableCell199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92" style:parent-style-name="TableParagraph" style:family="paragraph">
      <style:paragraph-properties fo:widows="2" fo:orphans="2" fo:line-height="0.0763in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993" style:parent-style-name="TableParagraph" style:family="paragraph">
      <style:paragraph-properties fo:widows="2" fo:orphans="2" fo:line-height="0.1569in" fo:margin-left="0.0437in" fo:margin-right="0.3847in">
        <style:tab-stops/>
      </style:paragraph-properties>
    </style:style>
    <style:style style:name="T1994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199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199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199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998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199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0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00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0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0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00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05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fo:language="it" fo:country="IT" style:language-asian="it" style:country-asian="IT"/>
    </style:style>
    <style:style style:name="T200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00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00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00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10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01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01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01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14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01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1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17" style:parent-style-name="Normale" style:family="paragraph">
      <style:paragraph-properties fo:widows="2" fo:orphans="2" fo:text-align="center" fo:line-height="107%"/>
    </style:style>
    <style:style style:name="T201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1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02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2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2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23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2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25" style:parent-style-name="Normale" style:family="paragraph">
      <style:paragraph-properties fo:widows="2" fo:orphans="2" fo:line-height="107%"/>
    </style:style>
    <style:style style:name="T202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2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02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2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3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31" style:parent-style-name="Normale" style:family="paragraph">
      <style:paragraph-properties fo:widows="2" fo:orphans="2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3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33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034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03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03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3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03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039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040" style:family="table-row">
      <style:table-row-properties style:min-row-height="0.3263in"/>
    </style:style>
    <style:style style:name="TableCell204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42" style:parent-style-name="TableParagraph" style:family="paragraph">
      <style:paragraph-properties fo:widows="2" fo:orphans="2" fo:line-height="0.0763in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043" style:parent-style-name="TableParagraph" style:family="paragraph">
      <style:paragraph-properties fo:widows="2" fo:orphans="2" fo:line-height="0.1569in" fo:margin-left="0.0437in" fo:margin-right="0.3847in">
        <style:tab-stops/>
      </style:paragraph-properties>
    </style:style>
    <style:style style:name="T2044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04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04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04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48" style:parent-style-name="Car.predefinitoparagrafo" style:family="text">
      <style:text-properties style:font-name="Arial" style:font-name-asian="Arial" style:font-name-complex="Arial" fo:letter-spacing="-0.0118in" style:letter-kerning="true" fo:font-size="10pt" style:font-size-asian="10pt" style:font-size-complex="10pt" fo:language="it" fo:country="IT" style:language-asian="it" style:country-asian="IT"/>
    </style:style>
    <style:style style:name="T204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05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5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05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05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05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5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56" style:parent-style-name="Normale" style:family="paragraph">
      <style:paragraph-properties fo:widows="2" fo:orphans="2" fo:text-align="center" fo:line-height="107%"/>
    </style:style>
    <style:style style:name="T205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5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05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6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6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62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6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64" style:parent-style-name="Normale" style:family="paragraph">
      <style:paragraph-properties fo:widows="2" fo:orphans="2" fo:line-height="107%"/>
    </style:style>
    <style:style style:name="T206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6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06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6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6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70" style:parent-style-name="Normale" style:family="paragraph">
      <style:paragraph-properties fo:widows="2" fo:orphans="2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7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72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073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07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075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07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077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078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079" style:family="table-row">
      <style:table-row-properties style:min-row-height="0.3263in"/>
    </style:style>
    <style:style style:name="TableCell208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81" style:parent-style-name="TableParagraph" style:family="paragraph">
      <style:paragraph-properties fo:widows="2" fo:orphans="2" fo:line-height="0.0763in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082" style:parent-style-name="TableParagraph" style:family="paragraph">
      <style:paragraph-properties fo:widows="2" fo:orphans="2" fo:line-height="0.1569in" fo:margin-left="0.0437in" fo:margin-right="0.3847in">
        <style:tab-stops/>
      </style:paragraph-properties>
    </style:style>
    <style:style style:name="T2083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08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08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08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08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08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89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209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9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09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09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9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09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9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09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09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09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00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10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0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103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0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10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06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210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10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10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11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1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11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13" style:parent-style-name="Normale" style:family="paragraph">
      <style:paragraph-properties fo:widows="2" fo:orphans="2" fo:text-align="center" fo:line-height="107%"/>
    </style:style>
    <style:style style:name="T211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11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11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11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11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19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12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21" style:parent-style-name="Normale" style:family="paragraph">
      <style:paragraph-properties fo:widows="2" fo:orphans="2" fo:line-height="107%"/>
    </style:style>
    <style:style style:name="T212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12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12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12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12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27" style:parent-style-name="Normale" style:family="paragraph">
      <style:paragraph-properties fo:widows="2" fo:orphans="2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12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29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130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13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13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13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134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135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136" style:family="table-row">
      <style:table-row-properties style:min-row-height="0.3263in"/>
    </style:style>
    <style:style style:name="TableCell213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38" style:parent-style-name="Normale" style:family="paragraph">
      <style:paragraph-properties fo:widows="2" fo:orphans="2" fo:margin-right="0.3847in"/>
    </style:style>
    <style:style style:name="T2139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14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14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4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14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44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214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4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14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4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14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5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5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15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53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15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ableCell215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56" style:parent-style-name="Normale" style:family="paragraph">
      <style:paragraph-properties fo:widows="2" fo:orphans="2" fo:text-align="center" fo:line-height="107%"/>
    </style:style>
    <style:style style:name="T215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15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15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16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62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64" style:parent-style-name="Normale" style:family="paragraph">
      <style:paragraph-properties fo:widows="2" fo:orphans="2" fo:line-height="107%"/>
    </style:style>
    <style:style style:name="T216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16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16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16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16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70" style:parent-style-name="Normale" style:family="paragraph">
      <style:paragraph-properties fo:widows="2" fo:orphans="2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17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72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173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17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17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17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177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178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179" style:family="table-row">
      <style:table-row-properties style:min-row-height="0.3263in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181" style:parent-style-name="Normale" style:family="paragraph">
      <style:paragraph-properties fo:widows="2" fo:orphans="2" fo:margin-right="0.3847in"/>
    </style:style>
    <style:style style:name="T2182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18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18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8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18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8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8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18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19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9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19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9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19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19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19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97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219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9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200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20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20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03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220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20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0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20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0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20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10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221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21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1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14" style:parent-style-name="Normale" style:family="paragraph">
      <style:paragraph-properties fo:widows="2" fo:orphans="2" fo:text-align="center" fo:line-height="107%"/>
    </style:style>
    <style:style style:name="T221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1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21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1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1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20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2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22" style:parent-style-name="Normale" style:family="paragraph">
      <style:paragraph-properties fo:widows="2" fo:orphans="2" fo:line-height="107%"/>
    </style:style>
    <style:style style:name="T222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2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22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2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2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28" style:parent-style-name="Normale" style:family="paragraph">
      <style:paragraph-properties fo:widows="2" fo:orphans="2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2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30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23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23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23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3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235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236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237" style:family="table-row">
      <style:table-row-properties style:min-row-height="0.3263in"/>
    </style:style>
    <style:style style:name="TableCell223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39" style:parent-style-name="Normale" style:family="paragraph">
      <style:paragraph-properties fo:widows="2" fo:orphans="2" fo:margin-right="0.3847in"/>
    </style:style>
    <style:style style:name="T2240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24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24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24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24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45" style:parent-style-name="Car.predefinitoparagrafo" style:family="text">
      <style:text-properties style:font-name="Arial" style:font-name-asian="Arial" style:font-name-complex="Arial" fo:letter-spacing="-0.0145in" style:letter-kerning="true" fo:font-size="10pt" style:font-size-asian="10pt" style:font-size-complex="10pt" fo:language="it" fo:country="IT" style:language-asian="it" style:country-asian="IT"/>
    </style:style>
    <style:style style:name="T224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4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24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24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250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25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5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253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25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25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5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57" style:parent-style-name="Normale" style:family="paragraph">
      <style:paragraph-properties fo:widows="2" fo:orphans="2" fo:text-align="center" fo:line-height="107%"/>
    </style:style>
    <style:style style:name="T225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5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26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6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6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63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6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65" style:parent-style-name="Normale" style:family="paragraph">
      <style:paragraph-properties fo:widows="2" fo:orphans="2" fo:line-height="107%"/>
    </style:style>
    <style:style style:name="T226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6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26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6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71" style:parent-style-name="Normale" style:family="paragraph">
      <style:paragraph-properties fo:widows="2" fo:orphans="2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73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274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27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27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7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27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279" style:parent-style-name="Normale" style:family="paragraph">
      <style:paragraph-properties fo:widows="2" fo:orphans="2" fo:line-height="107%" fo:margin-left="0.0486in" fo:margin-right="0.125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280" style:family="table-row">
      <style:table-row-properties style:min-row-height="0.3263in"/>
    </style:style>
    <style:style style:name="TableCell228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82" style:parent-style-name="Normale" style:family="paragraph">
      <style:paragraph-properties fo:widows="2" fo:orphans="2" fo:line-height="107%" fo:margin-left="0.0486in" fo:margin-right="0.384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true" fo:font-size="10pt" style:font-size-asian="10pt" style:font-size-complex="10pt" fo:language="it" fo:country="IT" style:language-asian="it" style:country-asian="IT"/>
    </style:style>
    <style:style style:name="TableRow2283" style:family="table-row">
      <style:table-row-properties style:min-row-height="0.3263in"/>
    </style:style>
    <style:style style:name="TableCell228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85" style:parent-style-name="TableParagraph" style:family="paragraph">
      <style:paragraph-properties fo:widows="2" fo:orphans="2" fo:margin-top="0.0006in" fo:line-height="0.0763in" fo:margin-right="0.11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286" style:parent-style-name="Normale" style:family="paragraph">
      <style:paragraph-properties fo:widows="2" fo:orphans="2" fo:line-height="107%" fo:margin-left="0.0375in" fo:margin-right="0.1145in">
        <style:tab-stops/>
      </style:paragraph-properties>
    </style:style>
    <style:style style:name="T2287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28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28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90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29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9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29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9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29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9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297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29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29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00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230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30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0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0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0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06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2307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30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0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1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1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12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231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14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31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16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31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1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19" style:parent-style-name="Normale" style:family="paragraph">
      <style:paragraph-properties fo:widows="2" fo:orphans="2" fo:text-align="center" fo:line-height="107%" fo:margin-right="0.0104in"/>
    </style:style>
    <style:style style:name="T232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2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32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2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25" style:parent-style-name="Normale" style:family="paragraph">
      <style:paragraph-properties fo:widows="2" fo:orphans="2" fo:text-align="center" fo:line-height="107%" fo:margin-left="-0.0118in" fo:margin-right="0.0104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2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27" style:parent-style-name="Normale" style:family="paragraph">
      <style:paragraph-properties fo:widows="2" fo:orphans="2" fo:text-align="center" fo:line-height="107%"/>
    </style:style>
    <style:style style:name="T232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2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33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3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3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33" style:parent-style-name="Normale" style:family="paragraph">
      <style:paragraph-properties fo:widows="2" fo:orphans="2" fo:line-height="107%" fo:margin-left="0.0486in" fo:margin-right="0.384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35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336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33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33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3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340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341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342" style:family="table-row">
      <style:table-row-properties style:min-row-height="0.3263in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44" style:parent-style-name="Normale" style:family="paragraph">
      <style:paragraph-properties fo:widows="2" fo:orphans="2" fo:margin-right="0.1145in"/>
    </style:style>
    <style:style style:name="T2345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34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4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48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34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5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5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35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5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5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55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fo:language="it" fo:country="IT" style:language-asian="it" style:country-asian="IT"/>
    </style:style>
    <style:style style:name="T235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35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5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59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36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6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36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63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fo:language="it" fo:country="IT" style:language-asian="it" style:country-asian="IT"/>
    </style:style>
    <style:style style:name="T236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65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36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6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6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6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70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37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7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73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37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7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7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7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78" style:parent-style-name="Car.predefinitoparagrafo" style:family="text">
      <style:text-properties style:font-name="Arial" style:font-name-asian="Arial" style:font-name-complex="Arial" fo:letter-spacing="-0.009in" style:letter-kerning="true" fo:font-size="10pt" style:font-size-asian="10pt" style:font-size-complex="10pt" fo:language="it" fo:country="IT" style:language-asian="it" style:country-asian="IT"/>
    </style:style>
    <style:style style:name="T237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8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8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382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38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8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85" style:parent-style-name="Normale" style:family="paragraph">
      <style:paragraph-properties fo:widows="2" fo:orphans="2" fo:text-align="center" fo:margin-right="0.0104in"/>
    </style:style>
    <style:style style:name="T238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8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38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8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9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91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9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93" style:parent-style-name="Normale" style:family="paragraph">
      <style:paragraph-properties fo:widows="2" fo:orphans="2" fo:text-align="center"/>
    </style:style>
    <style:style style:name="T239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9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39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9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9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99" style:parent-style-name="Normale" style:family="paragraph">
      <style:paragraph-properties fo:widows="2" fo:orphans="2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0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01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402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40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40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0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406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407" style:parent-style-name="Normale" style:family="paragraph">
      <style:paragraph-properties fo:widows="2" fo:orphans="2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408" style:family="table-row">
      <style:table-row-properties style:min-row-height="0.3263in"/>
    </style:style>
    <style:style style:name="TableCell240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10" style:parent-style-name="TableParagraph" style:family="paragraph">
      <style:paragraph-properties fo:widows="2" fo:orphans="2" fo:margin-top="0.0006in" fo:line-height="0.0763in" fo:margin-right="0.11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411" style:parent-style-name="Normale" style:family="paragraph">
      <style:paragraph-properties fo:widows="2" fo:orphans="2" fo:margin-right="0.1145in"/>
    </style:style>
    <style:style style:name="T2412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41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1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15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241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1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1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41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2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2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42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2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2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42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2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27" style:parent-style-name="Car.predefinitoparagrafo" style:family="text">
      <style:text-properties style:font-name="Arial" style:font-name-asian="Arial" style:font-name-complex="Arial" fo:letter-spacing="-0.0076in" style:letter-kerning="true" fo:font-size="10pt" style:font-size-asian="10pt" style:font-size-complex="10pt" fo:language="it" fo:country="IT" style:language-asian="it" style:country-asian="IT"/>
    </style:style>
    <style:style style:name="T242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42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3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3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3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3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3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35" style:parent-style-name="Normale" style:family="paragraph">
      <style:paragraph-properties fo:widows="2" fo:orphans="2" fo:text-align="center" fo:margin-right="0.0104in"/>
    </style:style>
    <style:style style:name="T243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3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43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3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4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41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4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43" style:parent-style-name="Normale" style:family="paragraph">
      <style:paragraph-properties fo:widows="2" fo:orphans="2" fo:text-align="center"/>
    </style:style>
    <style:style style:name="T244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4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44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4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49" style:parent-style-name="Normale" style:family="paragraph">
      <style:paragraph-properties fo:widows="2" fo:orphans="2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51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452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45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45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5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456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457" style:parent-style-name="Normale" style:family="paragraph">
      <style:paragraph-properties fo:widows="2" fo:orphans="2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458" style:family="table-row">
      <style:table-row-properties style:min-row-height="0.3263in"/>
    </style:style>
    <style:style style:name="TableCell245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60" style:parent-style-name="Normale" style:family="paragraph">
      <style:paragraph-properties fo:widows="2" fo:orphans="2" fo:margin-right="0.1145in"/>
    </style:style>
    <style:style style:name="T2461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46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6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46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6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46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6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6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46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7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7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47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7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7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47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7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77" style:parent-style-name="Car.predefinitoparagrafo" style:family="text">
      <style:text-properties style:font-name="Arial" style:font-name-asian="Arial" style:font-name-complex="Arial" fo:letter-spacing="-0.0208in" style:letter-kerning="true" fo:font-size="10pt" style:font-size-asian="10pt" style:font-size-complex="10pt" fo:language="it" fo:country="IT" style:language-asian="it" style:country-asian="IT"/>
    </style:style>
    <style:style style:name="T247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7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8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8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48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8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484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48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8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8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8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8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9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9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9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49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49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9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96" style:parent-style-name="Car.predefinitoparagrafo" style:family="text">
      <style:text-properties style:font-name="Arial" style:font-name-asian="Arial" style:font-name-complex="Arial" fo:letter-spacing="-0.0076in" style:letter-kerning="true" fo:font-size="10pt" style:font-size-asian="10pt" style:font-size-complex="10pt" fo:language="it" fo:country="IT" style:language-asian="it" style:country-asian="IT"/>
    </style:style>
    <style:style style:name="T249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49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99" style:parent-style-name="Car.predefinitoparagrafo" style:family="text">
      <style:text-properties style:font-name="Arial" style:font-name-asian="Arial" style:font-name-complex="Arial" fo:letter-spacing="-0.0076in" style:letter-kerning="true" fo:font-size="10pt" style:font-size-asian="10pt" style:font-size-complex="10pt" fo:language="it" fo:country="IT" style:language-asian="it" style:country-asian="IT"/>
    </style:style>
    <style:style style:name="T250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50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0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50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0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50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0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07" style:parent-style-name="Normale" style:family="paragraph">
      <style:paragraph-properties fo:widows="2" fo:orphans="2" fo:text-align="center" fo:margin-right="0.0104in"/>
    </style:style>
    <style:style style:name="T250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0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51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1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1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13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1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15" style:parent-style-name="Normale" style:family="paragraph">
      <style:paragraph-properties fo:widows="2" fo:orphans="2" fo:text-align="center"/>
    </style:style>
    <style:style style:name="T251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1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51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1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2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21" style:parent-style-name="Normale" style:family="paragraph">
      <style:paragraph-properties fo:widows="2" fo:orphans="2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2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23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524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52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52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2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52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529" style:parent-style-name="Normale" style:family="paragraph">
      <style:paragraph-properties fo:widows="2" fo:orphans="2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530" style:family="table-row">
      <style:table-row-properties style:min-row-height="0.3263in"/>
    </style:style>
    <style:style style:name="TableCell253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32" style:parent-style-name="TableParagraph" style:family="paragraph">
      <style:paragraph-properties fo:widows="2" fo:orphans="2" fo:margin-top="0.0006in" fo:line-height="0.0763in" fo:margin-right="0.11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533" style:parent-style-name="Normale" style:family="paragraph">
      <style:paragraph-properties fo:widows="2" fo:orphans="2" fo:margin-right="0.1145in"/>
    </style:style>
    <style:style style:name="T2534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53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53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37" style:parent-style-name="Car.predefinitoparagrafo" style:family="text">
      <style:text-properties style:font-name="Arial" style:font-name-asian="Arial" style:font-name-complex="Arial" fo:letter-spacing="-0.0076in" style:letter-kerning="true" fo:font-size="10pt" style:font-size-asian="10pt" style:font-size-complex="10pt" fo:language="it" fo:country="IT" style:language-asian="it" style:country-asian="IT"/>
    </style:style>
    <style:style style:name="T253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3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54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4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54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54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4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54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4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4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54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49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255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55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52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255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55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5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55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55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55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5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56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6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56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56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56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6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66" style:parent-style-name="Normale" style:family="paragraph">
      <style:paragraph-properties fo:widows="2" fo:orphans="2" fo:text-align="center" fo:margin-right="0.0104in"/>
    </style:style>
    <style:style style:name="T256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6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56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7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7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72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7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74" style:parent-style-name="Normale" style:family="paragraph">
      <style:paragraph-properties fo:widows="2" fo:orphans="2" fo:text-align="center"/>
    </style:style>
    <style:style style:name="T257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7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57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7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7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80" style:parent-style-name="Normale" style:family="paragraph">
      <style:paragraph-properties fo:widows="2" fo:orphans="2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82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583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58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58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8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587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588" style:parent-style-name="Normale" style:family="paragraph">
      <style:paragraph-properties fo:widows="2" fo:orphans="2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589" style:family="table-row">
      <style:table-row-properties style:min-row-height="0.3263in"/>
    </style:style>
    <style:style style:name="TableCell259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91" style:parent-style-name="TableParagraph" style:family="paragraph">
      <style:paragraph-properties fo:widows="2" fo:orphans="2" fo:margin-top="0.0006in" fo:line-height="0.0763in" fo:margin-right="0.11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592" style:parent-style-name="Normale" style:family="paragraph">
      <style:paragraph-properties fo:widows="2" fo:orphans="2" fo:margin-right="0.1145in"/>
    </style:style>
    <style:style style:name="T2593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59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59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96" style:parent-style-name="Car.predefinitoparagrafo" style:family="text">
      <style:text-properties style:font-name="Arial" style:font-name-asian="Arial" style:font-name-complex="Arial" fo:letter-spacing="-0.0152in" style:letter-kerning="true" fo:font-size="10pt" style:font-size-asian="10pt" style:font-size-complex="10pt" fo:language="it" fo:country="IT" style:language-asian="it" style:country-asian="IT"/>
    </style:style>
    <style:style style:name="T259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98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59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60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60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0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0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60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0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0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60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60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60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10" style:parent-style-name="Normale" style:family="paragraph">
      <style:paragraph-properties fo:widows="2" fo:orphans="2" fo:text-align="center" fo:margin-right="0.0104in"/>
    </style:style>
    <style:style style:name="T261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61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61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61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61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16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61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18" style:parent-style-name="Normale" style:family="paragraph">
      <style:paragraph-properties fo:widows="2" fo:orphans="2" fo:text-align="center"/>
    </style:style>
    <style:style style:name="T261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62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62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62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62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24" style:parent-style-name="Normale" style:family="paragraph">
      <style:paragraph-properties fo:widows="2" fo:orphans="2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62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26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627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62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62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63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631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632" style:parent-style-name="Normale" style:family="paragraph">
      <style:paragraph-properties fo:widows="2" fo:orphans="2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633" style:family="table-row">
      <style:table-row-properties style:min-row-height="0.3263in"/>
    </style:style>
    <style:style style:name="TableCell263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35" style:parent-style-name="TableParagraph" style:family="paragraph">
      <style:paragraph-properties fo:widows="2" fo:orphans="2" fo:margin-top="0.0006in" fo:line-height="0.0763in" fo:margin-right="0.11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636" style:parent-style-name="Normale" style:family="paragraph">
      <style:paragraph-properties fo:widows="2" fo:orphans="2" fo:margin-right="0.1145in"/>
    </style:style>
    <style:style style:name="T2637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63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63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40" style:parent-style-name="Car.predefinitoparagrafo" style:family="text">
      <style:text-properties style:font-name="Arial" style:font-name-asian="Arial" style:font-name-complex="Arial" fo:letter-spacing="-0.0118in" style:letter-kerning="true" fo:font-size="10pt" style:font-size-asian="10pt" style:font-size-complex="10pt" fo:language="it" fo:country="IT" style:language-asian="it" style:country-asian="IT"/>
    </style:style>
    <style:style style:name="T264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64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4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64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64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4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4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4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64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5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5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65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65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65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55" style:parent-style-name="Normale" style:family="paragraph">
      <style:paragraph-properties fo:widows="2" fo:orphans="2" fo:text-align="center" fo:margin-right="0.0104in"/>
    </style:style>
    <style:style style:name="T265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65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65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65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66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61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66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63" style:parent-style-name="Normale" style:family="paragraph">
      <style:paragraph-properties fo:widows="2" fo:orphans="2" fo:text-align="center"/>
    </style:style>
    <style:style style:name="T266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66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66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66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66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69" style:parent-style-name="Normale" style:family="paragraph">
      <style:paragraph-properties fo:widows="2" fo:orphans="2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6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71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672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67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67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67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676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677" style:parent-style-name="Normale" style:family="paragraph">
      <style:paragraph-properties fo:widows="2" fo:orphans="2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678" style:family="table-row">
      <style:table-row-properties style:min-row-height="0.3263in"/>
    </style:style>
    <style:style style:name="TableCell267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80" style:parent-style-name="TableParagraph" style:family="paragraph">
      <style:paragraph-properties fo:widows="2" fo:orphans="2" fo:line-height="0.1569in" fo:margin-left="0.0506in" fo:margin-right="0.1145in">
        <style:tab-stops/>
      </style:paragraph-properties>
    </style:style>
    <style:style style:name="T2681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68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68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84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268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8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68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68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68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9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69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9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69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69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69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96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269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69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69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70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70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02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270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70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70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0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70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0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70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71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71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71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13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271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P2715" style:parent-style-name="Normale" style:family="paragraph">
      <style:paragraph-properties fo:widows="2" fo:orphans="2" fo:margin-right="0.1145in"/>
    </style:style>
    <style:style style:name="T271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717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71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71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2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72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22" style:parent-style-name="Car.predefinitoparagrafo" style:family="text">
      <style:text-properties style:font-name="Arial" style:font-name-asian="Arial" style:font-name-complex="Arial" fo:letter-spacing="-0.0145in" style:letter-kerning="true" fo:font-size="10pt" style:font-size-asian="10pt" style:font-size-complex="10pt" fo:language="it" fo:country="IT" style:language-asian="it" style:country-asian="IT"/>
    </style:style>
    <style:style style:name="T272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72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72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2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72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72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72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73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3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32" style:parent-style-name="Normale" style:family="paragraph">
      <style:paragraph-properties fo:widows="2" fo:orphans="2" fo:text-align="center" fo:margin-right="0.0729in"/>
    </style:style>
    <style:style style:name="T273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3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3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3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3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38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3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40" style:parent-style-name="Normale" style:family="paragraph">
      <style:paragraph-properties fo:widows="2" fo:orphans="2" fo:text-align="center" fo:margin-right="-0.0208in"/>
    </style:style>
    <style:style style:name="T274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4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4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4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4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46" style:parent-style-name="Normale" style:family="paragraph">
      <style:paragraph-properties fo:widows="2" fo:orphans="2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4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48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749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75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5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5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753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754" style:parent-style-name="Normale" style:family="paragraph">
      <style:paragraph-properties fo:widows="2" fo:orphans="2" fo:margin-left="0.064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755" style:family="table-row">
      <style:table-row-properties style:min-row-height="0.3263in"/>
    </style:style>
    <style:style style:name="TableCell275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57" style:parent-style-name="TableParagraph" style:family="paragraph">
      <style:paragraph-properties fo:widows="2" fo:orphans="2" fo:margin-top="0.0006in" fo:line-height="0.0763in" fo:margin-right="0.11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758" style:parent-style-name="Normale" style:family="paragraph">
      <style:paragraph-properties fo:widows="2" fo:orphans="2" fo:margin-right="0.1145in"/>
    </style:style>
    <style:style style:name="T2759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76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76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62" style:parent-style-name="Car.predefinitoparagrafo" style:family="text">
      <style:text-properties style:font-name="Arial" style:font-name-asian="Arial" style:font-name-complex="Arial" fo:letter-spacing="-0.0118in" style:letter-kerning="true" fo:font-size="10pt" style:font-size-asian="10pt" style:font-size-complex="10pt" fo:language="it" fo:country="IT" style:language-asian="it" style:country-asian="IT"/>
    </style:style>
    <style:style style:name="T276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6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76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76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6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768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76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77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7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72" style:parent-style-name="Normale" style:family="paragraph">
      <style:paragraph-properties fo:widows="2" fo:orphans="2" fo:text-align="center" fo:margin-right="0.0729in"/>
    </style:style>
    <style:style style:name="T277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7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7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7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7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78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7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80" style:parent-style-name="Normale" style:family="paragraph">
      <style:paragraph-properties fo:widows="2" fo:orphans="2" fo:text-align="center" fo:margin-right="-0.0208in"/>
    </style:style>
    <style:style style:name="T278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8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8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8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8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86" style:parent-style-name="Normale" style:family="paragraph">
      <style:paragraph-properties fo:widows="2" fo:orphans="2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8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88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789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79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9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9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793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794" style:parent-style-name="Normale" style:family="paragraph">
      <style:paragraph-properties fo:widows="2" fo:orphans="2" fo:text-indent="0.06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795" style:family="table-row">
      <style:table-row-properties style:min-row-height="0.3263in"/>
    </style:style>
    <style:style style:name="TableCell279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97" style:parent-style-name="TableParagraph" style:family="paragraph">
      <style:paragraph-properties fo:widows="2" fo:orphans="2" fo:margin-top="0.0006in" fo:line-height="0.0763in" fo:margin-right="0.11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798" style:parent-style-name="Normale" style:family="paragraph">
      <style:paragraph-properties fo:widows="2" fo:orphans="2" fo:margin-right="0.1145in"/>
    </style:style>
    <style:style style:name="T2799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80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0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80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03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280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0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80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0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0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0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10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81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1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81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1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15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fo:language="it" fo:country="IT" style:language-asian="it" style:country-asian="IT"/>
    </style:style>
    <style:style style:name="T281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1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81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1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2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2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22" style:parent-style-name="Normale" style:family="paragraph">
      <style:paragraph-properties fo:widows="2" fo:orphans="2" fo:text-align="center" fo:margin-right="0.0729in"/>
    </style:style>
    <style:style style:name="T282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2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2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2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2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28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2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30" style:parent-style-name="Normale" style:family="paragraph">
      <style:paragraph-properties fo:widows="2" fo:orphans="2" fo:text-align="center" fo:margin-right="-0.0208in"/>
    </style:style>
    <style:style style:name="T283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3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3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3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3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36" style:parent-style-name="Normale" style:family="paragraph">
      <style:paragraph-properties fo:widows="2" fo:orphans="2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3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38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839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84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4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4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843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844" style:parent-style-name="Normale" style:family="paragraph">
      <style:paragraph-properties fo:widows="2" fo:orphans="2" fo:text-indent="0.06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845" style:family="table-row">
      <style:table-row-properties style:min-row-height="0.3263in"/>
    </style:style>
    <style:style style:name="TableCell284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47" style:parent-style-name="TableParagraph" style:family="paragraph">
      <style:paragraph-properties fo:widows="2" fo:orphans="2" fo:margin-top="0.0006in" fo:line-height="0.0763in" fo:margin-right="0.11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848" style:parent-style-name="Normale" style:family="paragraph">
      <style:paragraph-properties fo:widows="2" fo:orphans="2" fo:margin-right="0.1145in"/>
    </style:style>
    <style:style style:name="T2849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85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5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85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53" style:parent-style-name="Car.predefinitoparagrafo" style:family="text">
      <style:text-properties style:font-name="Arial" style:font-name-asian="Arial" style:font-name-complex="Arial" fo:letter-spacing="-0.0131in" style:letter-kerning="true" fo:font-size="10pt" style:font-size-asian="10pt" style:font-size-complex="10pt" fo:language="it" fo:country="IT" style:language-asian="it" style:country-asian="IT"/>
    </style:style>
    <style:style style:name="T285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5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5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57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85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5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86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6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6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86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6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65" style:parent-style-name="Normale" style:family="paragraph">
      <style:paragraph-properties fo:widows="2" fo:orphans="2" fo:text-align="center" fo:margin-right="0.0729in"/>
    </style:style>
    <style:style style:name="T286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6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6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6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71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73" style:parent-style-name="Normale" style:family="paragraph">
      <style:paragraph-properties fo:widows="2" fo:orphans="2" fo:text-align="center" fo:margin-right="-0.0208in"/>
    </style:style>
    <style:style style:name="T287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7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7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7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7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79" style:parent-style-name="Normale" style:family="paragraph">
      <style:paragraph-properties fo:widows="2" fo:orphans="2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8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81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882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88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8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8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886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887" style:parent-style-name="Normale" style:family="paragraph">
      <style:paragraph-properties fo:widows="2" fo:orphans="2" fo:text-indent="0.06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888" style:family="table-row">
      <style:table-row-properties style:min-row-height="0.3263in"/>
    </style:style>
    <style:style style:name="TableCell288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90" style:parent-style-name="TableParagraph" style:family="paragraph">
      <style:paragraph-properties fo:widows="2" fo:orphans="2" fo:margin-top="0.0006in" fo:line-height="0.0763in" fo:margin-right="0.11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891" style:parent-style-name="Normale" style:family="paragraph">
      <style:paragraph-properties fo:widows="2" fo:orphans="2" fo:margin-right="0.1145in"/>
    </style:style>
    <style:style style:name="T2892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89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9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89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96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289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9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9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90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90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902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90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904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290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90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90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90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90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91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91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91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91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91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91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916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91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91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919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fo:language="it" fo:country="IT" style:language-asian="it" style:country-asian="IT"/>
    </style:style>
    <style:style style:name="T292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92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92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92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92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2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26" style:parent-style-name="Normale" style:family="paragraph">
      <style:paragraph-properties fo:widows="2" fo:orphans="2" fo:text-align="center" fo:margin-right="0.0729in"/>
    </style:style>
    <style:style style:name="T292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2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2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3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3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32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3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34" style:parent-style-name="Normale" style:family="paragraph">
      <style:paragraph-properties fo:widows="2" fo:orphans="2" fo:text-align="center" fo:margin-right="-0.0208in"/>
    </style:style>
    <style:style style:name="T293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3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3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3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3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40" style:parent-style-name="Normale" style:family="paragraph">
      <style:paragraph-properties fo:widows="2" fo:orphans="2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4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42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943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94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4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4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47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48" style:parent-style-name="Normale" style:family="paragraph">
      <style:paragraph-properties fo:widows="2" fo:orphans="2" fo:text-indent="0.06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949" style:family="table-row">
      <style:table-row-properties style:min-row-height="0.3263in"/>
    </style:style>
    <style:style style:name="TableCell295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51" style:parent-style-name="TableParagraph" style:family="paragraph">
      <style:paragraph-properties fo:widows="2" fo:orphans="2" fo:margin-top="0.0006in" fo:line-height="0.0763in" fo:margin-right="0.11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52" style:parent-style-name="Normale" style:family="paragraph">
      <style:paragraph-properties fo:widows="2" fo:orphans="2" fo:margin-right="0.1145in"/>
    </style:style>
    <style:style style:name="T2953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95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95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95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957" style:parent-style-name="Car.predefinitoparagrafo" style:family="text">
      <style:text-properties style:font-name="Arial" style:font-name-asian="Arial" style:font-name-complex="Arial" fo:letter-spacing="-0.0138in" style:letter-kerning="true" fo:font-size="10pt" style:font-size-asian="10pt" style:font-size-complex="10pt" fo:language="it" fo:country="IT" style:language-asian="it" style:country-asian="IT"/>
    </style:style>
    <style:style style:name="T295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95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96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96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96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963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96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96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6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67" style:parent-style-name="Normale" style:family="paragraph">
      <style:paragraph-properties fo:widows="2" fo:orphans="2" fo:text-align="center" fo:margin-right="0.0729in"/>
    </style:style>
    <style:style style:name="T296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6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7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7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73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7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75" style:parent-style-name="Normale" style:family="paragraph">
      <style:paragraph-properties fo:widows="2" fo:orphans="2" fo:text-align="center" fo:margin-right="-0.0208in"/>
    </style:style>
    <style:style style:name="T297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7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7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7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8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81" style:parent-style-name="Normale" style:family="paragraph">
      <style:paragraph-properties fo:widows="2" fo:orphans="2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8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83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2984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98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8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8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8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89" style:parent-style-name="Normale" style:family="paragraph">
      <style:paragraph-properties fo:widows="2" fo:orphans="2" fo:text-indent="0.06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990" style:family="table-row">
      <style:table-row-properties style:min-row-height="0.3263in"/>
    </style:style>
    <style:style style:name="TableCell299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92" style:parent-style-name="TableParagraph" style:family="paragraph">
      <style:paragraph-properties fo:widows="2" fo:orphans="2" fo:margin-top="0.0006in" fo:line-height="0.0763in" fo:margin-right="0.11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93" style:parent-style-name="Normale" style:family="paragraph">
      <style:paragraph-properties fo:widows="2" fo:orphans="2" fo:margin-right="0.1145in"/>
    </style:style>
    <style:style style:name="T2994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299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99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99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998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99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00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00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00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00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00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005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fo:language="it" fo:country="IT" style:language-asian="it" style:country-asian="IT"/>
    </style:style>
    <style:style style:name="T300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00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00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00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010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301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012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301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01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01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01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1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18" style:parent-style-name="Normale" style:family="paragraph">
      <style:paragraph-properties fo:widows="2" fo:orphans="2" fo:text-align="center" fo:margin-right="0.0729in"/>
    </style:style>
    <style:style style:name="T301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2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2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2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2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24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2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26" style:parent-style-name="Normale" style:family="paragraph">
      <style:paragraph-properties fo:widows="2" fo:orphans="2" fo:text-align="center" fo:margin-right="-0.0208in"/>
    </style:style>
    <style:style style:name="T302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2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2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3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3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32" style:parent-style-name="Normale" style:family="paragraph">
      <style:paragraph-properties fo:widows="2" fo:orphans="2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3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34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035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03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3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3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39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40" style:parent-style-name="Normale" style:family="paragraph">
      <style:paragraph-properties fo:widows="2" fo:orphans="2" fo:text-indent="0.06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041" style:family="table-row">
      <style:table-row-properties style:min-row-height="0.3263in"/>
    </style:style>
    <style:style style:name="TableCell304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43" style:parent-style-name="TableParagraph" style:family="paragraph">
      <style:paragraph-properties fo:widows="2" fo:orphans="2" fo:margin-top="0.0006in" fo:line-height="0.0763in" fo:margin-right="0.11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44" style:parent-style-name="Normale" style:family="paragraph">
      <style:paragraph-properties fo:widows="2" fo:orphans="2" fo:margin-right="0.1145in"/>
    </style:style>
    <style:style style:name="T3045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04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04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04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049" style:parent-style-name="Car.predefinitoparagrafo" style:family="text">
      <style:text-properties style:font-name="Arial" style:font-name-asian="Arial" style:font-name-complex="Arial" fo:letter-spacing="-0.0145in" style:letter-kerning="true" fo:font-size="10pt" style:font-size-asian="10pt" style:font-size-complex="10pt" fo:language="it" fo:country="IT" style:language-asian="it" style:country-asian="IT"/>
    </style:style>
    <style:style style:name="T305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05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05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05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054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305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05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057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305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05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6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61" style:parent-style-name="Normale" style:family="paragraph">
      <style:paragraph-properties fo:widows="2" fo:orphans="2" fo:text-align="center" fo:margin-right="0.0729in"/>
    </style:style>
    <style:style style:name="T306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6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6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6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6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67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6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69" style:parent-style-name="Normale" style:family="paragraph">
      <style:paragraph-properties fo:widows="2" fo:orphans="2" fo:text-align="center" fo:margin-right="-0.0208in"/>
    </style:style>
    <style:style style:name="T307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7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7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7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7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75" style:parent-style-name="Normale" style:family="paragraph">
      <style:paragraph-properties fo:widows="2" fo:orphans="2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7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77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078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07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8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8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82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83" style:parent-style-name="Normale" style:family="paragraph">
      <style:paragraph-properties fo:widows="2" fo:orphans="2" fo:text-indent="0.0645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084" style:family="table-row">
      <style:table-row-properties style:min-row-height="0.3263in"/>
    </style:style>
    <style:style style:name="TableCell308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86" style:parent-style-name="Normale" style:family="paragraph">
      <style:paragraph-properties fo:widows="2" fo:orphans="2" fo:margin-right="0.3847in"/>
    </style:style>
    <style:style style:name="T30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0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style:letter-kerning="true" fo:font-size="10pt" style:font-size-asian="10pt" style:font-size-complex="10pt" fo:language="it" fo:country="IT" style:language-asian="it" style:country-asian="IT"/>
    </style:style>
    <style:style style:name="T30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0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0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0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letter-kerning="true" fo:font-size="10pt" style:font-size-asian="10pt" style:font-size-complex="10pt" fo:language="it" fo:country="IT" style:language-asian="it" style:country-asian="IT"/>
    </style:style>
    <style:style style:name="T30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0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letter-kerning="true" fo:font-size="10pt" style:font-size-asian="10pt" style:font-size-complex="10pt" fo:language="it" fo:country="IT" style:language-asian="it" style:country-asian="IT"/>
    </style:style>
    <style:style style:name="T30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0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0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letter-kerning="true" fo:font-size="10pt" style:font-size-asian="10pt" style:font-size-complex="10pt" fo:language="it" fo:country="IT" style:language-asian="it" style:country-asian="IT"/>
    </style:style>
    <style:style style:name="T30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0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1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1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1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letter-kerning="true" fo:font-size="10pt" style:font-size-asian="10pt" style:font-size-complex="10pt" fo:language="it" fo:country="IT" style:language-asian="it" style:country-asian="IT"/>
    </style:style>
    <style:style style:name="T31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1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1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style:letter-kerning="true" fo:font-size="10pt" style:font-size-asian="10pt" style:font-size-complex="10pt" fo:language="it" fo:country="IT" style:language-asian="it" style:country-asian="IT"/>
    </style:style>
    <style:style style:name="T31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1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1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letter-kerning="true" fo:font-size="10pt" style:font-size-asian="10pt" style:font-size-complex="10pt" fo:language="it" fo:country="IT" style:language-asian="it" style:country-asian="IT"/>
    </style:style>
    <style:style style:name="T31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style:letter-kerning="true" fo:font-size="10pt" style:font-size-asian="10pt" style:font-size-complex="10pt" fo:language="it" fo:country="IT" style:language-asian="it" style:country-asian="IT"/>
    </style:style>
    <style:style style:name="T31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1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1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letter-kerning="true" fo:font-size="10pt" style:font-size-asian="10pt" style:font-size-complex="10pt" fo:language="it" fo:country="IT" style:language-asian="it" style:country-asian="IT"/>
    </style:style>
    <style:style style:name="T31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1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1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style:letter-kerning="true" fo:font-size="10pt" style:font-size-asian="10pt" style:font-size-complex="10pt" fo:language="it" fo:country="IT" style:language-asian="it" style:country-asian="IT"/>
    </style:style>
    <style:style style:name="T31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1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letter-kerning="true" fo:font-size="10pt" style:font-size-asian="10pt" style:font-size-complex="10pt" fo:language="it" fo:country="IT" style:language-asian="it" style:country-asian="IT"/>
    </style:style>
    <style:style style:name="T31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1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1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ableRow3121" style:family="table-row">
      <style:table-row-properties style:min-row-height="0.3263in"/>
    </style:style>
    <style:style style:name="TableCell312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23" style:parent-style-name="Normale" style:family="paragraph">
      <style:paragraph-properties fo:widows="2" fo:orphans="2" fo:margin-right="-0.0104in"/>
    </style:style>
    <style:style style:name="T3124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125" style:parent-style-name="Car.predefinitoparagrafo" style:family="text">
      <style:text-properties style:font-name="Arial" style:font-name-asian="Arial" style:font-name-complex="Arial" fo:letter-spacing="0.0284in" style:text-scale="105%" style:letter-kerning="true" fo:font-size="10pt" style:font-size-asian="10pt" style:font-size-complex="10pt" fo:language="it" fo:country="IT" style:language-asian="it" style:country-asian="IT"/>
    </style:style>
    <style:style style:name="T312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12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12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129" style:parent-style-name="Car.predefinitoparagrafo" style:family="text">
      <style:text-properties style:font-name="Arial" style:font-name-asian="Arial" style:font-name-complex="Arial" fo:letter-spacing="-0.018in" style:text-scale="105%" style:letter-kerning="true" fo:font-size="10pt" style:font-size-asian="10pt" style:font-size-complex="10pt" fo:language="it" fo:country="IT" style:language-asian="it" style:country-asian="IT"/>
    </style:style>
    <style:style style:name="T3130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13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132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13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134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13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136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313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13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139" style:parent-style-name="Car.predefinitoparagrafo" style:family="text">
      <style:text-properties style:font-name="Arial" style:font-name-asian="Arial" style:font-name-complex="Arial" fo:letter-spacing="-0.018in" style:text-scale="105%" style:letter-kerning="true" fo:font-size="10pt" style:font-size-asian="10pt" style:font-size-complex="10pt" fo:language="it" fo:country="IT" style:language-asian="it" style:country-asian="IT"/>
    </style:style>
    <style:style style:name="T3140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141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14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143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14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145" style:parent-style-name="Car.predefinitoparagrafo" style:family="text">
      <style:text-properties style:font-name="Arial" style:font-name-asian="Arial" style:font-name-complex="Arial" fo:letter-spacing="-0.0173in" style:text-scale="105%" style:letter-kerning="true" fo:font-size="10pt" style:font-size-asian="10pt" style:font-size-complex="10pt" fo:language="it" fo:country="IT" style:language-asian="it" style:country-asian="IT"/>
    </style:style>
    <style:style style:name="T3146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314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14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14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150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151" style:parent-style-name="Car.predefinitoparagrafo" style:family="text">
      <style:text-properties style:font-name="Arial" style:font-name-asian="Arial" style:font-name-complex="Arial" fo:letter-spacing="-0.018in" style:text-scale="105%" style:letter-kerning="true" fo:font-size="10pt" style:font-size-asian="10pt" style:font-size-complex="10pt" fo:language="it" fo:country="IT" style:language-asian="it" style:country-asian="IT"/>
    </style:style>
    <style:style style:name="T315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153" style:parent-style-name="Car.predefinitoparagrafo" style:family="text">
      <style:text-properties style:font-name="Arial" style:font-name-asian="Arial" style:font-name-complex="Arial" fo:letter-spacing="0.002in" style:text-scale="105%" style:letter-kerning="true" fo:font-size="10pt" style:font-size-asian="10pt" style:font-size-complex="10pt" fo:language="it" fo:country="IT" style:language-asian="it" style:country-asian="IT"/>
    </style:style>
    <style:style style:name="T315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155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315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315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58" style:parent-style-name="Normale" style:family="paragraph">
      <style:paragraph-properties fo:widows="2" fo:orphans="2" fo:text-align="center" fo:margin-right="0.1979in"/>
    </style:style>
    <style:style style:name="T315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6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16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6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16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64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16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66" style:parent-style-name="Normale" style:family="paragraph">
      <style:paragraph-properties fo:widows="2" fo:orphans="2" fo:text-align="center" fo:margin-right="-0.0208in"/>
    </style:style>
    <style:style style:name="T316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6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16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7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17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72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17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74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175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17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17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7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179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180" style:parent-style-name="Normale" style:family="paragraph">
      <style:paragraph-properties fo:widows="2" fo:orphans="2" fo:margin-right="0.1256in" fo:text-indent="0.0645in">
        <style:tab-stops>
          <style:tab-stop style:type="left" style:position="1.209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181" style:family="table-row">
      <style:table-row-properties style:min-row-height="0.3263in"/>
    </style:style>
    <style:style style:name="TableCell318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83" style:parent-style-name="Normale" style:family="paragraph">
      <style:paragraph-properties fo:widows="2" fo:orphans="2" fo:margin-right="-0.0104in"/>
    </style:style>
    <style:style style:name="T3184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18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18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18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18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18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19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19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19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19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19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19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19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19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19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199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320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20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0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0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20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0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20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0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20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0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1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1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12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321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1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1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1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17" style:parent-style-name="Car.predefinitoparagrafo" style:family="text">
      <style:text-properties style:font-name="Arial" style:font-name-asian="Arial" style:font-name-complex="Arial" fo:letter-spacing="-0.009in" style:letter-kerning="true" fo:font-size="10pt" style:font-size-asian="10pt" style:font-size-complex="10pt" fo:language="it" fo:country="IT" style:language-asian="it" style:country-asian="IT"/>
    </style:style>
    <style:style style:name="T321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1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2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21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322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22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224" style:parent-style-name="Normale" style:family="paragraph">
      <style:paragraph-properties fo:widows="2" fo:orphans="2" fo:text-align="center" fo:margin-right="0.1979in"/>
    </style:style>
    <style:style style:name="T322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22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22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22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22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230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23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232" style:parent-style-name="Normale" style:family="paragraph">
      <style:paragraph-properties fo:widows="2" fo:orphans="2" fo:text-align="center" fo:margin-right="-0.0208in"/>
    </style:style>
    <style:style style:name="T323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23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23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23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23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238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23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240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24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24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24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24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245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246" style:parent-style-name="Normale" style:family="paragraph">
      <style:paragraph-properties fo:widows="2" fo:orphans="2" fo:margin-right="0.1256in">
        <style:tab-stops>
          <style:tab-stop style:type="left" style:position="1.209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247" style:family="table-row">
      <style:table-row-properties style:min-row-height="0.3263in"/>
    </style:style>
    <style:style style:name="TableCell324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249" style:parent-style-name="Normale" style:family="paragraph">
      <style:paragraph-properties fo:widows="2" fo:orphans="2" fo:margin-right="-0.0104in"/>
    </style:style>
    <style:style style:name="T3250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25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52" style:parent-style-name="Car.predefinitoparagrafo" style:family="text">
      <style:text-properties style:font-name="Arial" style:font-name-asian="Arial" style:font-name-complex="Arial" fo:letter-spacing="0.0069in" style:letter-kerning="true" fo:font-size="10pt" style:font-size-asian="10pt" style:font-size-complex="10pt" fo:language="it" fo:country="IT" style:language-asian="it" style:country-asian="IT"/>
    </style:style>
    <style:style style:name="T325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5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5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5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3257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325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5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6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26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26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6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64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3265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326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6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6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326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7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7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7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327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7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27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27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7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327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7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8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8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28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8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8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85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328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8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P3288" style:parent-style-name="Normale" style:family="paragraph">
      <style:paragraph-properties fo:widows="2" fo:orphans="2" fo:margin-right="-0.0104in"/>
    </style:style>
    <style:style style:name="T328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90" style:parent-style-name="Car.predefinitoparagrafo" style:family="text">
      <style:text-properties style:font-name="Arial" style:font-name-asian="Arial" style:font-name-complex="Arial" fo:letter-spacing="-0.0083in" style:letter-kerning="true" fo:font-size="10pt" style:font-size-asian="10pt" style:font-size-complex="10pt" fo:language="it" fo:country="IT" style:language-asian="it" style:country-asian="IT"/>
    </style:style>
    <style:style style:name="T329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92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329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9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9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9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297" style:parent-style-name="Car.predefinitoparagrafo" style:family="text">
      <style:text-properties style:font-name="Arial" style:font-name-asian="Arial" style:font-name-complex="Arial" fo:letter-spacing="-0.0076in" style:letter-kerning="true" fo:font-size="10pt" style:font-size-asian="10pt" style:font-size-complex="10pt" fo:language="it" fo:country="IT" style:language-asian="it" style:country-asian="IT"/>
    </style:style>
    <style:style style:name="T329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299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330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30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30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30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304" style:parent-style-name="Normale" style:family="paragraph">
      <style:paragraph-properties fo:widows="2" fo:orphans="2" fo:text-align="center" fo:margin-right="0.1979in"/>
    </style:style>
    <style:style style:name="T330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30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30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30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30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310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31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312" style:parent-style-name="Normale" style:family="paragraph">
      <style:paragraph-properties fo:widows="2" fo:orphans="2" fo:text-align="center" fo:margin-right="-0.0208in"/>
    </style:style>
    <style:style style:name="T331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31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31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31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31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318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31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320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32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32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32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32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325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326" style:parent-style-name="Normale" style:family="paragraph">
      <style:paragraph-properties fo:widows="2" fo:orphans="2" fo:margin-right="0.1256in">
        <style:tab-stops>
          <style:tab-stop style:type="left" style:position="1.209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327" style:family="table-row">
      <style:table-row-properties style:min-row-height="0.3263in"/>
    </style:style>
    <style:style style:name="TableCell332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329" style:parent-style-name="Normale" style:family="paragraph">
      <style:paragraph-properties fo:widows="2" fo:orphans="2" fo:margin-right="-0.0104in"/>
    </style:style>
    <style:style style:name="T3330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33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33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33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33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33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33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33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338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3339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334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34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34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334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34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34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34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34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34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334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35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35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352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335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35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335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356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335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35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35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360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3361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336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36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36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365" style:parent-style-name="Normale" style:family="paragraph">
      <style:paragraph-properties fo:widows="2" fo:orphans="2" fo:text-align="center" fo:margin-right="0.1979in"/>
    </style:style>
    <style:style style:name="T336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36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36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36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3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371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3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373" style:parent-style-name="Normale" style:family="paragraph">
      <style:paragraph-properties fo:widows="2" fo:orphans="2" fo:text-align="center" fo:margin-right="-0.0208in"/>
    </style:style>
    <style:style style:name="T337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37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37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37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37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379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38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381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382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38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38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38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386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387" style:parent-style-name="Normale" style:family="paragraph">
      <style:paragraph-properties fo:widows="2" fo:orphans="2" fo:margin-right="0.1256in">
        <style:tab-stops>
          <style:tab-stop style:type="left" style:position="1.209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388" style:family="table-row">
      <style:table-row-properties style:min-row-height="0.3263in"/>
    </style:style>
    <style:style style:name="TableCell338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390" style:parent-style-name="Normale" style:family="paragraph">
      <style:paragraph-properties fo:widows="2" fo:orphans="2" fo:margin-right="-0.0104in"/>
    </style:style>
    <style:style style:name="T3391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392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393" style:parent-style-name="Car.predefinitoparagrafo" style:family="text">
      <style:text-properties style:font-name="Arial" style:font-name-asian="Arial" style:font-name-complex="Arial" fo:letter-spacing="0.002in" style:text-scale="105%" style:letter-kerning="true" fo:font-size="10pt" style:font-size-asian="10pt" style:font-size-complex="10pt" fo:language="it" fo:country="IT" style:language-asian="it" style:country-asian="IT"/>
    </style:style>
    <style:style style:name="T339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39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39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397" style:parent-style-name="Car.predefinitoparagrafo" style:family="text">
      <style:text-properties style:font-name="Arial" style:font-name-asian="Arial" style:font-name-complex="Arial" fo:letter-spacing="-0.0159in" style:text-scale="105%" style:letter-kerning="true" fo:font-size="10pt" style:font-size-asian="10pt" style:font-size-complex="10pt" fo:language="it" fo:country="IT" style:language-asian="it" style:country-asian="IT"/>
    </style:style>
    <style:style style:name="T3398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39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400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401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402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3403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40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405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40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407" style:parent-style-name="Car.predefinitoparagrafo" style:family="text">
      <style:text-properties style:font-name="Arial" style:font-name-asian="Arial" style:font-name-complex="Arial" fo:letter-spacing="-0.0152in" style:text-scale="105%" style:letter-kerning="true" fo:font-size="10pt" style:font-size-asian="10pt" style:font-size-complex="10pt" fo:language="it" fo:country="IT" style:language-asian="it" style:country-asian="IT"/>
    </style:style>
    <style:style style:name="T3408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40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410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41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412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413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341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415" style:parent-style-name="Normale" style:family="paragraph">
      <style:paragraph-properties fo:widows="2" fo:orphans="2" fo:text-align="center" fo:margin-right="0.1979in"/>
    </style:style>
    <style:style style:name="T341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41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41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41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42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421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42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423" style:parent-style-name="Normale" style:family="paragraph">
      <style:paragraph-properties fo:widows="2" fo:orphans="2" fo:text-align="center" fo:margin-right="-0.0208in"/>
    </style:style>
    <style:style style:name="T342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42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42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42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42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429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43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431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432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43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43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43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436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437" style:parent-style-name="Normale" style:family="paragraph">
      <style:paragraph-properties fo:widows="2" fo:orphans="2" fo:margin-right="0.1256in">
        <style:tab-stops>
          <style:tab-stop style:type="left" style:position="1.209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438" style:family="table-row">
      <style:table-row-properties style:min-row-height="0.3263in"/>
    </style:style>
    <style:style style:name="TableCell343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440" style:parent-style-name="Normale" style:family="paragraph">
      <style:paragraph-properties fo:widows="2" fo:orphans="2" fo:margin-right="-0.0104in"/>
    </style:style>
    <style:style style:name="T3441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442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443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44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44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44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447" style:parent-style-name="Car.predefinitoparagrafo" style:family="text">
      <style:text-properties style:font-name="Arial" style:font-name-asian="Arial" style:font-name-complex="Arial" fo:letter-spacing="-0.0159in" style:text-scale="105%" style:letter-kerning="true" fo:font-size="10pt" style:font-size-asian="10pt" style:font-size-complex="10pt" fo:language="it" fo:country="IT" style:language-asian="it" style:country-asian="IT"/>
    </style:style>
    <style:style style:name="T3448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44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450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451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45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453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45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455" style:parent-style-name="Car.predefinitoparagrafo" style:family="text">
      <style:text-properties style:font-name="Arial" style:font-name-asian="Arial" style:font-name-complex="Arial" fo:letter-spacing="-0.0166in" style:text-scale="105%" style:letter-kerning="true" fo:font-size="10pt" style:font-size-asian="10pt" style:font-size-complex="10pt" fo:language="it" fo:country="IT" style:language-asian="it" style:country-asian="IT"/>
    </style:style>
    <style:style style:name="T345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457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45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459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460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461" style:parent-style-name="Car.predefinitoparagrafo" style:family="text">
      <style:text-properties style:font-name="Arial" style:font-name-asian="Arial" style:font-name-complex="Arial" fo:letter-spacing="-0.0159in" style:text-scale="105%" style:letter-kerning="true" fo:font-size="10pt" style:font-size-asian="10pt" style:font-size-complex="10pt" fo:language="it" fo:country="IT" style:language-asian="it" style:country-asian="IT"/>
    </style:style>
    <style:style style:name="T346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463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46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465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46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467" style:parent-style-name="Car.predefinitoparagrafo" style:family="text">
      <style:text-properties style:font-name="Arial" style:font-name-asian="Arial" style:font-name-complex="Arial" fo:letter-spacing="-0.0152in" style:text-scale="105%" style:letter-kerning="true" fo:font-size="10pt" style:font-size-asian="10pt" style:font-size-complex="10pt" fo:language="it" fo:country="IT" style:language-asian="it" style:country-asian="IT"/>
    </style:style>
    <style:style style:name="T3468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46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470" style:parent-style-name="Car.predefinitoparagrafo" style:family="text">
      <style:text-properties style:font-name="Arial" style:font-name-asian="Arial" style:font-name-complex="Arial" fo:letter-spacing="-0.0027in" style:text-scale="105%" style:letter-kerning="true" fo:font-size="10pt" style:font-size-asian="10pt" style:font-size-complex="10pt" fo:language="it" fo:country="IT" style:language-asian="it" style:country-asian="IT"/>
    </style:style>
    <style:style style:name="T3471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3472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347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474" style:parent-style-name="Normale" style:family="paragraph">
      <style:paragraph-properties fo:widows="2" fo:orphans="2" fo:text-align="center" fo:margin-right="0.1979in"/>
    </style:style>
    <style:style style:name="T347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47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47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47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47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480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48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482" style:parent-style-name="Normale" style:family="paragraph">
      <style:paragraph-properties fo:widows="2" fo:orphans="2" fo:text-align="center" fo:margin-right="-0.0208in"/>
    </style:style>
    <style:style style:name="T348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48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48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48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48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488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48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490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49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49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49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49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495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496" style:parent-style-name="Normale" style:family="paragraph">
      <style:paragraph-properties fo:widows="2" fo:orphans="2" fo:margin-right="0.1256in">
        <style:tab-stops>
          <style:tab-stop style:type="left" style:position="1.209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497" style:family="table-row">
      <style:table-row-properties style:min-row-height="0.3263in"/>
    </style:style>
    <style:style style:name="TableCell349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499" style:parent-style-name="Normale" style:family="paragraph">
      <style:paragraph-properties fo:widows="2" fo:orphans="2" fo:margin-right="-0.0104in"/>
    </style:style>
    <style:style style:name="T3500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501" style:parent-style-name="Car.predefinitoparagrafo" style:family="text">
      <style:text-properties style:font-name="Arial" style:font-name-asian="Arial" style:font-name-complex="Arial" fo:letter-spacing="0.0312in" style:text-scale="105%" style:letter-kerning="true" fo:font-size="10pt" style:font-size-asian="10pt" style:font-size-complex="10pt" fo:language="it" fo:country="IT" style:language-asian="it" style:country-asian="IT"/>
    </style:style>
    <style:style style:name="T3502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50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50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505" style:parent-style-name="Car.predefinitoparagrafo" style:family="text">
      <style:text-properties style:font-name="Arial" style:font-name-asian="Arial" style:font-name-complex="Arial" fo:letter-spacing="-0.0159in" style:text-scale="105%" style:letter-kerning="true" fo:font-size="10pt" style:font-size-asian="10pt" style:font-size-complex="10pt" fo:language="it" fo:country="IT" style:language-asian="it" style:country-asian="IT"/>
    </style:style>
    <style:style style:name="T350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507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50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50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510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511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3512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513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3514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51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51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351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518" style:parent-style-name="Normale" style:family="paragraph">
      <style:paragraph-properties fo:widows="2" fo:orphans="2" fo:text-align="center" fo:margin-right="0.1979in"/>
    </style:style>
    <style:style style:name="T351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52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52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52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52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524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52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526" style:parent-style-name="Normale" style:family="paragraph">
      <style:paragraph-properties fo:widows="2" fo:orphans="2" fo:text-align="center" fo:margin-right="-0.0208in"/>
    </style:style>
    <style:style style:name="T352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52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52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53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53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532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53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534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535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53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53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53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539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540" style:parent-style-name="Normale" style:family="paragraph">
      <style:paragraph-properties fo:widows="2" fo:orphans="2" fo:line-height="107%" fo:margin-left="0.0486in" fo:margin-right="0.1256in">
        <style:tab-stops>
          <style:tab-stop style:type="left" style:position="1.1604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541" style:family="table-row">
      <style:table-row-properties style:min-row-height="0.3263in"/>
    </style:style>
    <style:style style:name="TableCell354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543" style:parent-style-name="Normale" style:family="paragraph">
      <style:paragraph-properties fo:widows="2" fo:orphans="2" fo:margin-right="-0.0104in"/>
    </style:style>
    <style:style style:name="T3544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545" style:parent-style-name="Car.predefinitoparagrafo" style:family="text">
      <style:text-properties style:font-name="Arial" style:font-name-asian="Arial" style:font-name-complex="Arial" fo:letter-spacing="0.0298in" style:text-scale="105%" style:letter-kerning="true" fo:font-size="10pt" style:font-size-asian="10pt" style:font-size-complex="10pt" fo:language="it" fo:country="IT" style:language-asian="it" style:country-asian="IT"/>
    </style:style>
    <style:style style:name="T354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54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54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549" style:parent-style-name="Car.predefinitoparagrafo" style:family="text">
      <style:text-properties style:font-name="Arial" style:font-name-asian="Arial" style:font-name-complex="Arial" fo:letter-spacing="-0.0166in" style:text-scale="105%" style:letter-kerning="true" fo:font-size="10pt" style:font-size-asian="10pt" style:font-size-complex="10pt" fo:language="it" fo:country="IT" style:language-asian="it" style:country-asian="IT"/>
    </style:style>
    <style:style style:name="T3550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55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552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553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55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555" style:parent-style-name="Car.predefinitoparagrafo" style:family="text">
      <style:text-properties style:font-name="Arial" style:font-name-asian="Arial" style:font-name-complex="Arial" fo:letter-spacing="-0.0027in" style:text-scale="105%" style:letter-kerning="true" fo:font-size="10pt" style:font-size-asian="10pt" style:font-size-complex="10pt" fo:language="it" fo:country="IT" style:language-asian="it" style:country-asian="IT"/>
    </style:style>
    <style:style style:name="T3556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355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55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355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560" style:parent-style-name="Normale" style:family="paragraph">
      <style:paragraph-properties fo:widows="2" fo:orphans="2" fo:text-align="center" fo:margin-right="0.1979in"/>
    </style:style>
    <style:style style:name="T356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56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56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56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56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566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56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568" style:parent-style-name="Normale" style:family="paragraph">
      <style:paragraph-properties fo:widows="2" fo:orphans="2" fo:text-align="center" fo:margin-right="-0.0208in"/>
    </style:style>
    <style:style style:name="T356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57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57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57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57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574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57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576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577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57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57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58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581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582" style:parent-style-name="Normale" style:family="paragraph">
      <style:paragraph-properties fo:widows="2" fo:orphans="2" fo:margin-right="0.1256in" fo:text-indent="0.0645in">
        <style:tab-stops>
          <style:tab-stop style:type="left" style:position="1.209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583" style:family="table-row">
      <style:table-row-properties style:min-row-height="0.3263in"/>
    </style:style>
    <style:style style:name="TableCell358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585" style:parent-style-name="Normale" style:family="paragraph">
      <style:paragraph-properties fo:widows="2" fo:orphans="2" fo:margin-right="-0.0104in"/>
    </style:style>
    <style:style style:name="T3586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587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588" style:parent-style-name="Car.predefinitoparagrafo" style:family="text">
      <style:text-properties style:font-name="Arial" style:font-name-asian="Arial" style:font-name-complex="Arial" fo:letter-spacing="0.0076in" style:text-scale="105%" style:letter-kerning="true" fo:font-size="10pt" style:font-size-asian="10pt" style:font-size-complex="10pt" fo:language="it" fo:country="IT" style:language-asian="it" style:country-asian="IT"/>
    </style:style>
    <style:style style:name="T358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590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591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592" style:parent-style-name="Car.predefinitoparagrafo" style:family="text">
      <style:text-properties style:font-name="Arial" style:font-name-asian="Arial" style:font-name-complex="Arial" fo:letter-spacing="-0.0138in" style:text-scale="105%" style:letter-kerning="true" fo:font-size="10pt" style:font-size-asian="10pt" style:font-size-complex="10pt" fo:language="it" fo:country="IT" style:language-asian="it" style:country-asian="IT"/>
    </style:style>
    <style:style style:name="T3593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594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59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596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59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598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59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600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360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02" style:parent-style-name="Normale" style:family="paragraph">
      <style:paragraph-properties fo:widows="2" fo:orphans="2" fo:text-align="center" fo:margin-right="0.1979in"/>
    </style:style>
    <style:style style:name="T360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60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60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60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60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08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60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10" style:parent-style-name="Normale" style:family="paragraph">
      <style:paragraph-properties fo:widows="2" fo:orphans="2" fo:text-align="center" fo:margin-right="-0.0208in"/>
    </style:style>
    <style:style style:name="T361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61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61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61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61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16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61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18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619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62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62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62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623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624" style:parent-style-name="Normale" style:family="paragraph">
      <style:paragraph-properties fo:widows="2" fo:orphans="2" fo:margin-right="0.1256in" fo:text-indent="0.0645in">
        <style:tab-stops>
          <style:tab-stop style:type="left" style:position="1.209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625" style:family="table-row">
      <style:table-row-properties style:min-row-height="0.3263in"/>
    </style:style>
    <style:style style:name="TableCell362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27" style:parent-style-name="Normale" style:family="paragraph">
      <style:paragraph-properties fo:widows="2" fo:orphans="2" fo:margin-right="-0.0104in"/>
    </style:style>
    <style:style style:name="T3628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62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630" style:parent-style-name="Car.predefinitoparagrafo" style:family="text">
      <style:text-properties style:font-name="Arial" style:font-name-asian="Arial" style:font-name-complex="Arial" fo:letter-spacing="0.0118in" style:text-scale="105%" style:letter-kerning="true" fo:font-size="10pt" style:font-size-asian="10pt" style:font-size-complex="10pt" fo:language="it" fo:country="IT" style:language-asian="it" style:country-asian="IT"/>
    </style:style>
    <style:style style:name="T3631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63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633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634" style:parent-style-name="Car.predefinitoparagrafo" style:family="text">
      <style:text-properties style:font-name="Arial" style:font-name-asian="Arial" style:font-name-complex="Arial" fo:letter-spacing="-0.0104in" style:text-scale="105%" style:letter-kerning="true" fo:font-size="10pt" style:font-size-asian="10pt" style:font-size-complex="10pt" fo:language="it" fo:country="IT" style:language-asian="it" style:country-asian="IT"/>
    </style:style>
    <style:style style:name="T363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636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637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363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639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640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641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642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364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44" style:parent-style-name="Normale" style:family="paragraph">
      <style:paragraph-properties fo:widows="2" fo:orphans="2" fo:text-align="center" fo:margin-right="0.1979in"/>
    </style:style>
    <style:style style:name="T364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64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64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64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64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50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65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52" style:parent-style-name="Normale" style:family="paragraph">
      <style:paragraph-properties fo:widows="2" fo:orphans="2" fo:text-align="center" fo:margin-right="-0.0208in"/>
    </style:style>
    <style:style style:name="T365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65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65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65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65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58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65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60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66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66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66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66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665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666" style:parent-style-name="Normale" style:family="paragraph">
      <style:paragraph-properties fo:widows="2" fo:orphans="2" fo:margin-right="0.1256in" fo:text-indent="0.0645in">
        <style:tab-stops>
          <style:tab-stop style:type="left" style:position="1.209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667" style:family="table-row">
      <style:table-row-properties style:min-row-height="0.3263in"/>
    </style:style>
    <style:style style:name="TableCell366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69" style:parent-style-name="Normale" style:family="paragraph">
      <style:paragraph-properties fo:widows="2" fo:orphans="2" fo:margin-right="-0.0104in"/>
    </style:style>
    <style:style style:name="T3670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671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672" style:parent-style-name="Car.predefinitoparagrafo" style:family="text">
      <style:text-properties style:font-name="Arial" style:font-name-asian="Arial" style:font-name-complex="Arial" fo:letter-spacing="0.0152in" style:text-scale="105%" style:letter-kerning="true" fo:font-size="10pt" style:font-size-asian="10pt" style:font-size-complex="10pt" fo:language="it" fo:country="IT" style:language-asian="it" style:country-asian="IT"/>
    </style:style>
    <style:style style:name="T3673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67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675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676" style:parent-style-name="Car.predefinitoparagrafo" style:family="text">
      <style:text-properties style:font-name="Arial" style:font-name-asian="Arial" style:font-name-complex="Arial" fo:letter-spacing="-0.0097in" style:text-scale="105%" style:letter-kerning="true" fo:font-size="10pt" style:font-size-asian="10pt" style:font-size-complex="10pt" fo:language="it" fo:country="IT" style:language-asian="it" style:country-asian="IT"/>
    </style:style>
    <style:style style:name="T367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678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367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680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68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682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368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84" style:parent-style-name="Normale" style:family="paragraph">
      <style:paragraph-properties fo:widows="2" fo:orphans="2" fo:text-align="center" fo:margin-right="0.1979in"/>
    </style:style>
    <style:style style:name="T368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68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68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68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68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90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69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92" style:parent-style-name="Normale" style:family="paragraph">
      <style:paragraph-properties fo:widows="2" fo:orphans="2" fo:text-align="center" fo:margin-right="-0.0208in"/>
    </style:style>
    <style:style style:name="T369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69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69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69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69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98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69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700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70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70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70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70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705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706" style:parent-style-name="Normale" style:family="paragraph">
      <style:paragraph-properties fo:widows="2" fo:orphans="2" fo:line-height="107%" fo:margin-left="0.0486in" fo:margin-right="0.1256in">
        <style:tab-stops>
          <style:tab-stop style:type="left" style:position="1.1604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707" style:family="table-row">
      <style:table-row-properties style:min-row-height="0.3263in"/>
    </style:style>
    <style:style style:name="TableCell370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709" style:parent-style-name="Normale" style:family="paragraph">
      <style:paragraph-properties fo:widows="2" fo:orphans="2" fo:margin-right="-0.0104in"/>
    </style:style>
    <style:style style:name="T3710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711" style:parent-style-name="Car.predefinitoparagrafo" style:family="text">
      <style:text-properties style:font-name="Arial" style:font-name-asian="Arial" style:font-name-complex="Arial" fo:letter-spacing="0.0243in" style:text-scale="105%" style:letter-kerning="true" fo:font-size="10pt" style:font-size-asian="10pt" style:font-size-complex="10pt" fo:language="it" fo:country="IT" style:language-asian="it" style:country-asian="IT"/>
    </style:style>
    <style:style style:name="T3712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71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71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715" style:parent-style-name="Car.predefinitoparagrafo" style:family="text">
      <style:text-properties style:font-name="Arial" style:font-name-asian="Arial" style:font-name-complex="Arial" fo:letter-spacing="-0.0187in" style:text-scale="105%" style:letter-kerning="true" fo:font-size="10pt" style:font-size-asian="10pt" style:font-size-complex="10pt" fo:language="it" fo:country="IT" style:language-asian="it" style:country-asian="IT"/>
    </style:style>
    <style:style style:name="T371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71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718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719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3720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721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72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723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372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725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372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727" style:parent-style-name="Normale" style:family="paragraph">
      <style:paragraph-properties fo:widows="2" fo:orphans="2" fo:text-align="center" fo:margin-right="0.1979in"/>
    </style:style>
    <style:style style:name="T372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72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73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73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73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733" style:parent-style-name="Normale" style:family="paragraph">
      <style:paragraph-properties fo:widows="2" fo:orphans="2" fo:text-align="center" fo:margin-right="0.0104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73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735" style:parent-style-name="Normale" style:family="paragraph">
      <style:paragraph-properties fo:widows="2" fo:orphans="2" fo:text-align="center" fo:margin-right="-0.0208in"/>
    </style:style>
    <style:style style:name="T373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73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73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73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74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741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74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743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744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74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74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74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74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749" style:parent-style-name="Normale" style:family="paragraph">
      <style:paragraph-properties fo:widows="2" fo:orphans="2" fo:line-height="107%" fo:margin-left="0.0486in" fo:margin-right="0.1256in">
        <style:tab-stops>
          <style:tab-stop style:type="left" style:position="1.1604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750" style:family="table-row">
      <style:table-row-properties style:min-row-height="0.3263in"/>
    </style:style>
    <style:style style:name="TableCell3751" style:family="table-cell">
      <style:table-cell-properties fo:border="0.0069in solid #000000" style:writing-mode="lr-tb" fo:padding-top="0in" fo:padding-left="0in" fo:padding-bottom="0in" fo:padding-right="0.0083in"/>
    </style:style>
    <style:style style:name="P3752" style:parent-style-name="Normale" style:family="paragraph">
      <style:paragraph-properties fo:widows="2" fo:orphans="2" fo:line-height="107%" fo:margin-left="0.0486in" fo:margin-right="0.3847in">
        <style:tab-stops/>
      </style:paragraph-properties>
    </style:style>
    <style:style style:name="T37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7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letter-kerning="true" fo:font-size="10pt" style:font-size-asian="10pt" style:font-size-complex="10pt" fo:language="it" fo:country="IT" style:language-asian="it" style:country-asian="IT"/>
    </style:style>
    <style:style style:name="T37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7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7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7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letter-kerning="true" fo:font-size="10pt" style:font-size-asian="10pt" style:font-size-complex="10pt" fo:language="it" fo:country="IT" style:language-asian="it" style:country-asian="IT"/>
    </style:style>
    <style:style style:name="T37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7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letter-kerning="true" fo:font-size="10pt" style:font-size-asian="10pt" style:font-size-complex="10pt" fo:language="it" fo:country="IT" style:language-asian="it" style:country-asian="IT"/>
    </style:style>
    <style:style style:name="T37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7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7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letter-kerning="true" fo:font-size="10pt" style:font-size-asian="10pt" style:font-size-complex="10pt" fo:language="it" fo:country="IT" style:language-asian="it" style:country-asian="IT"/>
    </style:style>
    <style:style style:name="T37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7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7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7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7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letter-kerning="true" fo:font-size="10pt" style:font-size-asian="10pt" style:font-size-complex="10pt" fo:language="it" fo:country="IT" style:language-asian="it" style:country-asian="IT"/>
    </style:style>
    <style:style style:name="T37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7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7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style:letter-kerning="true" fo:font-size="10pt" style:font-size-asian="10pt" style:font-size-complex="10pt" fo:language="it" fo:country="IT" style:language-asian="it" style:country-asian="IT"/>
    </style:style>
    <style:style style:name="T37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7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7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letter-kerning="true" fo:font-size="10pt" style:font-size-asian="10pt" style:font-size-complex="10pt" fo:language="it" fo:country="IT" style:language-asian="it" style:country-asian="IT"/>
    </style:style>
    <style:style style:name="T37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style:letter-kerning="true" fo:font-size="10pt" style:font-size-asian="10pt" style:font-size-complex="10pt" fo:language="it" fo:country="IT" style:language-asian="it" style:country-asian="IT"/>
    </style:style>
    <style:style style:name="T37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7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7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letter-kerning="true" fo:font-size="10pt" style:font-size-asian="10pt" style:font-size-complex="10pt" fo:language="it" fo:country="IT" style:language-asian="it" style:country-asian="IT"/>
    </style:style>
    <style:style style:name="T37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7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7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style:letter-kerning="true" fo:font-size="10pt" style:font-size-asian="10pt" style:font-size-complex="10pt" fo:language="it" fo:country="IT" style:language-asian="it" style:country-asian="IT"/>
    </style:style>
    <style:style style:name="T37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7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letter-kerning="true" fo:font-size="10pt" style:font-size-asian="10pt" style:font-size-complex="10pt" fo:language="it" fo:country="IT" style:language-asian="it" style:country-asian="IT"/>
    </style:style>
    <style:style style:name="T37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7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7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style:letter-kerning="true" fo:font-size="10pt" style:font-size-asian="10pt" style:font-size-complex="10pt" fo:language="it" fo:country="IT" style:language-asian="it" style:country-asian="IT"/>
    </style:style>
    <style:style style:name="T37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7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7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style:letter-kerning="true" fo:font-size="10pt" style:font-size-asian="10pt" style:font-size-complex="10pt" fo:language="it" fo:country="IT" style:language-asian="it" style:country-asian="IT"/>
    </style:style>
    <style:style style:name="T37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37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37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letter-kerning="true" fo:font-size="10pt" style:font-size-asian="10pt" style:font-size-complex="10pt" fo:language="it" fo:country="IT" style:language-asian="it" style:country-asian="IT"/>
    </style:style>
    <style:style style:name="T37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ableRow3794" style:family="table-row">
      <style:table-row-properties style:min-row-height="0.3263in"/>
    </style:style>
    <style:style style:name="TableCell379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796" style:parent-style-name="TableParagraph" style:family="paragraph">
      <style:paragraph-properties fo:widows="2" fo:orphans="2" fo:margin-top="0.0006in" fo:line-height="0.076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797" style:parent-style-name="Normale" style:family="paragraph">
      <style:paragraph-properties fo:widows="2" fo:orphans="2"/>
    </style:style>
    <style:style style:name="T3798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799" style:parent-style-name="Car.predefinitoparagrafo" style:family="text">
      <style:text-properties style:font-name="Arial" style:font-name-asian="Arial" style:font-name-complex="Arial" fo:letter-spacing="0.0284in" style:text-scale="105%" style:letter-kerning="true" fo:font-size="10pt" style:font-size-asian="10pt" style:font-size-complex="10pt" fo:language="it" fo:country="IT" style:language-asian="it" style:country-asian="IT"/>
    </style:style>
    <style:style style:name="T3800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80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02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803" style:parent-style-name="Car.predefinitoparagrafo" style:family="text">
      <style:text-properties style:font-name="Arial" style:font-name-asian="Arial" style:font-name-complex="Arial" fo:letter-spacing="-0.018in" style:text-scale="105%" style:letter-kerning="true" fo:font-size="10pt" style:font-size-asian="10pt" style:font-size-complex="10pt" fo:language="it" fo:country="IT" style:language-asian="it" style:country-asian="IT"/>
    </style:style>
    <style:style style:name="T3804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80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06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80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08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80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10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381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12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813" style:parent-style-name="Car.predefinitoparagrafo" style:family="text">
      <style:text-properties style:font-name="Arial" style:font-name-asian="Arial" style:font-name-complex="Arial" fo:letter-spacing="-0.018in" style:text-scale="105%" style:letter-kerning="true" fo:font-size="10pt" style:font-size-asian="10pt" style:font-size-complex="10pt" fo:language="it" fo:country="IT" style:language-asian="it" style:country-asian="IT"/>
    </style:style>
    <style:style style:name="T381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15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81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17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81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819" style:parent-style-name="Car.predefinitoparagrafo" style:family="text">
      <style:text-properties style:font-name="Arial" style:font-name-asian="Arial" style:font-name-complex="Arial" fo:letter-spacing="-0.0173in" style:text-scale="105%" style:letter-kerning="true" fo:font-size="10pt" style:font-size-asian="10pt" style:font-size-complex="10pt" fo:language="it" fo:country="IT" style:language-asian="it" style:country-asian="IT"/>
    </style:style>
    <style:style style:name="T3820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382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22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82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2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825" style:parent-style-name="Car.predefinitoparagrafo" style:family="text">
      <style:text-properties style:font-name="Arial" style:font-name-asian="Arial" style:font-name-complex="Arial" fo:letter-spacing="-0.018in" style:text-scale="105%" style:letter-kerning="true" fo:font-size="10pt" style:font-size-asian="10pt" style:font-size-complex="10pt" fo:language="it" fo:country="IT" style:language-asian="it" style:country-asian="IT"/>
    </style:style>
    <style:style style:name="T382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27" style:parent-style-name="Car.predefinitoparagrafo" style:family="text">
      <style:text-properties style:font-name="Arial" style:font-name-asian="Arial" style:font-name-complex="Arial" fo:letter-spacing="0.002in" style:text-scale="105%" style:letter-kerning="true" fo:font-size="10pt" style:font-size-asian="10pt" style:font-size-complex="10pt" fo:language="it" fo:country="IT" style:language-asian="it" style:country-asian="IT"/>
    </style:style>
    <style:style style:name="T382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29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3830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383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832" style:parent-style-name="Normale" style:family="paragraph">
      <style:paragraph-properties fo:widows="2" fo:orphans="2" fo:text-align="center" fo:margin-right="0.0104in"/>
    </style:style>
    <style:style style:name="T383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83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83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83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83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838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83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840" style:parent-style-name="Normale" style:family="paragraph">
      <style:paragraph-properties fo:widows="2" fo:orphans="2" fo:text-align="center" fo:margin-right="0.0416in"/>
    </style:style>
    <style:style style:name="T384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84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84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84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84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846" style:parent-style-name="Normale" style:family="paragraph">
      <style:paragraph-properties fo:widows="2" fo:orphans="2" fo:margin-right="0.0312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84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848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849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85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85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85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853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854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855" style:family="table-row">
      <style:table-row-properties style:min-row-height="0.3263in"/>
    </style:style>
    <style:style style:name="TableCell385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857" style:parent-style-name="TableParagraph" style:family="paragraph">
      <style:paragraph-properties fo:widows="2" fo:orphans="2" fo:margin-top="0.0006in" fo:line-height="0.076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858" style:parent-style-name="Normale" style:family="paragraph">
      <style:paragraph-properties fo:widows="2" fo:orphans="2"/>
    </style:style>
    <style:style style:name="T3859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860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86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62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863" style:parent-style-name="Car.predefinitoparagrafo" style:family="text">
      <style:text-properties style:font-name="Arial" style:font-name-asian="Arial" style:font-name-complex="Arial" fo:letter-spacing="-0.0118in" style:text-scale="105%" style:letter-kerning="true" fo:font-size="10pt" style:font-size-asian="10pt" style:font-size-complex="10pt" fo:language="it" fo:country="IT" style:language-asian="it" style:country-asian="IT"/>
    </style:style>
    <style:style style:name="T386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65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86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67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86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6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870" style:parent-style-name="Car.predefinitoparagrafo" style:family="text">
      <style:text-properties style:font-name="Arial" style:font-name-asian="Arial" style:font-name-complex="Arial" fo:letter-spacing="-0.0125in" style:text-scale="105%" style:letter-kerning="true" fo:font-size="10pt" style:font-size-asian="10pt" style:font-size-complex="10pt" fo:language="it" fo:country="IT" style:language-asian="it" style:country-asian="IT"/>
    </style:style>
    <style:style style:name="T387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72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3873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3874" style:parent-style-name="Car.predefinitoparagrafo" style:family="text">
      <style:text-properties style:font-name="Arial" style:font-name-asian="Arial" style:font-name-complex="Arial" fo:letter-spacing="-0.0131in" style:text-scale="105%" style:letter-kerning="true" fo:font-size="10pt" style:font-size-asian="10pt" style:font-size-complex="10pt" fo:language="it" fo:country="IT" style:language-asian="it" style:country-asian="IT"/>
    </style:style>
    <style:style style:name="T3875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387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3877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387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879" style:parent-style-name="Normale" style:family="paragraph">
      <style:paragraph-properties fo:widows="2" fo:orphans="2" fo:text-align="center" fo:margin-right="0.0104in"/>
    </style:style>
    <style:style style:name="T388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88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88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88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88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885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88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887" style:parent-style-name="Normale" style:family="paragraph">
      <style:paragraph-properties fo:widows="2" fo:orphans="2" fo:text-align="center" fo:margin-right="0.0416in"/>
    </style:style>
    <style:style style:name="T388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88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89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89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89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893" style:parent-style-name="Normale" style:family="paragraph">
      <style:paragraph-properties fo:widows="2" fo:orphans="2" fo:margin-right="0.0312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89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895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896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89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89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89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900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901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902" style:family="table-row">
      <style:table-row-properties style:min-row-height="0.3263in"/>
    </style:style>
    <style:style style:name="TableCell390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904" style:parent-style-name="TableParagraph" style:family="paragraph">
      <style:paragraph-properties fo:widows="2" fo:orphans="2" fo:line-height="0.1569in" fo:margin-left="0.0437in">
        <style:tab-stops/>
      </style:paragraph-properties>
    </style:style>
    <style:style style:name="T3905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90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0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0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0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3910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391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1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1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91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91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1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17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3918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391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2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2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392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2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2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2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392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2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392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92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3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393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3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3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3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93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3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3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38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393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4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P3941" style:parent-style-name="Normale" style:family="paragraph">
      <style:paragraph-properties fo:widows="2" fo:orphans="2"/>
    </style:style>
    <style:style style:name="T394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43" style:parent-style-name="Car.predefinitoparagrafo" style:family="text">
      <style:text-properties style:font-name="Arial" style:font-name-asian="Arial" style:font-name-complex="Arial" fo:letter-spacing="-0.0083in" style:letter-kerning="true" fo:font-size="10pt" style:font-size-asian="10pt" style:font-size-complex="10pt" fo:language="it" fo:country="IT" style:language-asian="it" style:country-asian="IT"/>
    </style:style>
    <style:style style:name="T394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45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394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4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4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4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50" style:parent-style-name="Car.predefinitoparagrafo" style:family="text">
      <style:text-properties style:font-name="Arial" style:font-name-asian="Arial" style:font-name-complex="Arial" fo:letter-spacing="-0.0076in" style:letter-kerning="true" fo:font-size="10pt" style:font-size-asian="10pt" style:font-size-complex="10pt" fo:language="it" fo:country="IT" style:language-asian="it" style:country-asian="IT"/>
    </style:style>
    <style:style style:name="T395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52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395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5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95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95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957" style:parent-style-name="Normale" style:family="paragraph">
      <style:paragraph-properties fo:widows="2" fo:orphans="2" fo:text-align="center" fo:margin-right="0.0104in"/>
    </style:style>
    <style:style style:name="T395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95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96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96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96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963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96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965" style:parent-style-name="Normale" style:family="paragraph">
      <style:paragraph-properties fo:widows="2" fo:orphans="2" fo:text-align="center" fo:margin-right="0.0416in"/>
    </style:style>
    <style:style style:name="T396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96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96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96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9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971" style:parent-style-name="Normale" style:family="paragraph">
      <style:paragraph-properties fo:widows="2" fo:orphans="2" fo:margin-right="0.0312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9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973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3974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97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97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97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97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979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980" style:family="table-row">
      <style:table-row-properties style:min-row-height="0.3263in"/>
    </style:style>
    <style:style style:name="TableCell398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982" style:parent-style-name="TableParagraph" style:family="paragraph">
      <style:paragraph-properties fo:widows="2" fo:orphans="2" fo:margin-top="0.0006in" fo:line-height="0.076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983" style:parent-style-name="Normale" style:family="paragraph">
      <style:paragraph-properties fo:widows="2" fo:orphans="2"/>
    </style:style>
    <style:style style:name="T3984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398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86" style:parent-style-name="Car.predefinitoparagrafo" style:family="text">
      <style:text-properties style:font-name="Arial" style:font-name-asian="Arial" style:font-name-complex="Arial" fo:letter-spacing="0.0069in" style:letter-kerning="true" fo:font-size="10pt" style:font-size-asian="10pt" style:font-size-complex="10pt" fo:language="it" fo:country="IT" style:language-asian="it" style:country-asian="IT"/>
    </style:style>
    <style:style style:name="T398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8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8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9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9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399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9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94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3995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399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399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399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399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00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00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00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00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00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400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00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00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008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00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01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401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01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01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014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4015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01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01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01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019" style:parent-style-name="Normale" style:family="paragraph">
      <style:paragraph-properties fo:widows="2" fo:orphans="2" fo:text-align="center" fo:margin-right="0.0104in"/>
    </style:style>
    <style:style style:name="T402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02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02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02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02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025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02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027" style:parent-style-name="Normale" style:family="paragraph">
      <style:paragraph-properties fo:widows="2" fo:orphans="2" fo:text-align="center" fo:margin-right="0.0416in"/>
    </style:style>
    <style:style style:name="T402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02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03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03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03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033" style:parent-style-name="Normale" style:family="paragraph">
      <style:paragraph-properties fo:widows="2" fo:orphans="2" fo:margin-right="0.0312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03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035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036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03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03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03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040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041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042" style:family="table-row">
      <style:table-row-properties style:min-row-height="0.3263in"/>
    </style:style>
    <style:style style:name="TableCell404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044" style:parent-style-name="TableParagraph" style:family="paragraph">
      <style:paragraph-properties fo:widows="2" fo:orphans="2" fo:margin-top="0.0006in" fo:line-height="0.076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045" style:parent-style-name="Normale" style:family="paragraph">
      <style:paragraph-properties fo:widows="2" fo:orphans="2"/>
    </style:style>
    <style:style style:name="T4046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047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04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04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050" style:parent-style-name="Car.predefinitoparagrafo" style:family="text">
      <style:text-properties style:font-name="Arial" style:font-name-asian="Arial" style:font-name-complex="Arial" fo:letter-spacing="-0.0159in" style:text-scale="105%" style:letter-kerning="true" fo:font-size="10pt" style:font-size-asian="10pt" style:font-size-complex="10pt" fo:language="it" fo:country="IT" style:language-asian="it" style:country-asian="IT"/>
    </style:style>
    <style:style style:name="T4051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405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053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054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4055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4056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405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058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4059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060" style:parent-style-name="Car.predefinitoparagrafo" style:family="text">
      <style:text-properties style:font-name="Arial" style:font-name-asian="Arial" style:font-name-complex="Arial" fo:letter-spacing="-0.0152in" style:text-scale="105%" style:letter-kerning="true" fo:font-size="10pt" style:font-size-asian="10pt" style:font-size-complex="10pt" fo:language="it" fo:country="IT" style:language-asian="it" style:country-asian="IT"/>
    </style:style>
    <style:style style:name="T4061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406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063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406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065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406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406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068" style:parent-style-name="Normale" style:family="paragraph">
      <style:paragraph-properties fo:widows="2" fo:orphans="2" fo:text-align="center" fo:margin-right="0.0104in"/>
    </style:style>
    <style:style style:name="T406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07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07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07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07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074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07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076" style:parent-style-name="Normale" style:family="paragraph">
      <style:paragraph-properties fo:widows="2" fo:orphans="2" fo:text-align="center" fo:margin-right="0.0416in"/>
    </style:style>
    <style:style style:name="T407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07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07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08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08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082" style:parent-style-name="Normale" style:family="paragraph">
      <style:paragraph-properties fo:widows="2" fo:orphans="2" fo:margin-right="0.0312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08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084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085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08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08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08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089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090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091" style:family="table-row">
      <style:table-row-properties style:min-row-height="0.3263in"/>
    </style:style>
    <style:style style:name="TableCell409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093" style:parent-style-name="TableParagraph" style:family="paragraph">
      <style:paragraph-properties fo:widows="2" fo:orphans="2" fo:margin-top="0.0006in" fo:line-height="0.076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094" style:parent-style-name="Normale" style:family="paragraph">
      <style:paragraph-properties fo:widows="2" fo:orphans="2"/>
    </style:style>
    <style:style style:name="T4095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09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09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09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099" style:parent-style-name="Car.predefinitoparagrafo" style:family="text">
      <style:text-properties style:font-name="Arial" style:font-name-asian="Arial" style:font-name-complex="Arial" fo:letter-spacing="-0.0201in" style:text-scale="105%" style:letter-kerning="true" fo:font-size="10pt" style:font-size-asian="10pt" style:font-size-complex="10pt" fo:language="it" fo:country="IT" style:language-asian="it" style:country-asian="IT"/>
    </style:style>
    <style:style style:name="T4100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4101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410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103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4104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4105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4106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4107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4108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410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110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411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112" style:parent-style-name="Normale" style:family="paragraph">
      <style:paragraph-properties fo:widows="2" fo:orphans="2" fo:text-align="center" fo:margin-right="0.0104in"/>
    </style:style>
    <style:style style:name="T411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11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11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11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11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118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11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120" style:parent-style-name="Normale" style:family="paragraph">
      <style:paragraph-properties fo:widows="2" fo:orphans="2" fo:text-align="center" fo:margin-right="0.0416in"/>
    </style:style>
    <style:style style:name="T412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12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12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12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12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126" style:parent-style-name="Normale" style:family="paragraph">
      <style:paragraph-properties fo:widows="2" fo:orphans="2" fo:margin-right="0.0312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12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128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129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13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13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13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133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134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135" style:family="table-row">
      <style:table-row-properties style:min-row-height="0.3263in"/>
    </style:style>
    <style:style style:name="TableCell413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137" style:parent-style-name="TableParagraph" style:family="paragraph">
      <style:paragraph-properties fo:widows="2" fo:orphans="2" fo:line-height="0.1569in" fo:margin-left="0.0437in">
        <style:tab-stops/>
      </style:paragraph-properties>
    </style:style>
    <style:style style:name="T4138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13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14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4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14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4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14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4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14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4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14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4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15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51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15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5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15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415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5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15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15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5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160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416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16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63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16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6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16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6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16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416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17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7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17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7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17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17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4176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17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417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7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18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18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18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183" style:parent-style-name="Normale" style:family="paragraph">
      <style:paragraph-properties fo:widows="2" fo:orphans="2" fo:text-align="center" fo:margin-right="0.0104in"/>
    </style:style>
    <style:style style:name="T418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18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18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18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18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189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19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191" style:parent-style-name="Normale" style:family="paragraph">
      <style:paragraph-properties fo:widows="2" fo:orphans="2" fo:text-align="center" fo:margin-right="0.0416in"/>
    </style:style>
    <style:style style:name="T419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19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19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19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19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197" style:parent-style-name="Normale" style:family="paragraph">
      <style:paragraph-properties fo:widows="2" fo:orphans="2" fo:margin-right="0.0312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19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199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200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20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20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20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204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205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206" style:family="table-row">
      <style:table-row-properties style:min-row-height="0.3263in"/>
    </style:style>
    <style:style style:name="TableCell420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08" style:parent-style-name="Normale" style:family="paragraph">
      <style:paragraph-properties fo:widows="2" fo:orphans="2"/>
    </style:style>
    <style:style style:name="T4209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210" style:parent-style-name="Car.predefinitoparagrafo" style:family="text">
      <style:text-properties style:font-name="Arial" style:font-name-asian="Arial" style:font-name-complex="Arial" fo:letter-spacing="0.0312in" style:text-scale="105%" style:letter-kerning="true" fo:font-size="10pt" style:font-size-asian="10pt" style:font-size-complex="10pt" fo:language="it" fo:country="IT" style:language-asian="it" style:country-asian="IT"/>
    </style:style>
    <style:style style:name="T4211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21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213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214" style:parent-style-name="Car.predefinitoparagrafo" style:family="text">
      <style:text-properties style:font-name="Arial" style:font-name-asian="Arial" style:font-name-complex="Arial" fo:letter-spacing="-0.0166in" style:text-scale="105%" style:letter-kerning="true" fo:font-size="10pt" style:font-size-asian="10pt" style:font-size-complex="10pt" fo:language="it" fo:country="IT" style:language-asian="it" style:country-asian="IT"/>
    </style:style>
    <style:style style:name="T4215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421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217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421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219" style:parent-style-name="Car.predefinitoparagrafo" style:family="text">
      <style:text-properties style:font-name="Arial" style:font-name-asian="Arial" style:font-name-complex="Arial" fo:letter-spacing="0.002in" style:text-scale="105%" style:letter-kerning="true" fo:font-size="10pt" style:font-size-asian="10pt" style:font-size-complex="10pt" fo:language="it" fo:country="IT" style:language-asian="it" style:country-asian="IT"/>
    </style:style>
    <style:style style:name="T4220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4221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422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223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422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422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26" style:parent-style-name="Normale" style:family="paragraph">
      <style:paragraph-properties fo:widows="2" fo:orphans="2" fo:text-align="center" fo:margin-right="0.0104in"/>
    </style:style>
    <style:style style:name="T422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22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22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23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23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32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23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34" style:parent-style-name="Normale" style:family="paragraph">
      <style:paragraph-properties fo:widows="2" fo:orphans="2" fo:text-align="center" fo:margin-right="0.0416in"/>
    </style:style>
    <style:style style:name="T423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23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23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23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23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40" style:parent-style-name="Normale" style:family="paragraph">
      <style:paragraph-properties fo:widows="2" fo:orphans="2" fo:margin-right="0.0312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24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42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243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24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24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24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247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24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249" style:family="table-row">
      <style:table-row-properties style:min-row-height="0.3263in"/>
    </style:style>
    <style:style style:name="TableCell425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51" style:parent-style-name="Normale" style:family="paragraph">
      <style:paragraph-properties fo:widows="2" fo:orphans="2"/>
    </style:style>
    <style:style style:name="T4252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253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25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255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256" style:parent-style-name="Car.predefinitoparagrafo" style:family="text">
      <style:text-properties style:font-name="Arial" style:font-name-asian="Arial" style:font-name-complex="Arial" fo:letter-spacing="-0.0131in" style:text-scale="105%" style:letter-kerning="true" fo:font-size="10pt" style:font-size-asian="10pt" style:font-size-complex="10pt" fo:language="it" fo:country="IT" style:language-asian="it" style:country-asian="IT"/>
    </style:style>
    <style:style style:name="T4257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258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425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260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4261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262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4263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26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426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66" style:parent-style-name="Normale" style:family="paragraph">
      <style:paragraph-properties fo:widows="2" fo:orphans="2" fo:text-align="center" fo:margin-right="0.0104in"/>
    </style:style>
    <style:style style:name="T426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26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26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27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27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72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27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74" style:parent-style-name="Normale" style:family="paragraph">
      <style:paragraph-properties fo:widows="2" fo:orphans="2" fo:text-align="center" fo:margin-right="0.0416in"/>
    </style:style>
    <style:style style:name="T427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27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27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27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27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80" style:parent-style-name="Normale" style:family="paragraph">
      <style:paragraph-properties fo:widows="2" fo:orphans="2" fo:margin-right="0.0312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28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82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283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28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28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28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287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28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289" style:family="table-row">
      <style:table-row-properties style:min-row-height="0.3263in"/>
    </style:style>
    <style:style style:name="TableCell429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91" style:parent-style-name="Normale" style:family="paragraph">
      <style:paragraph-properties fo:widows="2" fo:orphans="2"/>
    </style:style>
    <style:style style:name="T4292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293" style:parent-style-name="Car.predefinitoparagrafo" style:family="text">
      <style:text-properties style:font-name="Arial" style:font-name-asian="Arial" style:font-name-complex="Arial" fo:letter-spacing="0.0277in" style:text-scale="105%" style:letter-kerning="true" fo:font-size="10pt" style:font-size-asian="10pt" style:font-size-complex="10pt" fo:language="it" fo:country="IT" style:language-asian="it" style:country-asian="IT"/>
    </style:style>
    <style:style style:name="T429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29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29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297" style:parent-style-name="Car.predefinitoparagrafo" style:family="text">
      <style:text-properties style:font-name="Arial" style:font-name-asian="Arial" style:font-name-complex="Arial" fo:letter-spacing="-0.0173in" style:text-scale="105%" style:letter-kerning="true" fo:font-size="10pt" style:font-size-asian="10pt" style:font-size-complex="10pt" fo:language="it" fo:country="IT" style:language-asian="it" style:country-asian="IT"/>
    </style:style>
    <style:style style:name="T429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29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300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4301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30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303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430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305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430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07" style:parent-style-name="Normale" style:family="paragraph">
      <style:paragraph-properties fo:widows="2" fo:orphans="2" fo:text-align="center" fo:margin-right="0.0104in"/>
    </style:style>
    <style:style style:name="T430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30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31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31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31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13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31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15" style:parent-style-name="Normale" style:family="paragraph">
      <style:paragraph-properties fo:widows="2" fo:orphans="2" fo:text-align="center" fo:margin-right="0.0416in"/>
    </style:style>
    <style:style style:name="T431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31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31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31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32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21" style:parent-style-name="Normale" style:family="paragraph">
      <style:paragraph-properties fo:widows="2" fo:orphans="2" fo:margin-right="0.0312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32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23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324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32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32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32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32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329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330" style:family="table-row">
      <style:table-row-properties style:min-row-height="0.3263in"/>
    </style:style>
    <style:style style:name="TableCell433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32" style:parent-style-name="Normale" style:family="paragraph">
      <style:paragraph-properties fo:widows="2" fo:orphans="2"/>
    </style:style>
    <style:style style:name="T4333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33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33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33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337" style:parent-style-name="Car.predefinitoparagrafo" style:family="text">
      <style:text-properties style:font-name="Arial" style:font-name-asian="Arial" style:font-name-complex="Arial" fo:letter-spacing="-0.0131in" style:text-scale="105%" style:letter-kerning="true" fo:font-size="10pt" style:font-size-asian="10pt" style:font-size-complex="10pt" fo:language="it" fo:country="IT" style:language-asian="it" style:country-asian="IT"/>
    </style:style>
    <style:style style:name="T4338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339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4340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341" style:parent-style-name="Car.predefinitoparagrafo" style:family="text">
      <style:text-properties style:font-name="Arial" style:font-name-asian="Arial" style:font-name-complex="Arial" fo:letter-spacing="0.0006in" style:text-scale="105%" style:letter-kerning="true" fo:font-size="10pt" style:font-size-asian="10pt" style:font-size-complex="10pt" fo:language="it" fo:country="IT" style:language-asian="it" style:country-asian="IT"/>
    </style:style>
    <style:style style:name="T434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343" style:parent-style-name="Car.predefinitoparagrafo" style:family="text">
      <style:text-properties style:font-name="Arial" style:font-name-asian="Arial" style:font-name-complex="Arial" fo:letter-spacing="0.002in" style:text-scale="105%" style:letter-kerning="true" fo:font-size="10pt" style:font-size-asian="10pt" style:font-size-complex="10pt" fo:language="it" fo:country="IT" style:language-asian="it" style:country-asian="IT"/>
    </style:style>
    <style:style style:name="T434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434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46" style:parent-style-name="Normale" style:family="paragraph">
      <style:paragraph-properties fo:widows="2" fo:orphans="2" fo:text-align="center" fo:margin-right="0.0104in"/>
    </style:style>
    <style:style style:name="T434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34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34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35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35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52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35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54" style:parent-style-name="Normale" style:family="paragraph">
      <style:paragraph-properties fo:widows="2" fo:orphans="2" fo:text-align="center" fo:margin-right="0.0416in"/>
    </style:style>
    <style:style style:name="T435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35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35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35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35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60" style:parent-style-name="Normale" style:family="paragraph">
      <style:paragraph-properties fo:widows="2" fo:orphans="2" fo:margin-right="0.0312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36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62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363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36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36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36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367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368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369" style:family="table-row">
      <style:table-row-properties style:min-row-height="0.3263in"/>
    </style:style>
    <style:style style:name="TableCell43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71" style:parent-style-name="Normale" style:family="paragraph">
      <style:paragraph-properties fo:widows="2" fo:orphans="2"/>
    </style:style>
    <style:style style:name="T4372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373" style:parent-style-name="Car.predefinitoparagrafo" style:family="text">
      <style:text-properties style:font-name="Arial" style:font-name-asian="Arial" style:font-name-complex="Arial" fo:letter-spacing="0.0243in" style:text-scale="105%" style:letter-kerning="true" fo:font-size="10pt" style:font-size-asian="10pt" style:font-size-complex="10pt" fo:language="it" fo:country="IT" style:language-asian="it" style:country-asian="IT"/>
    </style:style>
    <style:style style:name="T4374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375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376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377" style:parent-style-name="Car.predefinitoparagrafo" style:family="text">
      <style:text-properties style:font-name="Arial" style:font-name-asian="Arial" style:font-name-complex="Arial" fo:letter-spacing="-0.0187in" style:text-scale="105%" style:letter-kerning="true" fo:font-size="10pt" style:font-size-asian="10pt" style:font-size-complex="10pt" fo:language="it" fo:country="IT" style:language-asian="it" style:country-asian="IT"/>
    </style:style>
    <style:style style:name="T4378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4379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380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4381" style:parent-style-name="Car.predefinitoparagrafo" style:family="text">
      <style:text-properties style:font-name="Arial" style:font-name-asian="Arial" style:font-name-complex="Arial" fo:letter-spacing="-0.002in" style:text-scale="105%" style:letter-kerning="true" fo:font-size="10pt" style:font-size-asian="10pt" style:font-size-complex="10pt" fo:language="it" fo:country="IT" style:language-asian="it" style:country-asian="IT"/>
    </style:style>
    <style:style style:name="T4382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383" style:parent-style-name="Car.predefinitoparagrafo" style:family="text">
      <style:text-properties style:font-name="Arial" style:font-name-asian="Arial" style:font-name-complex="Arial" fo:letter-spacing="0.0013in" style:text-scale="105%" style:letter-kerning="true" fo:font-size="10pt" style:font-size-asian="10pt" style:font-size-complex="10pt" fo:language="it" fo:country="IT" style:language-asian="it" style:country-asian="IT"/>
    </style:style>
    <style:style style:name="T4384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385" style:parent-style-name="Car.predefinitoparagrafo" style:family="text">
      <style:text-properties style:font-name="Arial" style:font-name-asian="Arial" style:font-name-complex="Arial" fo:letter-spacing="0.0027in" style:text-scale="105%" style:letter-kerning="true" fo:font-size="10pt" style:font-size-asian="10pt" style:font-size-complex="10pt" fo:language="it" fo:country="IT" style:language-asian="it" style:country-asian="IT"/>
    </style:style>
    <style:style style:name="T4386" style:parent-style-name="Car.predefinitoparagrafo" style:family="text">
      <style:text-properties style:font-name="Arial" style:font-name-asian="Arial" style:font-name-complex="Arial" fo:letter-spacing="-0.0013in" style:text-scale="105%" style:letter-kerning="true" fo:font-size="10pt" style:font-size-asian="10pt" style:font-size-complex="10pt" fo:language="it" fo:country="IT" style:language-asian="it" style:country-asian="IT"/>
    </style:style>
    <style:style style:name="T4387" style:parent-style-name="Car.predefinitoparagrafo" style:family="text">
      <style:text-properties style:font-name="Arial" style:font-name-asian="Arial" style:font-name-complex="Arial" style:text-scale="105%" style:letter-kerning="true" fo:font-size="10pt" style:font-size-asian="10pt" style:font-size-complex="10pt" fo:language="it" fo:country="IT" style:language-asian="it" style:country-asian="IT"/>
    </style:style>
    <style:style style:name="TableCell438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89" style:parent-style-name="Normale" style:family="paragraph">
      <style:paragraph-properties fo:widows="2" fo:orphans="2" fo:text-align="center" fo:margin-right="0.0104in"/>
    </style:style>
    <style:style style:name="T439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39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39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39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39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95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39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97" style:parent-style-name="Normale" style:family="paragraph">
      <style:paragraph-properties fo:widows="2" fo:orphans="2" fo:text-align="center" fo:margin-right="0.0416in"/>
    </style:style>
    <style:style style:name="T439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39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40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40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40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403" style:parent-style-name="Normale" style:family="paragraph">
      <style:paragraph-properties fo:widows="2" fo:orphans="2" fo:margin-right="0.0312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40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405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406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40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40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40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410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411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412" style:family="table-row">
      <style:table-row-properties style:min-row-height="0.3263in"/>
    </style:style>
    <style:style style:name="TableCell441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414" style:parent-style-name="Normale" style:family="paragraph">
      <style:paragraph-properties fo:widows="2" fo:orphans="2" fo:line-height="107%" fo:margin-left="0.0486in" fo:margin-right="0.3847in">
        <style:tab-stops/>
      </style:paragraph-properties>
    </style:style>
    <style:style style:name="T44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44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44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style:letter-kerning="true" fo:font-size="10pt" style:font-size-asian="10pt" style:font-size-complex="10pt" fo:language="it" fo:country="IT" style:language-asian="it" style:country-asian="IT"/>
    </style:style>
    <style:style style:name="T44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44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letter-kerning="true" fo:font-size="10pt" style:font-size-asian="10pt" style:font-size-complex="10pt" fo:language="it" fo:country="IT" style:language-asian="it" style:country-asian="IT"/>
    </style:style>
    <style:style style:name="T44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44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44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44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letter-kerning="true" fo:font-size="10pt" style:font-size-asian="10pt" style:font-size-complex="10pt" fo:language="it" fo:country="IT" style:language-asian="it" style:country-asian="IT"/>
    </style:style>
    <style:style style:name="T44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44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44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letter-kerning="true" fo:font-size="10pt" style:font-size-asian="10pt" style:font-size-complex="10pt" fo:language="it" fo:country="IT" style:language-asian="it" style:country-asian="IT"/>
    </style:style>
    <style:style style:name="T44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44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44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44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44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letter-kerning="true" fo:font-size="10pt" style:font-size-asian="10pt" style:font-size-complex="10pt" fo:language="it" fo:country="IT" style:language-asian="it" style:country-asian="IT"/>
    </style:style>
    <style:style style:name="T44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44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letter-kerning="true" fo:font-size="10pt" style:font-size-asian="10pt" style:font-size-complex="10pt" fo:language="it" fo:country="IT" style:language-asian="it" style:country-asian="IT"/>
    </style:style>
    <style:style style:name="T44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44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44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style:letter-kerning="true" fo:font-size="10pt" style:font-size-asian="10pt" style:font-size-complex="10pt" fo:language="it" fo:country="IT" style:language-asian="it" style:country-asian="IT"/>
    </style:style>
    <style:style style:name="T44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44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44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style:letter-kerning="true" fo:font-size="10pt" style:font-size-asian="10pt" style:font-size-complex="10pt" fo:language="it" fo:country="IT" style:language-asian="it" style:country-asian="IT"/>
    </style:style>
    <style:style style:name="T44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style:letter-kerning="true" fo:font-size="10pt" style:font-size-asian="10pt" style:font-size-complex="10pt" fo:language="it" fo:country="IT" style:language-asian="it" style:country-asian="IT"/>
    </style:style>
    <style:style style:name="T44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44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44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letter-kerning="true" fo:font-size="10pt" style:font-size-asian="10pt" style:font-size-complex="10pt" fo:language="it" fo:country="IT" style:language-asian="it" style:country-asian="IT"/>
    </style:style>
    <style:style style:name="T44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44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44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letter-kerning="true" fo:font-size="10pt" style:font-size-asian="10pt" style:font-size-complex="10pt" fo:language="it" fo:country="IT" style:language-asian="it" style:country-asian="IT"/>
    </style:style>
    <style:style style:name="T44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44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letter-kerning="true" fo:font-size="10pt" style:font-size-asian="10pt" style:font-size-complex="10pt" fo:language="it" fo:country="IT" style:language-asian="it" style:country-asian="IT"/>
    </style:style>
    <style:style style:name="T44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44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letter-kerning="true" fo:font-size="10pt" style:font-size-asian="10pt" style:font-size-complex="10pt" fo:language="it" fo:country="IT" style:language-asian="it" style:country-asian="IT"/>
    </style:style>
    <style:style style:name="T44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 fo:language="it" fo:country="IT" style:language-asian="it" style:country-asian="IT"/>
    </style:style>
    <style:style style:name="TableRow4452" style:family="table-row">
      <style:table-row-properties style:min-row-height="0.3263in"/>
    </style:style>
    <style:style style:name="TableCell445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454" style:parent-style-name="TableParagraph" style:family="paragraph">
      <style:paragraph-properties fo:widows="2" fo:orphans="2" fo:margin-top="0.0006in" fo:line-height="0.076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455" style:parent-style-name="Normale" style:family="paragraph">
      <style:paragraph-properties fo:widows="2" fo:orphans="2"/>
    </style:style>
    <style:style style:name="T4456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45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45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459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446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46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46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46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46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446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466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46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46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469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447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47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47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47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47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475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4476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47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47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47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48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481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448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483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448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485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48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48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488" style:parent-style-name="Normale" style:family="paragraph">
      <style:paragraph-properties fo:widows="2" fo:orphans="2" fo:text-align="center"/>
    </style:style>
    <style:style style:name="T448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49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49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49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49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494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49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496" style:parent-style-name="Normale" style:family="paragraph">
      <style:paragraph-properties fo:widows="2" fo:orphans="2" fo:text-align="center"/>
    </style:style>
    <style:style style:name="T449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49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49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50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50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502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50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504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505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50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50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50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509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510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511" style:family="table-row">
      <style:table-row-properties style:min-row-height="0.3263in"/>
    </style:style>
    <style:style style:name="TableCell451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513" style:parent-style-name="TableParagraph" style:family="paragraph">
      <style:paragraph-properties fo:widows="2" fo:orphans="2" fo:margin-top="0.0006in" fo:line-height="0.076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514" style:parent-style-name="Normale" style:family="paragraph">
      <style:paragraph-properties fo:widows="2" fo:orphans="2"/>
    </style:style>
    <style:style style:name="T4515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51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51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518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fo:language="it" fo:country="IT" style:language-asian="it" style:country-asian="IT"/>
    </style:style>
    <style:style style:name="T451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52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52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52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52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52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525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452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52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52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529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453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53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53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53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534" style:parent-style-name="Normale" style:family="paragraph">
      <style:paragraph-properties fo:widows="2" fo:orphans="2" fo:text-align="center"/>
    </style:style>
    <style:style style:name="T453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53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53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53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53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540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54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542" style:parent-style-name="Normale" style:family="paragraph">
      <style:paragraph-properties fo:widows="2" fo:orphans="2" fo:text-align="center"/>
    </style:style>
    <style:style style:name="T454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54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54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54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54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548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54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550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55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55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55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55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555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556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557" style:family="table-row">
      <style:table-row-properties style:min-row-height="0.3263in"/>
    </style:style>
    <style:style style:name="TableCell455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559" style:parent-style-name="TableParagraph" style:family="paragraph">
      <style:paragraph-properties fo:widows="2" fo:orphans="2" fo:margin-top="0.0006in" fo:line-height="0.076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560" style:parent-style-name="Normale" style:family="paragraph">
      <style:paragraph-properties fo:widows="2" fo:orphans="2"/>
    </style:style>
    <style:style style:name="T4561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56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56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564" style:parent-style-name="Car.predefinitoparagrafo" style:family="text">
      <style:text-properties style:font-name="Arial" style:font-name-asian="Arial" style:font-name-complex="Arial" fo:letter-spacing="-0.0104in" style:letter-kerning="true" fo:font-size="10pt" style:font-size-asian="10pt" style:font-size-complex="10pt" fo:language="it" fo:country="IT" style:language-asian="it" style:country-asian="IT"/>
    </style:style>
    <style:style style:name="T456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56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56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56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56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57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457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57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57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57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57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576" style:parent-style-name="Normale" style:family="paragraph">
      <style:paragraph-properties fo:widows="2" fo:orphans="2" fo:text-align="center"/>
    </style:style>
    <style:style style:name="T457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57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57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58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58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582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58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584" style:parent-style-name="Normale" style:family="paragraph">
      <style:paragraph-properties fo:widows="2" fo:orphans="2" fo:text-align="center"/>
    </style:style>
    <style:style style:name="T458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58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58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58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58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590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59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592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593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59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59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59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597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598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599" style:family="table-row">
      <style:table-row-properties style:min-row-height="0.3263in"/>
    </style:style>
    <style:style style:name="TableCell460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601" style:parent-style-name="TableParagraph" style:family="paragraph">
      <style:paragraph-properties fo:widows="2" fo:orphans="2" fo:margin-top="0.0006in" fo:line-height="0.076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602" style:parent-style-name="Normale" style:family="paragraph">
      <style:paragraph-properties fo:widows="2" fo:orphans="2"/>
    </style:style>
    <style:style style:name="T4603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60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60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606" style:parent-style-name="Car.predefinitoparagrafo" style:family="text">
      <style:text-properties style:font-name="Arial" style:font-name-asian="Arial" style:font-name-complex="Arial" fo:letter-spacing="-0.0118in" style:letter-kerning="true" fo:font-size="10pt" style:font-size-asian="10pt" style:font-size-complex="10pt" fo:language="it" fo:country="IT" style:language-asian="it" style:country-asian="IT"/>
    </style:style>
    <style:style style:name="T460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60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60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61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61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61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61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461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61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461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61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61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61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62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621" style:parent-style-name="Normale" style:family="paragraph">
      <style:paragraph-properties fo:widows="2" fo:orphans="2" fo:text-align="center"/>
    </style:style>
    <style:style style:name="T462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62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62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62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62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627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62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629" style:parent-style-name="Normale" style:family="paragraph">
      <style:paragraph-properties fo:widows="2" fo:orphans="2" fo:text-align="center"/>
    </style:style>
    <style:style style:name="T463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63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63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63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63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635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63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637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638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63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64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64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642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643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644" style:family="table-row">
      <style:table-row-properties style:min-row-height="0.3263in"/>
    </style:style>
    <style:style style:name="TableCell464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646" style:parent-style-name="TableParagraph" style:family="paragraph">
      <style:paragraph-properties fo:widows="2" fo:orphans="2" fo:margin-top="0.0006in" fo:line-height="0.076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647" style:parent-style-name="Normale" style:family="paragraph">
      <style:paragraph-properties fo:widows="2" fo:orphans="2"/>
    </style:style>
    <style:style style:name="T4648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64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65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651" style:parent-style-name="Car.predefinitoparagrafo" style:family="text">
      <style:text-properties style:font-name="Arial" style:font-name-asian="Arial" style:font-name-complex="Arial" fo:letter-spacing="-0.0145in" style:letter-kerning="true" fo:font-size="10pt" style:font-size-asian="10pt" style:font-size-complex="10pt" fo:language="it" fo:country="IT" style:language-asian="it" style:country-asian="IT"/>
    </style:style>
    <style:style style:name="T465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653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65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65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65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465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65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465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66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66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66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66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664" style:parent-style-name="Normale" style:family="paragraph">
      <style:paragraph-properties fo:widows="2" fo:orphans="2" fo:text-align="center"/>
    </style:style>
    <style:style style:name="T466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66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66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66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66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670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67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672" style:parent-style-name="Normale" style:family="paragraph">
      <style:paragraph-properties fo:widows="2" fo:orphans="2" fo:text-align="center"/>
    </style:style>
    <style:style style:name="T467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67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67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67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67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678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67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680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68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68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68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68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685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686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687" style:family="table-row">
      <style:table-row-properties style:min-row-height="0.3263in"/>
    </style:style>
    <style:style style:name="TableCell468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689" style:parent-style-name="TableParagraph" style:family="paragraph">
      <style:paragraph-properties fo:widows="2" fo:orphans="2" fo:line-height="0.1569in" fo:margin-left="0.0506in">
        <style:tab-stops/>
      </style:paragraph-properties>
    </style:style>
    <style:style style:name="T4690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69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69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693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469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69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69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69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69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69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470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0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70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0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04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470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06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70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0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70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710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71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1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13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471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15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471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1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71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1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20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72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2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2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2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25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472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27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472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72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3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73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32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473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73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3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73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37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473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73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4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74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474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74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4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74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4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74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748" style:parent-style-name="Normale" style:family="paragraph">
      <style:paragraph-properties fo:widows="2" fo:orphans="2" fo:text-align="center"/>
    </style:style>
    <style:style style:name="T474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75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75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75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75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754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75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756" style:parent-style-name="Normale" style:family="paragraph">
      <style:paragraph-properties fo:widows="2" fo:orphans="2" fo:text-align="center"/>
    </style:style>
    <style:style style:name="T475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75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75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76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76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762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76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764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765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76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76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76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769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770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771" style:family="table-row">
      <style:table-row-properties style:min-row-height="0.3263in"/>
    </style:style>
    <style:style style:name="TableCell47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773" style:parent-style-name="Normale" style:family="paragraph">
      <style:paragraph-properties fo:widows="2" fo:orphans="2"/>
    </style:style>
    <style:style style:name="T4774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77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7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77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477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7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8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78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8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78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84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78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8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87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478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8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9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79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9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93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4794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79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9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79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79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799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480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80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0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80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0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05" style:parent-style-name="Car.predefinitoparagrafo" style:family="text">
      <style:text-properties style:font-name="Arial" style:font-name-asian="Arial" style:font-name-complex="Arial" style:text-scale="99%" style:letter-kerning="true" fo:font-size="10pt" style:font-size-asian="10pt" style:font-size-complex="10pt" fo:language="it" fo:country="IT" style:language-asian="it" style:country-asian="IT"/>
    </style:style>
    <style:style style:name="T480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0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80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80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481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1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81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1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14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481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1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1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1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19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482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82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22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82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2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25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482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2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82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2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3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83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3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83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834" style:parent-style-name="Normale" style:family="paragraph">
      <style:paragraph-properties fo:widows="2" fo:orphans="2" fo:text-align="center"/>
    </style:style>
    <style:style style:name="T483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83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83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83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83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840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84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842" style:parent-style-name="Normale" style:family="paragraph">
      <style:paragraph-properties fo:widows="2" fo:orphans="2" fo:text-align="center"/>
    </style:style>
    <style:style style:name="T484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84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84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84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84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848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84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850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851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85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85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85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855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856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857" style:family="table-row">
      <style:table-row-properties style:min-row-height="0.3263in"/>
    </style:style>
    <style:style style:name="TableCell485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859" style:parent-style-name="TableParagraph" style:family="paragraph">
      <style:paragraph-properties fo:widows="2" fo:orphans="2" fo:line-height="0.1569in" fo:margin-left="0.0506in">
        <style:tab-stops/>
      </style:paragraph-properties>
    </style:style>
    <style:style style:name="T4860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86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6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63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fo:language="it" fo:country="IT" style:language-asian="it" style:country-asian="IT"/>
    </style:style>
    <style:style style:name="T486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6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6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86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6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86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7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87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72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487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7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87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76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87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7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79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fo:language="it" fo:country="IT" style:language-asian="it" style:country-asian="IT"/>
    </style:style>
    <style:style style:name="T488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8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82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fo:language="it" fo:country="IT" style:language-asian="it" style:country-asian="IT"/>
    </style:style>
    <style:style style:name="T488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88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85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88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8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8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8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89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9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9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9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89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89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89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97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489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899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490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90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0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90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0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90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906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490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0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90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91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1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91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91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914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491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91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17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91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1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92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2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92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2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92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925" style:parent-style-name="Normale" style:family="paragraph">
      <style:paragraph-properties fo:widows="2" fo:orphans="2" fo:text-align="center"/>
    </style:style>
    <style:style style:name="T492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92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92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92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93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931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93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933" style:parent-style-name="Normale" style:family="paragraph">
      <style:paragraph-properties fo:widows="2" fo:orphans="2" fo:text-align="center"/>
    </style:style>
    <style:style style:name="T493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93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93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93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93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939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94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941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4942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494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94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94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946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947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4948" style:family="table-row">
      <style:table-row-properties style:min-row-height="0.3263in"/>
    </style:style>
    <style:style style:name="TableCell494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950" style:parent-style-name="TableParagraph" style:family="paragraph">
      <style:paragraph-properties fo:widows="2" fo:orphans="2" fo:margin-top="0.0006in" fo:line-height="0.076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4951" style:parent-style-name="Normale" style:family="paragraph">
      <style:paragraph-properties fo:widows="2" fo:orphans="2"/>
    </style:style>
    <style:style style:name="T4952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495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5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955" style:parent-style-name="Car.predefinitoparagrafo" style:family="text">
      <style:text-properties style:font-name="Arial" style:font-name-asian="Arial" style:font-name-complex="Arial" fo:letter-spacing="-0.0055in" style:letter-kerning="true" fo:font-size="10pt" style:font-size-asian="10pt" style:font-size-complex="10pt" fo:language="it" fo:country="IT" style:language-asian="it" style:country-asian="IT"/>
    </style:style>
    <style:style style:name="T495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5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95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5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96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61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96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6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964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496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96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496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6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96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7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971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497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7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974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497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7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4977" style:parent-style-name="Car.predefinitoparagrafo" style:family="text">
      <style:text-properties style:font-name="Arial" style:font-name-asian="Arial" style:font-name-complex="Arial" fo:letter-spacing="-0.0062in" style:letter-kerning="true" fo:font-size="10pt" style:font-size-asian="10pt" style:font-size-complex="10pt" fo:language="it" fo:country="IT" style:language-asian="it" style:country-asian="IT"/>
    </style:style>
    <style:style style:name="T497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7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98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8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498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498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98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985" style:parent-style-name="Normale" style:family="paragraph">
      <style:paragraph-properties fo:widows="2" fo:orphans="2" fo:text-align="center"/>
    </style:style>
    <style:style style:name="T498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98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98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98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99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991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99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993" style:parent-style-name="Normale" style:family="paragraph">
      <style:paragraph-properties fo:widows="2" fo:orphans="2" fo:text-align="center"/>
    </style:style>
    <style:style style:name="T499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99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499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499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499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999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500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001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5002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500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500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500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5006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5007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5008" style:family="table-row">
      <style:table-row-properties style:min-row-height="0.3263in"/>
    </style:style>
    <style:style style:name="TableCell500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010" style:parent-style-name="TableParagraph" style:family="paragraph">
      <style:paragraph-properties fo:widows="2" fo:orphans="2" fo:margin-top="0.0006in" fo:line-height="0.0763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5011" style:parent-style-name="Normale" style:family="paragraph">
      <style:paragraph-properties fo:widows="2" fo:orphans="2"/>
    </style:style>
    <style:style style:name="T5012" style:parent-style-name="Car.predefinitoparagrafo" style:family="text">
      <style:text-properties style:font-name="Arial" style:font-name-asian="Arial" style:font-name-complex="Arial" style:text-scale="95%" style:letter-kerning="true" fo:font-size="10pt" style:font-size-asian="10pt" style:font-size-complex="10pt" fo:language="it" fo:country="IT" style:language-asian="it" style:country-asian="IT"/>
    </style:style>
    <style:style style:name="T501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5014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501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5016" style:parent-style-name="Car.predefinitoparagrafo" style:family="text">
      <style:text-properties style:font-name="Arial" style:font-name-asian="Arial" style:font-name-complex="Arial" fo:letter-spacing="-0.0145in" style:letter-kerning="true" fo:font-size="10pt" style:font-size-asian="10pt" style:font-size-complex="10pt" fo:language="it" fo:country="IT" style:language-asian="it" style:country-asian="IT"/>
    </style:style>
    <style:style style:name="T501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501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501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502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5021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502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502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5024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502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502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502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028" style:parent-style-name="Normale" style:family="paragraph">
      <style:paragraph-properties fo:widows="2" fo:orphans="2" fo:text-align="center"/>
    </style:style>
    <style:style style:name="T502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503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503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503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503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034" style:parent-style-name="Normale" style:family="paragraph">
      <style:paragraph-properties fo:widows="2" fo:orphans="2" fo:text-align="center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503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036" style:parent-style-name="Normale" style:family="paragraph">
      <style:paragraph-properties fo:widows="2" fo:orphans="2" fo:text-align="center"/>
    </style:style>
    <style:style style:name="T503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503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503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504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504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042" style:parent-style-name="Normale" style:family="paragraph">
      <style:paragraph-properties fo:widows="2" fo:orphans="2" fo:text-align="center" fo:margin-right="0.3847in"/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504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5044" style:parent-style-name="Normale" style:family="paragraph">
      <style:paragraph-properties fo:widows="2" fo:orphans="2" fo:line-height="107%" fo:margin-left="0.0486in" fo:margin-right="0.0006in">
        <style:tab-stops/>
      </style:paragraph-properties>
    </style:style>
    <style:style style:name="T5045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504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504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504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5049" style:parent-style-name="Normale" style:family="paragraph">
      <style:paragraph-properties fo:widows="2" fo:orphans="2" fo:line-height="107%" fo:margin-left="0.0486in" fo:margin-right="0.000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5050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5051" style:parent-style-name="Normale" style:family="paragraph">
      <style:paragraph-properties fo:text-align="justify" fo:line-height="0.1388in" fo:margin-right="0.3847in"/>
      <style:text-properties style:font-name="Arial" fo:font-size="10pt" style:font-size-asian="10pt" fo:language="it" fo:country="IT"/>
    </style:style>
    <style:style style:name="P5052" style:parent-style-name="Normale" style:family="paragraph">
      <style:paragraph-properties fo:widows="2" fo:orphans="2" fo:line-height="107%" fo:margin-left="0.0131in" fo:margin-right="0.3847in">
        <style:tab-stops/>
      </style:paragraph-properties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P5053" style:parent-style-name="Normale" style:family="paragraph">
      <style:paragraph-properties fo:widows="2" fo:orphans="2" fo:text-align="justify" fo:margin-bottom="0.0027in" fo:line-height="104%" fo:margin-left="-0.0034in" fo:margin-right="0.3847in" fo:text-indent="-0.0069in">
        <style:tab-stops/>
      </style:paragraph-properties>
    </style:style>
    <style:style style:name="T5054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 fo:language="it" fo:country="IT" style:language-asian="it" style:country-asian="IT"/>
    </style:style>
    <style:style style:name="T5055" style:parent-style-name="Car.predefinitoparagrafo" style:family="text">
      <style:text-properties style:font-name="Arial" style:font-name-asian="Arial" style:font-name-complex="Arial" style:letter-kerning="true" fo:font-size="10pt" style:font-size-asian="10pt" fo:language="it" fo:country="IT" style:language-asian="it" style:country-asian="IT"/>
    </style:style>
    <style:style style:name="T5056" style:parent-style-name="Car.predefinitoparagrafo" style:family="text">
      <style:text-properties style:font-name="Arial" style:font-name-asian="Arial" style:font-name-complex="Arial" style:letter-kerning="true" fo:font-size="10pt" style:font-size-asian="10pt" fo:language="it" fo:country="IT" style:language-asian="it" style:country-asian="IT"/>
    </style:style>
    <style:style style:name="T5057" style:parent-style-name="Car.predefinitoparagrafo" style:family="text">
      <style:text-properties style:font-name="Arial" style:font-name-asian="Arial" style:font-name-complex="Arial" style:letter-kerning="true" fo:font-size="10pt" style:font-size-asian="10pt" fo:language="it" fo:country="IT" style:language-asian="it" style:country-asian="IT"/>
    </style:style>
    <style:style style:name="T5058" style:parent-style-name="Car.predefinitoparagrafo" style:family="text">
      <style:text-properties style:font-name="Arial" style:font-name-asian="Arial" style:font-name-complex="Arial" style:letter-kerning="true" fo:font-size="10pt" style:font-size-asian="10pt" fo:language="it" fo:country="IT" style:language-asian="it" style:country-asian="IT"/>
    </style:style>
    <style:style style:family="graphic" style:name="a6">
      <style:graphic-properties draw:fill="none" draw:stroke="solid" svg:stroke-width="0.02069in" svg:stroke-color="#000000" svg:stroke-opacity="100%" draw:stroke-linejoin="round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solid" draw:fill-color="#dadada" draw:opacity="100%" draw:stroke="none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draw:fill="none" draw:stroke="solid" svg:stroke-width="0.02139in" svg:stroke-color="#000000" svg:stroke-opacity="100%" draw:stroke-linejoin="round"/>
    </style:style>
    <style:style style:family="graphic" style:name="a4">
      <style:graphic-properties draw:fill="none" draw:stroke="solid" svg:stroke-width="0.02139in" svg:stroke-color="#000000" svg:stroke-opacity="100%" draw:stroke-linejoin="round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h text:style-name="P1" text:outline-level="1">RELAZIONE TECNICA SEMPLIFICATA</text:h>
      <text:p text:style-name="P30"><text:span text:style-name="T31"><draw:g draw:z-index="251659264" draw:name="Group 2" draw:id="id7" draw:style-name="a8" text:anchor-type="paragraph"><svg:title/><svg:desc/><draw:custom-shape svg:x="0.90972in" svg:y="-0.39306in" svg:width="6.64653in" svg:height="0.25347in" draw:id="id0" draw:style-name="a1" draw:name="Freeform 16"><svg:title/><svg:desc/><draw:enhanced-geometry draw:type="non-primitive" svg:viewBox="0 0 9571 365" draw:enhanced-path="M 0 365 L 9572 365 9572 0 0 0 0 3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1"/><draw:equation draw:name="f7" draw:formula="?f4 / 365"/><draw:equation draw:name="f8" draw:formula="0 + 1310 - 1310"/><draw:equation draw:name="f9" draw:formula="?f8 * ?f5 / 9571"/><draw:equation draw:name="f10" draw:formula="-201 * ?f4 / 365"/><draw:equation draw:name="f11" draw:formula="0 + 10882 - 1310"/><draw:equation draw:name="f12" draw:formula="?f11 * ?f5 / 9571"/><draw:equation draw:name="f13" draw:formula="-566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in" svg:y="-0.39792in" svg:width="6.66667in" svg:height="0.00139in" draw:id="id1" draw:style-name="a2" draw:name="Freeform 14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draw:custom-shape svg:x="0.9in" svg:y="-0.12986in" svg:width="6.67639in" svg:height="0.00139in" draw:id="id2" draw:style-name="a3" draw:name="Freeform 12"><svg:title/><svg:desc/><draw:enhanced-geometry draw:type="non-primitive" svg:viewBox="0 0 6104890 1270" draw:enhanced-path="M 0 0 L 6104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890"/><draw:equation draw:name="f7" draw:formula="?f4 / 1270"/><draw:equation draw:name="f8" draw:formula="0 / ?f6"/><draw:equation draw:name="f9" draw:formula="0 / ?f7"/><draw:equation draw:name="f10" draw:formula="6104890 / ?f6"/><draw:equation draw:name="f11" draw:formula="1270 / ?f7"/></draw:enhanced-geometry></draw:custom-shape><draw:custom-shape svg:x="0.90972in" svg:y="-0.12986in" svg:width="6.66667in" svg:height="0.00139in" draw:id="id3" draw:style-name="a4" draw:name="Freeform 10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draw:custom-shape svg:x="0.90486in" svg:y="-0.39306in" svg:width="0.00139in" svg:height="0.25347in" draw:id="id4" draw:style-name="a5" draw:name="Freeform 8"><svg:title/><svg:desc/><draw:enhanced-geometry draw:type="non-primitive" svg:viewBox="0 0 1270 231775" draw:enhanced-path="M 0 0 L 0 231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-359410 / ?f7"/><draw:equation draw:name="f10" draw:formula="-127635 / ?f7"/><draw:equation draw:name="f11" draw:formula="1270 / ?f6"/><draw:equation draw:name="f12" draw:formula="0 / ?f7"/><draw:equation draw:name="f13" draw:formula="231775 / ?f7"/></draw:enhanced-geometry></draw:custom-shape><draw:custom-shape svg:x="7.56667in" svg:y="-0.39306in" svg:width="0.00139in" svg:height="0.26806in" draw:id="id5" draw:style-name="a6" draw:name="Freeform 6"><svg:title/><svg:desc/><draw:enhanced-geometry draw:type="non-primitive" svg:viewBox="0 0 1270 245110" draw:enhanced-path="M 0 0 L 0 245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110"/><draw:equation draw:name="f8" draw:formula="0 / ?f6"/><draw:equation draw:name="f9" draw:formula="-359410 / ?f7"/><draw:equation draw:name="f10" draw:formula="-113665 / ?f7"/><draw:equation draw:name="f11" draw:formula="1270 / ?f6"/><draw:equation draw:name="f12" draw:formula="0 / ?f7"/><draw:equation draw:name="f13" draw:formula="245110 / ?f7"/></draw:enhanced-geometry></draw:custom-shape><draw:custom-shape svg:x="7.56181in" svg:y="-0.39306in" svg:width="0.00139in" svg:height="0.25347in" draw:id="id6" draw:style-name="a7" draw:name="Freeform 4"><svg:title/><svg:desc/><draw:enhanced-geometry draw:type="non-primitive" svg:viewBox="0 0 1270 231775" draw:enhanced-path="M 0 0 L 0 2317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-359410 / ?f7"/><draw:equation draw:name="f10" draw:formula="-127635 / ?f7"/><draw:equation draw:name="f11" draw:formula="1270 / ?f6"/><draw:equation draw:name="f12" draw:formula="0 / ?f7"/><draw:equation draw:name="f13" draw:formula="231775 / ?f7"/></draw:enhanced-geometry></draw:custom-shape></draw:g></text:span><text:span text:style-name="T32">La relazione tecnica semplificata dovrà essere compilata secondo il seguente facsimile in allegato, ed unita alla domanda di adesione o alla comunicazione di modifica.<text:s/></text:span></text:p>
      <text:p text:style-name="P33"/>
      <text:p text:style-name="P34"><text:span text:style-name="T35">breve descrizione dell’attività svolta dallo stabilimento:<text:s/></text:span><text:span text:style-name="T36">es. tipologia produzione</text:span></text:p>
      <text:p text:style-name="P37"><text:span text:style-name="T38">codice ATECO:</text:span></text:p>
      <text:p text:style-name="P39"/>
      <text:h text:style-name="P40" text:outline-level="2"><text:span text:style-name="T41">A</text:span><text:span text:style-name="T42">m</text:span><text:span text:style-name="T43">b</text:span><text:span text:style-name="T44">i</text:span><text:span text:style-name="T45">t</text:span><text:span text:style-name="T46">o</text:span><text:span text:style-name="T47"><text:s/></text:span><text:span text:style-name="T48">d</text:span><text:span text:style-name="T49">i</text:span><text:span text:style-name="T50"><text:s/></text:span><text:span text:style-name="T51">a</text:span><text:span text:style-name="T52">pp</text:span><text:span text:style-name="T53">li</text:span><text:span text:style-name="T54">c</text:span><text:span text:style-name="T55">a</text:span><text:span text:style-name="T56">zi</text:span><text:span text:style-name="T57">o</text:span><text:span text:style-name="T58">n</text:span><text:span text:style-name="T59">e</text:span></text:h>
      <text:p text:style-name="P60"><text:span text:style-name="T61">T</text:span><text:span text:style-name="T62">r</text:span><text:span text:style-name="T63">a</text:span><text:span text:style-name="T64">s</text:span><text:span text:style-name="T65">f</text:span><text:span text:style-name="T66">o</text:span><text:span text:style-name="T67">r</text:span><text:span text:style-name="T68">m</text:span><text:span text:style-name="T69">a</text:span><text:span text:style-name="T70">z</text:span><text:span text:style-name="T71">i</text:span><text:span text:style-name="T72">o</text:span><text:span text:style-name="T73">n</text:span><text:span text:style-name="T74">i</text:span><text:span text:style-name="T75"><text:s/></text:span><text:span text:style-name="T76">lat</text:span><text:span text:style-name="T77">t</text:span><text:span text:style-name="T78">ie</text:span><text:span text:style-name="T79">r</text:span><text:span text:style-name="T80">o</text:span><text:span text:style-name="T81">-</text:span><text:span text:style-name="T82">c</text:span><text:span text:style-name="T83">a</text:span><text:span text:style-name="T84">s</text:span><text:span text:style-name="T85">ea</text:span><text:span text:style-name="T86">r</text:span><text:span text:style-name="T87">i</text:span><text:span text:style-name="T88">e</text:span><text:span text:style-name="T89"><text:s/></text:span><text:span text:style-name="T90">c</text:span><text:span text:style-name="T91">o</text:span><text:span text:style-name="T92">n</text:span><text:span text:style-name="T93"><text:s/></text:span><text:span text:style-name="T94">p</text:span><text:span text:style-name="T95">r</text:span><text:span text:style-name="T96">o</text:span><text:span text:style-name="T97">d</text:span><text:span text:style-name="T98">u</text:span><text:span text:style-name="T99">z</text:span><text:span text:style-name="T100">i</text:span><text:span text:style-name="T101">on</text:span><text:span text:style-name="T102">e</text:span><text:span text:style-name="T103"><text:s/></text:span><text:span text:style-name="T104">n</text:span><text:span text:style-name="T105">o</text:span><text:span text:style-name="T106">n</text:span><text:span text:style-name="T107"><text:s/></text:span><text:span text:style-name="T108">s</text:span><text:span text:style-name="T109">upe</text:span><text:span text:style-name="T110">r</text:span><text:span text:style-name="T111">i</text:span><text:span text:style-name="T112">o</text:span><text:span text:style-name="T113">re</text:span><text:span text:style-name="T114"><text:s/></text:span><text:span text:style-name="T115">a</text:span><text:span text:style-name="T116"><text:s/></text:span><text:span text:style-name="T117">36</text:span><text:span text:style-name="T118">5</text:span><text:span text:style-name="T119"><text:s/></text:span><text:span text:style-name="T120">t/</text:span><text:span text:style-name="T121">a</text:span><text:span text:style-name="T122">nno</text:span><text:span text:style-name="T123">.</text:span></text:p>
      <text:p text:style-name="P124"/>
      <text:p text:style-name="P125"><text:span text:style-name="T126">Materi</text:span><text:span text:style-name="T127">e</text:span><text:span text:style-name="T128"><text:s/>e ausiliarie</text:span><text:span text:style-name="T129">Materie prime e<text:s/></text:span><text:span text:style-name="T130">a</text:span><text:span text:style-name="T131">usiliarie</text:span><text:span text:style-name="T132">: barrare le materie prime ed ausiliarie utilizzate. <text:s/></text:span></text:p>
      <text:p text:style-name="P133"><text:span text:style-name="T134">Già utilizzata:</text:span><text:span text:style-name="T135"><text:s/>barrare se le materie prime ed ausiliarie erano già in utilizzo sì/no (attività esistente già autorizzata). <text:s/></text:span></text:p>
      <text:p text:style-name="P136"><text:span text:style-name="T137">Quantità in kg/anno:</text:span><text:span text:style-name="T138"><text:s/></text:span><text:span text:style-name="T139">indicare la quantità anno attuale e prevista di materie prime ed ausiliarie utilizzate; se non già utilizzate indicare la quantità anno prevista.<text:s/></text:span></text:p>
      <text:p text:style-name="P140"><text:span text:style-name="T141">N.B</text:span><text:span text:style-name="T142">. Nell’ultima riga indicare la quantità annua totale prevista sommando le quantità delle sole materie prime con asterisco.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/>
            <text:p text:style-name="P152"><text:span text:style-name="T153">M</text:span><text:span text:style-name="T154">a</text:span><text:span text:style-name="T155">t</text:span><text:span text:style-name="T156">eri</text:span><text:span text:style-name="T157">e</text:span><text:span text:style-name="T158"><text:s/></text:span><text:span text:style-name="T159">p</text:span><text:span text:style-name="T160">ri</text:span><text:span text:style-name="T161">me</text:span></text:p>
          </table:table-cell>
          <table:table-cell table:style-name="TableCell162" table:number-rows-spanned="2">
            <text:p text:style-name="P163"><text:span text:style-name="T164">G</text:span><text:span text:style-name="T165">i</text:span><text:span text:style-name="T166">à</text:span><text:span text:style-name="T167"><text:s/></text:span><text:span text:style-name="T168">ut</text:span><text:span text:style-name="T169">ili</text:span><text:span text:style-name="T170">zz</text:span><text:span text:style-name="T171">a</text:span><text:span text:style-name="T172">ta</text:span></text:p>
          </table:table-cell>
          <table:table-cell table:style-name="TableCell173" table:number-columns-spanned="2">
            <text:p text:style-name="P174"><text:span text:style-name="T175">Q</text:span><text:span text:style-name="T176">u</text:span><text:span text:style-name="T177">a</text:span><text:span text:style-name="T178">nt</text:span><text:span text:style-name="T179">i</text:span><text:span text:style-name="T180">tà</text:span><text:span text:style-name="T181"><text:s/></text:span><text:span text:style-name="T182">i</text:span><text:span text:style-name="T183">n</text:span><text:span text:style-name="T184"><text:s/></text:span><text:span text:style-name="T185">k</text:span><text:span text:style-name="T186">g</text:span><text:span text:style-name="T187">/a</text:span><text:span text:style-name="T188">nno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A</text:span><text:span text:style-name="T195">t</text:span><text:span text:style-name="T196">tu</text:span><text:span text:style-name="T197">al</text:span><text:span text:style-name="T198">e</text:span></text:p>
          </table:table-cell>
          <table:table-cell table:style-name="TableCell199">
            <text:p text:style-name="P200"><text:span text:style-name="T201">Pre</text:span><text:span text:style-name="T202">v</text:span><text:span text:style-name="T203">is</text:span><text:span text:style-name="T204">ta</text:span></text:p>
          </table:table-cell>
        </table:table-row>
        <table:table-row table:style-name="TableRow205">
          <table:table-cell table:style-name="TableCell206">
            <text:p text:style-name="P207"><text:span text:style-name="T208">□</text:span><text:span text:style-name="T209"><text:s/></text:span><text:span text:style-name="T210">1</text:span><text:span text:style-name="T211">.</text:span><text:span text:style-name="T212"><text:s/></text:span><text:span text:style-name="T213">Lat</text:span><text:span text:style-name="T214">t</text:span><text:span text:style-name="T215">e</text:span></text:p>
          </table:table-cell>
          <table:table-cell table:style-name="TableCell216">
            <text:p text:style-name="P217"><text:span text:style-name="T218">☐</text:span><text:span text:style-name="T219"><text:s/>SI<text:s/></text:span><text:span text:style-name="T220">☐</text:span><text:span text:style-name="T221"><text:s/>NO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□</text:span><text:span text:style-name="T230"><text:s/></text:span><text:span text:style-name="T231">2</text:span><text:span text:style-name="T232">.</text:span><text:span text:style-name="T233"><text:s/></text:span><text:span text:style-name="T234">S</text:span><text:span text:style-name="T235">a</text:span><text:span text:style-name="T236">l</text:span><text:span text:style-name="T237">e</text:span></text:p>
          </table:table-cell>
          <table:table-cell table:style-name="TableCell238">
            <text:p text:style-name="P239"><text:span text:style-name="T240">☐</text:span><text:span text:style-name="T241"><text:s/>SI<text:s/></text:span><text:span text:style-name="T242">☐</text:span><text:span text:style-name="T243"><text:s/>NO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□</text:span><text:span text:style-name="T252"><text:s/></text:span><text:span text:style-name="T253">3</text:span><text:span text:style-name="T254">.</text:span><text:span text:style-name="T255"><text:s/></text:span><text:span text:style-name="T256">Ad</text:span><text:span text:style-name="T257">d</text:span><text:span text:style-name="T258">i</text:span><text:span text:style-name="T259">t</text:span><text:span text:style-name="T260">i</text:span><text:span text:style-name="T261">v</text:span><text:span text:style-name="T262">i</text:span><text:span text:style-name="T263"><text:s/></text:span><text:span text:style-name="T264">(</text:span><text:span text:style-name="T265">a</text:span><text:span text:style-name="T266">d</text:span><text:span text:style-name="T267"><text:s/></text:span><text:span text:style-name="T268">e</text:span><text:span text:style-name="T269">s</text:span><text:span text:style-name="T270">e</text:span><text:span text:style-name="T271">m</text:span><text:span text:style-name="T272">pi</text:span><text:span text:style-name="T273">o</text:span><text:span text:style-name="T274"><text:s/></text:span><text:span text:style-name="T275">a</text:span><text:span text:style-name="T276">c</text:span><text:span text:style-name="T277">id</text:span><text:span text:style-name="T278">o</text:span><text:span text:style-name="T279"><text:s/></text:span><text:span text:style-name="T280">c</text:span><text:span text:style-name="T281">it</text:span><text:span text:style-name="T282">r</text:span><text:span text:style-name="T283">i</text:span><text:span text:style-name="T284">c</text:span><text:span text:style-name="T285">o</text:span><text:span text:style-name="T286">,</text:span><text:span text:style-name="T287"><text:s/></text:span><text:span text:style-name="T288">en</text:span><text:span text:style-name="T289">z</text:span><text:span text:style-name="T290">i</text:span><text:span text:style-name="T291">m</text:span><text:span text:style-name="T292">i</text:span><text:span text:style-name="T293">,</text:span><text:span text:style-name="T294"><text:s/></text:span><text:span text:style-name="T295">batte</text:span><text:span text:style-name="T296">r</text:span><text:span text:style-name="T297">i</text:span><text:span text:style-name="T298">)</text:span></text:p>
          </table:table-cell>
          <table:table-cell table:style-name="TableCell299">
            <text:p text:style-name="P300"><text:span text:style-name="T301">☐</text:span><text:span text:style-name="T302"><text:s/>SI<text:s/></text:span><text:span text:style-name="T303">☐</text:span><text:span text:style-name="T304"><text:s/>NO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□</text:span><text:span text:style-name="T313"><text:s/></text:span><text:span text:style-name="T314">4</text:span><text:span text:style-name="T315">.</text:span><text:span text:style-name="T316"><text:s/></text:span><text:span text:style-name="T317">Fr</text:span><text:span text:style-name="T318">ut</text:span><text:span text:style-name="T319">t</text:span><text:span text:style-name="T320">a</text:span><text:span text:style-name="T321">,</text:span><text:span text:style-name="T322"><text:s/></text:span><text:span text:style-name="T323">m</text:span><text:span text:style-name="T324">a</text:span><text:span text:style-name="T325">r</text:span><text:span text:style-name="T326">m</text:span><text:span text:style-name="T327">ellata</text:span><text:span text:style-name="T328">,</text:span><text:span text:style-name="T329"><text:s/></text:span><text:span text:style-name="T330">a</text:span><text:span text:style-name="T331">r</text:span><text:span text:style-name="T332">o</text:span><text:span text:style-name="T333">m</text:span><text:span text:style-name="T334">ati</text:span><text:span text:style-name="T335">zz</text:span><text:span text:style-name="T336">a</text:span><text:span text:style-name="T337">n</text:span><text:span text:style-name="T338">t</text:span><text:span text:style-name="T339">i</text:span><text:span text:style-name="T340"><text:s/></text:span><text:span text:style-name="T341">e</text:span><text:span text:style-name="T342"><text:s/></text:span><text:span text:style-name="T343">d</text:span><text:span text:style-name="T344">ol</text:span><text:span text:style-name="T345">c</text:span><text:span text:style-name="T346">i</text:span><text:span text:style-name="T347">f</text:span><text:span text:style-name="T348">i</text:span><text:span text:style-name="T349">c</text:span><text:span text:style-name="T350">an</text:span><text:span text:style-name="T351">t</text:span><text:span text:style-name="T352">i</text:span></text:p>
          </table:table-cell>
          <table:table-cell table:style-name="TableCell353">
            <text:p text:style-name="P354"><text:span text:style-name="T355">☐</text:span><text:span text:style-name="T356"><text:s/>SI<text:s/></text:span><text:span text:style-name="T357">☐</text:span><text:span text:style-name="T358"><text:s/>NO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4">
            <text:p text:style-name="P365"><text:span text:style-name="T366">Q</text:span><text:span text:style-name="T367">uan</text:span><text:span text:style-name="T368">t</text:span><text:span text:style-name="T369">it</text:span><text:span text:style-name="T370">à</text:span><text:span text:style-name="T371"><text:s/></text:span><text:span text:style-name="T372">t</text:span><text:span text:style-name="T373">ot</text:span><text:span text:style-name="T374">a</text:span><text:span text:style-name="T375">l</text:span><text:span text:style-name="T376">e</text:span><text:span text:style-name="T377"><text:s/></text:span><text:span text:style-name="T378">an</text:span><text:span text:style-name="T379">n</text:span><text:span text:style-name="T380">u</text:span><text:span text:style-name="T381">a</text:span><text:span text:style-name="T382"><text:s/></text:span><text:span text:style-name="T383">k</text:span><text:span text:style-name="T384">g</text:span><text:span text:style-name="T385"><text:s/></text:span><text:span text:style-name="T386">_</text:span><text:span text:style-name="T387">_____________</text:span><text:span text:style-name="T388"><text:s/></text:span><text:span text:style-name="T389"><text:tab/></text:span></text:p>
            <text:p text:style-name="P390"/>
            <text:p text:style-name="P391"/>
          </table:table-cell>
          <table:covered-table-cell/>
          <table:covered-table-cell/>
          <table:covered-table-cell/>
        </table:table-row>
      </table:table>
      <text:p text:style-name="P392"/>
      <text:h text:style-name="P393" text:outline-level="2"><text:span text:style-name="T394">Pr</text:span><text:span text:style-name="T395">odu</text:span><text:span text:style-name="T396">z</text:span><text:span text:style-name="T397">i</text:span><text:span text:style-name="T398">on</text:span><text:span text:style-name="T399">e</text:span></text:h>
      <text:p text:style-name="P400"><text:span text:style-name="T401">Q</text:span><text:span text:style-name="T402">u</text:span><text:span text:style-name="T403">a</text:span><text:span text:style-name="T404">nt</text:span><text:span text:style-name="T405">i</text:span><text:span text:style-name="T406">tà</text:span><text:span text:style-name="T407"><text:s/></text:span><text:span text:style-name="T408">i</text:span><text:span text:style-name="T409">n</text:span><text:span text:style-name="T410"><text:s/></text:span><text:span text:style-name="T411">k</text:span><text:span text:style-name="T412">g</text:span><text:span text:style-name="T413">/a</text:span><text:span text:style-name="T414">nno:</text:span><text:span text:style-name="T415"><text:s/></text:span><text:span text:style-name="T416">ne</text:span><text:span text:style-name="T417">l</text:span><text:span text:style-name="T418"><text:s/></text:span><text:span text:style-name="T419">c</text:span><text:span text:style-name="T420">a</text:span><text:span text:style-name="T421">s</text:span><text:span text:style-name="T422">o</text:span><text:span text:style-name="T423"><text:s/></text:span><text:span text:style-name="T424">d</text:span><text:span text:style-name="T425">i</text:span><text:span text:style-name="T426"><text:s/></text:span><text:span text:style-name="T427">c</text:span><text:span text:style-name="T428">o</text:span><text:span text:style-name="T429">m</text:span><text:span text:style-name="T430">uni</text:span><text:span text:style-name="T431">c</text:span><text:span text:style-name="T432">a</text:span><text:span text:style-name="T433">z</text:span><text:span text:style-name="T434">i</text:span><text:span text:style-name="T435">on</text:span><text:span text:style-name="T436">e</text:span><text:span text:style-name="T437"><text:s/></text:span><text:span text:style-name="T438">d</text:span><text:span text:style-name="T439">i</text:span><text:span text:style-name="T440"><text:s/></text:span><text:span text:style-name="T441">m</text:span><text:span text:style-name="T442">odi</text:span><text:span text:style-name="T443">f</text:span><text:span text:style-name="T444">i</text:span><text:span text:style-name="T445">c</text:span><text:span text:style-name="T446">a</text:span><text:span text:style-name="T447"><text:s/></text:span><text:span text:style-name="T448">in</text:span><text:span text:style-name="T449">d</text:span><text:span text:style-name="T450">i</text:span><text:span text:style-name="T451">c</text:span><text:span text:style-name="T452">a</text:span><text:span text:style-name="T453">re</text:span><text:span text:style-name="T454"><text:s/></text:span><text:span text:style-name="T455">l</text:span><text:span text:style-name="T456">a</text:span><text:span text:style-name="T457"><text:s/></text:span><text:span text:style-name="T458">p</text:span><text:span text:style-name="T459">r</text:span><text:span text:style-name="T460">o</text:span><text:span text:style-name="T461">du</text:span><text:span text:style-name="T462">z</text:span><text:span text:style-name="T463">io</text:span><text:span text:style-name="T464">n</text:span><text:span text:style-name="T465">e</text:span><text:span text:style-name="T466"><text:s/></text:span><text:span text:style-name="T467">an</text:span><text:span text:style-name="T468">n</text:span><text:span text:style-name="T469">u</text:span><text:span text:style-name="T470">a</text:span><text:span text:style-name="T471"><text:s/></text:span><text:span text:style-name="T472">a</text:span><text:span text:style-name="T473">ttu</text:span><text:span text:style-name="T474">a</text:span><text:span text:style-name="T475">l</text:span><text:span text:style-name="T476">e</text:span><text:span text:style-name="T477"><text:s/></text:span><text:span text:style-name="T478">e</text:span></text:p>
      <text:p text:style-name="P479"><text:span text:style-name="T480">p</text:span><text:span text:style-name="T481">r</text:span><text:span text:style-name="T482">e</text:span><text:span text:style-name="T483">v</text:span><text:span text:style-name="T484">i</text:span><text:span text:style-name="T485">s</text:span><text:span text:style-name="T486">t</text:span><text:span text:style-name="T487">a</text:span><text:span text:style-name="T488"><text:s/></text:span><text:span text:style-name="T489">a</text:span><text:span text:style-name="T490">lt</text:span><text:span text:style-name="T491">r</text:span><text:span text:style-name="T492">i</text:span><text:span text:style-name="T493">m</text:span><text:span text:style-name="T494">ent</text:span><text:span text:style-name="T495">i</text:span><text:span text:style-name="T496"><text:s/></text:span><text:span text:style-name="T497">in</text:span><text:span text:style-name="T498">d</text:span><text:span text:style-name="T499">i</text:span><text:span text:style-name="T500">c</text:span><text:span text:style-name="T501">a</text:span><text:span text:style-name="T502">re</text:span><text:span text:style-name="T503"><text:s/></text:span><text:span text:style-name="T504">s</text:span><text:span text:style-name="T505">ol</text:span><text:span text:style-name="T506">o</text:span><text:span text:style-name="T507"><text:s/></text:span><text:span text:style-name="T508">l</text:span><text:span text:style-name="T509">a</text:span><text:span text:style-name="T510"><text:s/></text:span><text:span text:style-name="T511">p</text:span><text:span text:style-name="T512">r</text:span><text:span text:style-name="T513">od</text:span><text:span text:style-name="T514">u</text:span><text:span text:style-name="T515">z</text:span><text:span text:style-name="T516">i</text:span><text:span text:style-name="T517">on</text:span><text:span text:style-name="T518">e</text:span><text:span text:style-name="T519"><text:s/></text:span><text:span text:style-name="T520">a</text:span><text:span text:style-name="T521">n</text:span><text:span text:style-name="T522">nu</text:span><text:span text:style-name="T523">a</text:span><text:span text:style-name="T524"><text:s/></text:span><text:span text:style-name="T525">p</text:span><text:span text:style-name="T526">r</text:span><text:span text:style-name="T527">e</text:span><text:span text:style-name="T528">v</text:span><text:span text:style-name="T529">i</text:span><text:span text:style-name="T530">s</text:span><text:span text:style-name="T531">t</text:span><text:span text:style-name="T532">a</text:span><text:span text:style-name="T533">.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/>
            <text:p text:style-name="P542"><text:span text:style-name="T543">Pr</text:span><text:span text:style-name="T544">odu</text:span><text:span text:style-name="T545">z</text:span><text:span text:style-name="T546">i</text:span><text:span text:style-name="T547">one</text:span></text:p>
          </table:table-cell>
          <table:table-cell table:style-name="TableCell548" table:number-columns-spanned="2">
            <text:p text:style-name="P549"><text:span text:style-name="T550">Q</text:span><text:span text:style-name="T551">u</text:span><text:span text:style-name="T552">a</text:span><text:span text:style-name="T553">nt</text:span><text:span text:style-name="T554">i</text:span><text:span text:style-name="T555">tà</text:span><text:span text:style-name="T556"><text:s/></text:span><text:span text:style-name="T557">i</text:span><text:span text:style-name="T558">n</text:span><text:span text:style-name="T559"><text:s/></text:span><text:span text:style-name="T560">k</text:span><text:span text:style-name="T561">g</text:span><text:span text:style-name="T562">/a</text:span><text:span text:style-name="T563">nno*</text:span></text:p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A</text:span><text:span text:style-name="T569">t</text:span><text:span text:style-name="T570">tu</text:span><text:span text:style-name="T571">al</text:span><text:span text:style-name="T572">e</text:span></text:p>
          </table:table-cell>
          <table:table-cell table:style-name="TableCell573">
            <text:p text:style-name="P574"><text:span text:style-name="T575">Pre</text:span><text:span text:style-name="T576">v</text:span><text:span text:style-name="T577">is</text:span><text:span text:style-name="T578">ta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><text:span text:style-name="T587">*</text:span><text:span text:style-name="T588">Con</text:span><text:span text:style-name="T589">c</text:span><text:span text:style-name="T590">o</text:span><text:span text:style-name="T591">r</text:span><text:span text:style-name="T592">r</text:span><text:span text:style-name="T593">e</text:span><text:span text:style-name="T594"><text:s/></text:span><text:span text:style-name="T595">a</text:span><text:span text:style-name="T596">l</text:span><text:span text:style-name="T597"><text:s/></text:span><text:span text:style-name="T598">li</text:span><text:span text:style-name="T599">m</text:span><text:span text:style-name="T600">i</text:span><text:span text:style-name="T601">te</text:span><text:span text:style-name="T602"><text:s/></text:span><text:span text:style-name="T603">d</text:span><text:span text:style-name="T604">e</text:span><text:span text:style-name="T605">i</text:span><text:span text:style-name="T606"><text:s/></text:span><text:span text:style-name="T607">36</text:span><text:span text:style-name="T608">5</text:span><text:span text:style-name="T609"><text:s/></text:span><text:span text:style-name="T610">t</text:span><text:span text:style-name="T611">/a</text:span><text:span text:style-name="T612">nno.</text:span></text:p>
      <text:p text:style-name="P613"/>
      <text:p text:style-name="P614"/>
      <text:h text:style-name="P615" text:outline-level="2"><text:bookmark-start text:name="_Hlk155947793"/>Fasi lavorative, emissioni, impianti di abbattimento <text:s/></text:h>
      <text:p text:style-name="P616"><text:span text:style-name="T617">Fasi lavorative:<text:s/></text:span><text:span text:style-name="T618">barrare le fasi lavorative effettuate.<text:s/></text:span></text:p>
      <text:p text:style-name="P619"><text:span text:style-name="T620">Già effettuata:</text:span><text:span text:style-name="T621"><text:s/>barrare se la fase lavorativa veniva già effettuata sì/no.<text:s/></text:span></text:p>
      <text:p text:style-name="P622"><text:span text:style-name="T623">E<text:s/></text:span><text:span text:style-name="T624">n.</text:span><text:span text:style-name="T625">: indicare</text:span><text:span text:style-name="T626"><text:s/>l’emissione connessa alla fase lavorativa ed il numero identificativo della stessa (esempio E1, E2 ecc.).<text:s/></text:span></text:p>
      <text:p text:style-name="P627"><text:span text:style-name="T628">N.B.</text:span><text:span text:style-name="T629"><text:s/>dalla stessa fase lavorativa si possono generare più emissioni.<text:s/></text:span></text:p>
      <text:p text:style-name="P630"><text:span text:style-name="T631">Nuova</text:span><text:span text:style-name="T632">: barrare se l’emissione è nuova sì/no. <text:s/></text:span></text:p>
      <text:p text:style-name="P633"><text:span text:style-name="T634">Macchinari connessi:</text:span><text:span text:style-name="T635"><text:s/>indicare i macchinari connessi alle emissioni. <text:s/></text:span></text:p>
      <text:p text:style-name="P636"><text:span text:style-name="T637">Impianti di abbattimento:</text:span><text:span text:style-name="T638"><text:s/></text:span></text:p>
      <text:p text:style-name="P639"><text:bookmark-end text:name="_Hlk155947793"/>barrare “SÌ” se è previsto un impianto di abbattimento, “NO” se non previsto. In caso affermativo specificare se l’impianto è adeguato alla DGR 13943/2003 o alla DGR 3552/2012 e la relativa scheda. (es. DGR 3552 scheda D.MF.01)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header-rows>
          <table:table-row table:style-name="TableRow648">
            <table:table-cell table:style-name="TableCell649">
              <text:soft-page-break/>
              <text:p text:style-name="P650"><text:span text:style-name="T651">Fasi lavorative</text:span></text:p>
            </table:table-cell>
            <table:table-cell table:style-name="TableCell652">
              <text:p text:style-name="P653"><text:span text:style-name="T654">Già effettuata</text:span></text:p>
            </table:table-cell>
            <table:table-cell table:style-name="TableCell655">
              <text:p text:style-name="P656"><text:span text:style-name="T657">E n.</text:span></text:p>
            </table:table-cell>
            <table:table-cell table:style-name="TableCell658">
              <text:p text:style-name="P659"><text:span text:style-name="T660">Nuova</text:span></text:p>
            </table:table-cell>
            <table:table-cell table:style-name="TableCell661">
              <text:p text:style-name="P662"><text:span text:style-name="T663">Macchinari connessi</text:span></text:p>
            </table:table-cell>
            <table:table-cell table:style-name="TableCell664">
              <text:p text:style-name="P665"><text:span text:style-name="T666">Impianti di abbattimento</text:span></text:p>
            </table:table-cell>
          </table:table-row>
        </table:table-header-rows>
        <table:table-row table:style-name="TableRow667">
          <table:table-cell table:style-name="TableCell668" table:number-columns-spanned="6">
            <text:p text:style-name="P669">A. Lavorazioni finalizzate alla produzione di formagg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  <text:p text:style-name="P673"><text:span text:style-name="T674">□</text:span><text:span text:style-name="T675"><text:s/></text:span><text:span text:style-name="T676">A.1</text:span><text:span text:style-name="T677">.</text:span><text:span text:style-name="T678"><text:s/></text:span><text:span text:style-name="T679">R</text:span><text:span text:style-name="T680">i</text:span><text:span text:style-name="T681">c</text:span><text:span text:style-name="T682">e</text:span><text:span text:style-name="T683">v</text:span><text:span text:style-name="T684">i</text:span><text:span text:style-name="T685">m</text:span><text:span text:style-name="T686">ent</text:span><text:span text:style-name="T687">o</text:span><text:span text:style-name="T688"><text:s/></text:span><text:span text:style-name="T689">d</text:span><text:span text:style-name="T690">e</text:span><text:span text:style-name="T691">l</text:span><text:span text:style-name="T692">l</text:span><text:span text:style-name="T693">e</text:span><text:span text:style-name="T694"><text:s/></text:span><text:span text:style-name="T695">m</text:span><text:span text:style-name="T696">ate</text:span><text:span text:style-name="T697">r</text:span><text:span text:style-name="T698">i</text:span><text:span text:style-name="T699">e</text:span><text:span text:style-name="T700"><text:s/></text:span><text:span text:style-name="T701">p</text:span><text:span text:style-name="T702">r</text:span><text:span text:style-name="T703">i</text:span><text:span text:style-name="T704">m</text:span><text:span text:style-name="T705">e</text:span></text:p>
          </table:table-cell>
          <table:table-cell table:style-name="TableCell706">
            <text:p text:style-name="P707"><text:span text:style-name="T708">☐</text:span><text:span text:style-name="T709"><text:s/>SI<text:s/></text:span><text:span text:style-name="T710">☐</text:span><text:span text:style-name="T711"><text:s/>NO</text:span></text:p>
          </table:table-cell>
          <table:table-cell table:style-name="TableCell712">
            <text:p text:style-name="P713">E ...</text:p>
          </table:table-cell>
          <table:table-cell table:style-name="TableCell714">
            <text:p text:style-name="P715"><text:span text:style-name="T716">☐</text:span><text:span text:style-name="T717"><text:s/>SI<text:s/></text:span><text:span text:style-name="T718">☐</text:span><text:span text:style-name="T719"><text:s/>NO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☐</text:span><text:span text:style-name="T725"><text:s text:c="2"/>NO<text:s/></text:span><text:span text:style-name="T726">☐</text:span><text:span text:style-name="T727"><text:s/>SI</text:span></text:p>
            <text:p text:style-name="P728">DGR<text:s/>…….</text:p>
            <text:p text:style-name="P729">Scheda<text:s/>……</text:p>
          </table:table-cell>
        </table:table-row>
        <table:table-row table:style-name="TableRow730">
          <table:table-cell table:style-name="TableCell731">
            <text:p text:style-name="P732"><text:span text:style-name="T733">□</text:span><text:span text:style-name="T734"><text:s text:c="2"/></text:span><text:span text:style-name="T735">A.2</text:span><text:span text:style-name="T736">.</text:span><text:span text:style-name="T737"><text:s/></text:span><text:span text:style-name="T738">Sto</text:span><text:span text:style-name="T739">cc</text:span><text:span text:style-name="T740">a</text:span><text:span text:style-name="T741">gg</text:span><text:span text:style-name="T742">i</text:span><text:span text:style-name="T743">o</text:span><text:span text:style-name="T744"><text:s/></text:span><text:span text:style-name="T745">d</text:span><text:span text:style-name="T746">e</text:span><text:span text:style-name="T747">l<text:s/></text:span><text:span text:style-name="T748">lat</text:span><text:span text:style-name="T749">t</text:span><text:span text:style-name="T750">e</text:span><text:span text:style-name="T751"><text:s/></text:span><text:span text:style-name="T752">e</text:span><text:span text:style-name="T753"><text:s/></text:span><text:span text:style-name="T754">de</text:span><text:span text:style-name="T755">l</text:span><text:span text:style-name="T756">l</text:span><text:span text:style-name="T757">e</text:span><text:span text:style-name="T758"><text:s/></text:span><text:span text:style-name="T759">alt</text:span><text:span text:style-name="T760">re</text:span><text:span text:style-name="T761"><text:s/></text:span><text:span text:style-name="T762">m</text:span><text:span text:style-name="T763">ate</text:span><text:span text:style-name="T764">r</text:span><text:span text:style-name="T765">i</text:span><text:span text:style-name="T766">e</text:span><text:span text:style-name="T767"><text:s/></text:span><text:span text:style-name="T768">p</text:span><text:span text:style-name="T769">r</text:span><text:span text:style-name="T770">i</text:span><text:span text:style-name="T771">m</text:span><text:span text:style-name="T772">e</text:span></text:p>
          </table:table-cell>
          <table:table-cell table:style-name="TableCell773">
            <text:p text:style-name="P774"><text:span text:style-name="T775">☐</text:span><text:span text:style-name="T776"><text:s/>SI<text:s/></text:span><text:span text:style-name="T777">☐</text:span><text:span text:style-name="T778"><text:s/>NO</text:span></text:p>
          </table:table-cell>
          <table:table-cell table:style-name="TableCell779">
            <text:p text:style-name="P780">E ...</text:p>
          </table:table-cell>
          <table:table-cell table:style-name="TableCell781">
            <text:p text:style-name="P782"><text:span text:style-name="T783">☐</text:span><text:span text:style-name="T784"><text:s/>SI<text:s/></text:span><text:span text:style-name="T785">☐</text:span><text:span text:style-name="T786"><text:s/>NO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☐</text:span><text:span text:style-name="T792"><text:s text:c="2"/>NO<text:s/></text:span><text:span text:style-name="T793">☐</text:span><text:span text:style-name="T794"><text:s/>SI</text:span></text:p>
            <text:p text:style-name="P795">DGR …….</text:p>
            <text:p text:style-name="P796">Scheda ……</text:p>
          </table:table-cell>
        </table:table-row>
        <table:table-row table:style-name="TableRow797">
          <table:table-cell table:style-name="TableCell798">
            <text:p text:style-name="P799"><text:span text:style-name="T800">□</text:span><text:span text:style-name="T801"><text:s/></text:span><text:span text:style-name="T802">A.3</text:span><text:span text:style-name="T803">.</text:span><text:span text:style-name="T804"><text:s/></text:span><text:span text:style-name="T805">T</text:span><text:span text:style-name="T806">r</text:span><text:span text:style-name="T807">a</text:span><text:span text:style-name="T808">s</text:span><text:span text:style-name="T809">f</text:span><text:span text:style-name="T810">e</text:span><text:span text:style-name="T811">r</text:span><text:span text:style-name="T812">i</text:span><text:span text:style-name="T813">m</text:span><text:span text:style-name="T814">ent</text:span><text:span text:style-name="T815">o</text:span><text:span text:style-name="T816"><text:s/></text:span><text:span text:style-name="T817">i</text:span><text:span text:style-name="T818">n</text:span><text:span text:style-name="T819"><text:s/></text:span><text:span text:style-name="T820">v</text:span><text:span text:style-name="T821">a</text:span><text:span text:style-name="T822">sc</text:span><text:span text:style-name="T823">h</text:span><text:span text:style-name="T824">e</text:span><text:span text:style-name="T825"><text:s/></text:span><text:span text:style-name="T826">d</text:span><text:span text:style-name="T827">i<text:s/></text:span><text:span text:style-name="T828">a</text:span><text:span text:style-name="T829">ff</text:span><text:span text:style-name="T830">io</text:span><text:span text:style-name="T831">r</text:span><text:span text:style-name="T832">a</text:span><text:span text:style-name="T833">m</text:span><text:span text:style-name="T834">ento</text:span><text:span text:style-name="T835">,</text:span><text:span text:style-name="T836"><text:s/></text:span><text:span text:style-name="T837">a</text:span><text:span text:style-name="T838"><text:s/></text:span><text:span text:style-name="T839">t</text:span><text:span text:style-name="T840">e</text:span><text:span text:style-name="T841">m</text:span><text:span text:style-name="T842">pe</text:span><text:span text:style-name="T843">r</text:span><text:span text:style-name="T844">atu</text:span><text:span text:style-name="T845">ra</text:span><text:span text:style-name="T846"><text:s/></text:span><text:span text:style-name="T847">a</text:span><text:span text:style-name="T848">m</text:span><text:span text:style-name="T849">bient</text:span><text:span text:style-name="T850">e</text:span></text:p>
          </table:table-cell>
          <table:table-cell table:style-name="TableCell851">
            <text:p text:style-name="P852"><text:span text:style-name="T853">☐</text:span><text:span text:style-name="T854"><text:s/>SI<text:s/></text:span><text:span text:style-name="T855">☐</text:span><text:span text:style-name="T856"><text:s/>NO</text:span></text:p>
          </table:table-cell>
          <table:table-cell table:style-name="TableCell857">
            <text:p text:style-name="P858">E ...</text:p>
          </table:table-cell>
          <table:table-cell table:style-name="TableCell859">
            <text:p text:style-name="P860"><text:span text:style-name="T861">☐</text:span><text:span text:style-name="T862"><text:s/>SI<text:s/></text:span><text:span text:style-name="T863">☐</text:span><text:span text:style-name="T864"><text:s/>NO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☐</text:span><text:span text:style-name="T870"><text:s text:c="2"/>NO<text:s/></text:span><text:span text:style-name="T871">☐</text:span><text:span text:style-name="T872"><text:s/>SI</text:span></text:p>
            <text:p text:style-name="P873">DGR …….</text:p>
            <text:p text:style-name="P874">Scheda ……</text:p>
          </table:table-cell>
        </table:table-row>
        <table:table-row table:style-name="TableRow875">
          <table:table-cell table:style-name="TableCell876">
            <text:p text:style-name="P877"/>
            <text:p text:style-name="P878"><text:span text:style-name="T879">□</text:span><text:span text:style-name="T880"><text:s text:c="2"/></text:span><text:span text:style-name="T881">A.4</text:span><text:span text:style-name="T882">.<text:s/></text:span><text:span text:style-name="T883">A</text:span><text:span text:style-name="T884">ff</text:span><text:span text:style-name="T885">io</text:span><text:span text:style-name="T886">r</text:span><text:span text:style-name="T887">a</text:span><text:span text:style-name="T888">m</text:span><text:span text:style-name="T889">ent</text:span><text:span text:style-name="T890">o</text:span><text:span text:style-name="T891"><text:s/></text:span><text:span text:style-name="T892">de</text:span><text:span text:style-name="T893">l</text:span><text:span text:style-name="T894">l</text:span><text:span text:style-name="T895">a</text:span><text:span text:style-name="T896"><text:s/></text:span><text:span text:style-name="T897">c</text:span><text:span text:style-name="T898">r</text:span><text:span text:style-name="T899">e</text:span><text:span text:style-name="T900">m</text:span><text:span text:style-name="T901">a</text:span><text:span text:style-name="T902"><text:s/></text:span><text:span text:style-name="T903">-</text:span><text:span text:style-name="T904"><text:s/>S</text:span><text:span text:style-name="T905">c</text:span><text:span text:style-name="T906">r</text:span><text:span text:style-name="T907">e</text:span><text:span text:style-name="T908">m</text:span><text:span text:style-name="T909">atu</text:span><text:span text:style-name="T910">ra</text:span></text:p>
          </table:table-cell>
          <table:table-cell table:style-name="TableCell911">
            <text:p text:style-name="P912"><text:span text:style-name="T913">☐</text:span><text:span text:style-name="T914"><text:s/>SI<text:s/></text:span><text:span text:style-name="T915">☐</text:span><text:span text:style-name="T916"><text:s/>NO</text:span></text:p>
          </table:table-cell>
          <table:table-cell table:style-name="TableCell917">
            <text:p text:style-name="P918">E ...</text:p>
          </table:table-cell>
          <table:table-cell table:style-name="TableCell919">
            <text:p text:style-name="P920"><text:span text:style-name="T921">☐</text:span><text:span text:style-name="T922"><text:s/>SI<text:s/></text:span><text:span text:style-name="T923">☐</text:span><text:span text:style-name="T924"><text:s/>NO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☐</text:span><text:span text:style-name="T930"><text:s text:c="2"/>NO<text:s/></text:span><text:span text:style-name="T931">☐</text:span><text:span text:style-name="T932"><text:s/>SI</text:span></text:p>
            <text:p text:style-name="P933">DGR …….</text:p>
            <text:p text:style-name="P934">Scheda<text:s/>……</text:p>
          </table:table-cell>
        </table:table-row>
        <table:table-row table:style-name="TableRow935">
          <table:table-cell table:style-name="TableCell936">
            <text:p text:style-name="P937"/>
            <text:p text:style-name="P938"><text:span text:style-name="T939">□</text:span><text:span text:style-name="T940"><text:s/></text:span><text:span text:style-name="T941">A.5</text:span><text:span text:style-name="T942">.</text:span><text:span text:style-name="T943"><text:s/></text:span><text:span text:style-name="T944">D</text:span><text:span text:style-name="T945">e</text:span><text:span text:style-name="T946">p</text:span><text:span text:style-name="T947">u</text:span><text:span text:style-name="T948">r</text:span><text:span text:style-name="T949">a</text:span><text:span text:style-name="T950">z</text:span><text:span text:style-name="T951">i</text:span><text:span text:style-name="T952">o</text:span><text:span text:style-name="T953">n</text:span><text:span text:style-name="T954">e</text:span><text:span text:style-name="T955"><text:s/></text:span><text:span text:style-name="T956">f</text:span><text:span text:style-name="T957">i</text:span><text:span text:style-name="T958">s</text:span><text:span text:style-name="T959">i</text:span><text:span text:style-name="T960">c</text:span><text:span text:style-name="T961">a</text:span></text:p>
          </table:table-cell>
          <table:table-cell table:style-name="TableCell962">
            <text:p text:style-name="P963"><text:span text:style-name="T964">☐</text:span><text:span text:style-name="T965"><text:s/>SI<text:s/></text:span><text:span text:style-name="T966">☐</text:span><text:span text:style-name="T967"><text:s/>NO</text:span></text:p>
          </table:table-cell>
          <table:table-cell table:style-name="TableCell968">
            <text:p text:style-name="P969">E ...</text:p>
          </table:table-cell>
          <table:table-cell table:style-name="TableCell970">
            <text:p text:style-name="P971"><text:span text:style-name="T972">☐</text:span><text:span text:style-name="T973"><text:s/>SI<text:s/></text:span><text:span text:style-name="T974">☐</text:span><text:span text:style-name="T975"><text:s/>NO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☐</text:span><text:span text:style-name="T981"><text:s text:c="2"/>NO<text:s/></text:span><text:span text:style-name="T982">☐</text:span><text:span text:style-name="T983"><text:s/>SI</text:span></text:p>
            <text:p text:style-name="P984">DGR …….</text:p>
            <text:p text:style-name="P985">Scheda ……</text:p>
          </table:table-cell>
        </table:table-row>
        <table:table-row table:style-name="TableRow986">
          <table:table-cell table:style-name="TableCell987">
            <text:p text:style-name="P988"><text:span text:style-name="T989">□</text:span><text:span text:style-name="T990"><text:s/></text:span><text:span text:style-name="T991">A.6</text:span><text:span text:style-name="T992">.</text:span><text:span text:style-name="T993"><text:s/></text:span><text:span text:style-name="T994">St</text:span><text:span text:style-name="T995">a</text:span><text:span text:style-name="T996">n</text:span><text:span text:style-name="T997">d</text:span><text:span text:style-name="T998">a</text:span><text:span text:style-name="T999">r</text:span><text:span text:style-name="T1000">d</text:span><text:span text:style-name="T1001">i</text:span><text:span text:style-name="T1002">zz</text:span><text:span text:style-name="T1003">a</text:span><text:span text:style-name="T1004">z</text:span><text:span text:style-name="T1005">i</text:span><text:span text:style-name="T1006">o</text:span><text:span text:style-name="T1007">n</text:span><text:span text:style-name="T1008">e</text:span><text:span text:style-name="T1009"><text:s/></text:span><text:span text:style-name="T1010">(</text:span><text:span text:style-name="T1011">c</text:span><text:span text:style-name="T1012">o</text:span><text:span text:style-name="T1013">rr</text:span><text:span text:style-name="T1014">e</text:span><text:span text:style-name="T1015">z</text:span><text:span text:style-name="T1016">i</text:span><text:span text:style-name="T1017">o</text:span><text:span text:style-name="T1018">n</text:span><text:span text:style-name="T1019">e</text:span></text:p>
            <text:p text:style-name="P1020"><text:span text:style-name="T1021">pe</text:span><text:span text:style-name="T1022">r</text:span><text:span text:style-name="T1023">c</text:span><text:span text:style-name="T1024">ent</text:span><text:span text:style-name="T1025">u</text:span><text:span text:style-name="T1026">a</text:span><text:span text:style-name="T1027">l</text:span><text:span text:style-name="T1028">e</text:span><text:span text:style-name="T1029"><text:s/></text:span><text:span text:style-name="T1030">d</text:span><text:span text:style-name="T1031">i</text:span><text:span text:style-name="T1032"><text:s/></text:span><text:span text:style-name="T1033">g</text:span><text:span text:style-name="T1034">r</text:span><text:span text:style-name="T1035">a</text:span><text:span text:style-name="T1036">ss</text:span><text:span text:style-name="T1037">o</text:span><text:span text:style-name="T1038">)</text:span></text:p>
          </table:table-cell>
          <table:table-cell table:style-name="TableCell1039">
            <text:p text:style-name="P1040"><text:span text:style-name="T1041">☐</text:span><text:span text:style-name="T1042"><text:s/>SI<text:s/></text:span><text:span text:style-name="T1043">☐</text:span><text:span text:style-name="T1044"><text:s/>NO</text:span></text:p>
          </table:table-cell>
          <table:table-cell table:style-name="TableCell1045">
            <text:p text:style-name="P1046">E ...</text:p>
          </table:table-cell>
          <table:table-cell table:style-name="TableCell1047">
            <text:p text:style-name="P1048"><text:span text:style-name="T1049">☐</text:span><text:span text:style-name="T1050"><text:s/>SI<text:s/></text:span><text:span text:style-name="T1051">☐</text:span><text:span text:style-name="T1052"><text:s/>NO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☐</text:span><text:span text:style-name="T1058"><text:s text:c="2"/>NO<text:s/></text:span><text:span text:style-name="T1059">☐</text:span><text:span text:style-name="T1060"><text:s/>SI</text:span></text:p>
            <text:p text:style-name="P1061">DGR …….</text:p>
            <text:p text:style-name="P1062">Scheda ……</text:p>
          </table:table-cell>
        </table:table-row>
        <table:table-row table:style-name="TableRow1063">
          <table:table-cell table:style-name="TableCell1064">
            <text:p text:style-name="P1065"/>
            <text:p text:style-name="P1066"><text:span text:style-name="T1067">□</text:span><text:span text:style-name="T1068"><text:s/></text:span><text:span text:style-name="T1069">A.7</text:span><text:span text:style-name="T1070">.<text:s/></text:span><text:span text:style-name="T1071">So</text:span><text:span text:style-name="T1072">s</text:span><text:span text:style-name="T1073">t</text:span><text:span text:style-name="T1074">a</text:span><text:span text:style-name="T1075"><text:s/></text:span><text:span text:style-name="T1076">d</text:span><text:span text:style-name="T1077">e</text:span><text:span text:style-name="T1078">l<text:s/></text:span><text:span text:style-name="T1079">lat</text:span><text:span text:style-name="T1080">t</text:span><text:span text:style-name="T1081">e</text:span><text:span text:style-name="T1082"><text:s/></text:span><text:span text:style-name="T1083">a</text:span><text:span text:style-name="T1084"><text:s/></text:span><text:span text:style-name="T1085">t</text:span><text:span text:style-name="T1086">e</text:span><text:span text:style-name="T1087">m</text:span><text:span text:style-name="T1088">p</text:span><text:span text:style-name="T1089">e</text:span><text:span text:style-name="T1090">r</text:span><text:span text:style-name="T1091">atu</text:span><text:span text:style-name="T1092">ra</text:span><text:span text:style-name="T1093"><text:s/></text:span><text:span text:style-name="T1094">c</text:span><text:span text:style-name="T1095">o</text:span><text:span text:style-name="T1096">nt</text:span><text:span text:style-name="T1097">r</text:span><text:span text:style-name="T1098">o</text:span><text:span text:style-name="T1099">l</text:span><text:span text:style-name="T1100">la</text:span><text:span text:style-name="T1101">t</text:span><text:span text:style-name="T1102">a</text:span></text:p>
          </table:table-cell>
          <table:table-cell table:style-name="TableCell1103">
            <text:p text:style-name="P1104"><text:span text:style-name="T1105">☐</text:span><text:span text:style-name="T1106"><text:s/>SI<text:s/></text:span><text:span text:style-name="T1107">☐</text:span><text:span text:style-name="T1108"><text:s/>NO</text:span></text:p>
          </table:table-cell>
          <table:table-cell table:style-name="TableCell1109">
            <text:p text:style-name="P1110">E ...</text:p>
          </table:table-cell>
          <table:table-cell table:style-name="TableCell1111">
            <text:p text:style-name="P1112"><text:span text:style-name="T1113">☐</text:span><text:span text:style-name="T1114"><text:s/>SI<text:s/></text:span><text:span text:style-name="T1115">☐</text:span><text:span text:style-name="T1116"><text:s/>NO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☐</text:span><text:span text:style-name="T1122"><text:s text:c="2"/>NO<text:s/></text:span><text:span text:style-name="T1123">☐</text:span><text:span text:style-name="T1124"><text:s/>SI</text:span></text:p>
            <text:p text:style-name="P1125">DGR …….</text:p>
            <text:p text:style-name="P1126">Scheda ……</text:p>
          </table:table-cell>
        </table:table-row>
        <table:table-row table:style-name="TableRow1127">
          <table:table-cell table:style-name="TableCell1128">
            <text:p text:style-name="P1129"/>
            <text:p text:style-name="P1130"><text:span text:style-name="T1131">□</text:span><text:span text:style-name="T1132"><text:s/></text:span><text:span text:style-name="T1133">A.8</text:span><text:span text:style-name="T1134">.</text:span><text:span text:style-name="T1135"><text:s/></text:span><text:span text:style-name="T1136">In</text:span><text:span text:style-name="T1137">s</text:span><text:span text:style-name="T1138">e</text:span><text:span text:style-name="T1139">m</text:span><text:span text:style-name="T1140">e</text:span><text:span text:style-name="T1141">n</text:span><text:span text:style-name="T1142">z</text:span><text:span text:style-name="T1143">a</text:span><text:span text:style-name="T1144">m</text:span><text:span text:style-name="T1145">ent</text:span><text:span text:style-name="T1146">o</text:span></text:p>
          </table:table-cell>
          <table:table-cell table:style-name="TableCell1147">
            <text:p text:style-name="P1148"><text:span text:style-name="T1149">☐</text:span><text:span text:style-name="T1150"><text:s/>SI<text:s/></text:span><text:span text:style-name="T1151">☐</text:span><text:span text:style-name="T1152"><text:s/>NO</text:span></text:p>
          </table:table-cell>
          <table:table-cell table:style-name="TableCell1153">
            <text:p text:style-name="P1154">E ...</text:p>
          </table:table-cell>
          <table:table-cell table:style-name="TableCell1155">
            <text:p text:style-name="P1156"><text:span text:style-name="T1157">☐</text:span><text:span text:style-name="T1158"><text:s/>SI<text:s/></text:span><text:span text:style-name="T1159">☐</text:span><text:span text:style-name="T1160"><text:s/>NO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☐</text:span><text:span text:style-name="T1166"><text:s text:c="2"/>NO<text:s/></text:span><text:span text:style-name="T1167">☐</text:span><text:span text:style-name="T1168"><text:s/>SI</text:span></text:p>
            <text:p text:style-name="P1169">DGR …….</text:p>
            <text:p text:style-name="P1170">Scheda<text:s/>……</text:p>
          </table:table-cell>
        </table:table-row>
        <table:table-row table:style-name="TableRow1171">
          <table:table-cell table:style-name="TableCell1172">
            <text:p text:style-name="P1173"><text:span text:style-name="T1174">□<text:s/></text:span><text:span text:style-name="T1175">A.9</text:span><text:span text:style-name="T1176">.</text:span><text:span text:style-name="T1177"><text:s/></text:span><text:span text:style-name="T1178">R</text:span><text:span text:style-name="T1179">i</text:span><text:span text:style-name="T1180">sc</text:span><text:span text:style-name="T1181">a</text:span><text:span text:style-name="T1182">l</text:span><text:span text:style-name="T1183">da</text:span><text:span text:style-name="T1184">m</text:span><text:span text:style-name="T1185">ent</text:span><text:span text:style-name="T1186">o</text:span><text:span text:style-name="T1187"><text:s/></text:span><text:span text:style-name="T1188">pe</text:span><text:span text:style-name="T1189">r</text:span><text:span text:style-name="T1190"><text:s/></text:span><text:span text:style-name="T1191">fa</text:span><text:span text:style-name="T1192">v</text:span><text:span text:style-name="T1193">o</text:span><text:span text:style-name="T1194">r</text:span><text:span text:style-name="T1195">i</text:span><text:span text:style-name="T1196">re</text:span><text:span text:style-name="T1197"><text:s/></text:span><text:span text:style-name="T1198">l</text:span><text:span text:style-name="T1199">a<text:s/></text:span><text:span text:style-name="T1200">c</text:span><text:span text:style-name="T1201">oag</text:span><text:span text:style-name="T1202">u</text:span><text:span text:style-name="T1203">l</text:span><text:span text:style-name="T1204">a</text:span><text:span text:style-name="T1205">z</text:span><text:span text:style-name="T1206">i</text:span><text:span text:style-name="T1207">o</text:span><text:span text:style-name="T1208">n</text:span><text:span text:style-name="T1209">e</text:span><text:span text:style-name="T1210"><text:s/></text:span><text:span text:style-name="T1211">d</text:span><text:span text:style-name="T1212">e</text:span><text:span text:style-name="T1213">l</text:span><text:span text:style-name="T1214"><text:s/></text:span><text:span text:style-name="T1215">c</text:span><text:span text:style-name="T1216">a</text:span><text:span text:style-name="T1217">g</text:span><text:span text:style-name="T1218">li</text:span><text:span text:style-name="T1219">o</text:span></text:p>
          </table:table-cell>
          <table:table-cell table:style-name="TableCell1220">
            <text:p text:style-name="P1221"><text:span text:style-name="T1222">☐</text:span><text:span text:style-name="T1223"><text:s/>SI<text:s/></text:span><text:span text:style-name="T1224">☐</text:span><text:span text:style-name="T1225"><text:s/>NO</text:span></text:p>
          </table:table-cell>
          <table:table-cell table:style-name="TableCell1226">
            <text:p text:style-name="P1227">E ...</text:p>
          </table:table-cell>
          <table:table-cell table:style-name="TableCell1228">
            <text:p text:style-name="P1229"><text:span text:style-name="T1230">☐</text:span><text:span text:style-name="T1231"><text:s/>SI<text:s/></text:span><text:span text:style-name="T1232">☐</text:span><text:span text:style-name="T1233"><text:s/>NO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☐</text:span><text:span text:style-name="T1239"><text:s text:c="2"/>NO<text:s/></text:span><text:span text:style-name="T1240">☐</text:span><text:span text:style-name="T1241"><text:s/>SI</text:span></text:p>
            <text:p text:style-name="P1242">DGR …….</text:p>
            <text:p text:style-name="P1243">Scheda<text:s/>……</text:p>
          </table:table-cell>
        </table:table-row>
        <table:table-row table:style-name="TableRow1244">
          <table:table-cell table:style-name="TableCell1245">
            <text:p text:style-name="P1246"/>
            <text:p text:style-name="P1247"><text:span text:style-name="T1248">□</text:span><text:span text:style-name="T1249"><text:s/></text:span><text:span text:style-name="T1250">A.1</text:span><text:span text:style-name="T1251">0</text:span><text:span text:style-name="T1252">.</text:span><text:span text:style-name="T1253"><text:s/></text:span><text:span text:style-name="T1254">C</text:span><text:span text:style-name="T1255">o</text:span><text:span text:style-name="T1256">ag</text:span><text:span text:style-name="T1257">u</text:span><text:span text:style-name="T1258">l</text:span><text:span text:style-name="T1259">a</text:span><text:span text:style-name="T1260">z</text:span><text:span text:style-name="T1261">i</text:span><text:span text:style-name="T1262">on</text:span><text:span text:style-name="T1263">e</text:span><text:span text:style-name="T1264"><text:s/></text:span><text:span text:style-name="T1265">a</text:span><text:span text:style-name="T1266">c</text:span><text:span text:style-name="T1267">i</text:span><text:span text:style-name="T1268">d</text:span><text:span text:style-name="T1269">a</text:span><text:span text:style-name="T1270"><text:s/></text:span><text:span text:style-name="T1271">o</text:span><text:span text:style-name="T1272"><text:s/></text:span><text:span text:style-name="T1273">p</text:span><text:span text:style-name="T1274">r</text:span><text:span text:style-name="T1275">e</text:span><text:span text:style-name="T1276">s</text:span><text:span text:style-name="T1277">a</text:span><text:span text:style-name="T1278">m</text:span><text:span text:style-name="T1279">i</text:span><text:span text:style-name="T1280">c</text:span><text:span text:style-name="T1281">a</text:span></text:p>
          </table:table-cell>
          <table:table-cell table:style-name="TableCell1282">
            <text:p text:style-name="P1283"><text:span text:style-name="T1284">☐</text:span><text:span text:style-name="T1285"><text:s/>SI<text:s/></text:span><text:span text:style-name="T1286">☐</text:span><text:span text:style-name="T1287"><text:s/>NO</text:span></text:p>
          </table:table-cell>
          <table:table-cell table:style-name="TableCell1288">
            <text:p text:style-name="P1289">E ...</text:p>
          </table:table-cell>
          <table:table-cell table:style-name="TableCell1290">
            <text:p text:style-name="P1291"><text:span text:style-name="T1292">☐</text:span><text:span text:style-name="T1293"><text:s/>SI<text:s/></text:span><text:span text:style-name="T1294">☐</text:span><text:span text:style-name="T1295"><text:s/>NO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☐</text:span><text:span text:style-name="T1301"><text:s text:c="2"/>NO<text:s/></text:span><text:span text:style-name="T1302">☐</text:span><text:span text:style-name="T1303"><text:s/>SI</text:span></text:p>
            <text:p text:style-name="P1304">DGR …….</text:p>
            <text:p text:style-name="P1305">Scheda<text:s/>……</text:p>
          </table:table-cell>
        </table:table-row>
        <table:table-row table:style-name="TableRow1306">
          <table:table-cell table:style-name="TableCell1307">
            <text:p text:style-name="P1308"/>
            <text:p text:style-name="P1309"><text:span text:style-name="T1310">□</text:span><text:span text:style-name="T1311"><text:s/></text:span><text:span text:style-name="T1312">A.1</text:span><text:span text:style-name="T1313">1</text:span><text:span text:style-name="T1314">.</text:span><text:span text:style-name="T1315"><text:s/></text:span><text:span text:style-name="T1316">F</text:span><text:span text:style-name="T1317">o</text:span><text:span text:style-name="T1318">r</text:span><text:span text:style-name="T1319">m</text:span><text:span text:style-name="T1320">a</text:span><text:span text:style-name="T1321">z</text:span><text:span text:style-name="T1322">io</text:span><text:span text:style-name="T1323">n</text:span><text:span text:style-name="T1324">e</text:span><text:span text:style-name="T1325"><text:s/></text:span><text:span text:style-name="T1326">d</text:span><text:span text:style-name="T1327">e</text:span><text:span text:style-name="T1328">l</text:span><text:span text:style-name="T1329">l</text:span><text:span text:style-name="T1330">a</text:span><text:span text:style-name="T1331"><text:s/></text:span><text:span text:style-name="T1332">c</text:span><text:span text:style-name="T1333">ag</text:span><text:span text:style-name="T1334">li</text:span><text:span text:style-name="T1335">a</text:span><text:span text:style-name="T1336">t</text:span><text:span text:style-name="T1337">a</text:span></text:p>
          </table:table-cell>
          <table:table-cell table:style-name="TableCell1338">
            <text:p text:style-name="P1339"><text:span text:style-name="T1340">☐</text:span><text:span text:style-name="T1341"><text:s/>SI<text:s/></text:span><text:span text:style-name="T1342">☐</text:span><text:span text:style-name="T1343"><text:s/>NO</text:span></text:p>
          </table:table-cell>
          <table:table-cell table:style-name="TableCell1344">
            <text:p text:style-name="P1345">E ...</text:p>
          </table:table-cell>
          <table:table-cell table:style-name="TableCell1346">
            <text:p text:style-name="P1347"><text:span text:style-name="T1348">☐</text:span><text:span text:style-name="T1349"><text:s/>SI<text:s/></text:span><text:span text:style-name="T1350">☐</text:span><text:span text:style-name="T1351"><text:s/>NO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☐</text:span><text:span text:style-name="T1357"><text:s text:c="2"/>NO<text:s/></text:span><text:span text:style-name="T1358">☐</text:span><text:span text:style-name="T1359"><text:s/>SI</text:span></text:p>
            <text:p text:style-name="P1360">DGR …….</text:p>
            <text:p text:style-name="P1361">Scheda<text:s/>……</text:p>
          </table:table-cell>
        </table:table-row>
        <table:table-row table:style-name="TableRow1362">
          <table:table-cell table:style-name="TableCell1363">
            <text:p text:style-name="P1364"><text:span text:style-name="T1365">□</text:span><text:span text:style-name="T1366"><text:s/></text:span><text:span text:style-name="T1367">A.1</text:span><text:span text:style-name="T1368">2</text:span><text:span text:style-name="T1369">.1</text:span><text:span text:style-name="T1370">.</text:span><text:span text:style-name="T1371"><text:s/></text:span><text:span text:style-name="T1372">L</text:span><text:span text:style-name="T1373">a</text:span><text:span text:style-name="T1374">v</text:span><text:span text:style-name="T1375">o</text:span><text:span text:style-name="T1376">r</text:span><text:span text:style-name="T1377">a</text:span><text:span text:style-name="T1378">z</text:span><text:span text:style-name="T1379">i</text:span><text:span text:style-name="T1380">on</text:span><text:span text:style-name="T1381">e</text:span><text:span text:style-name="T1382"><text:s/></text:span><text:span text:style-name="T1383">c</text:span><text:span text:style-name="T1384">a</text:span><text:span text:style-name="T1385">g</text:span><text:span text:style-name="T1386">l</text:span><text:span text:style-name="T1387">ia</text:span><text:span text:style-name="T1388">t</text:span><text:span text:style-name="T1389">a</text:span><text:span text:style-name="T1390">:</text:span><text:span text:style-name="T1391"><text:s/></text:span><text:span text:style-name="T1392">s</text:span><text:span text:style-name="T1393">o</text:span><text:span text:style-name="T1394">s</text:span><text:span text:style-name="T1395">t</text:span><text:span text:style-name="T1396">a</text:span><text:span text:style-name="T1397"><text:s/></text:span><text:span text:style-name="T1398">d</text:span><text:span text:style-name="T1399">e</text:span><text:span text:style-name="T1400">l</text:span></text:p>
            <text:p text:style-name="P1401"><text:span text:style-name="T1402">c</text:span><text:span text:style-name="T1403">oag</text:span><text:span text:style-name="T1404">u</text:span><text:span text:style-name="T1405">l</text:span><text:span text:style-name="T1406">o</text:span></text:p>
          </table:table-cell>
          <table:table-cell table:style-name="TableCell1407">
            <text:p text:style-name="P1408"><text:span text:style-name="T1409">☐</text:span><text:span text:style-name="T1410"><text:s/>SI<text:s/></text:span><text:span text:style-name="T1411">☐</text:span><text:span text:style-name="T1412"><text:s/>NO</text:span></text:p>
          </table:table-cell>
          <table:table-cell table:style-name="TableCell1413">
            <text:p text:style-name="P1414">E ...</text:p>
          </table:table-cell>
          <table:table-cell table:style-name="TableCell1415">
            <text:p text:style-name="P1416"><text:span text:style-name="T1417">☐</text:span><text:span text:style-name="T1418"><text:s/>SI<text:s/></text:span><text:span text:style-name="T1419">☐</text:span><text:span text:style-name="T1420"><text:s/>NO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☐</text:span><text:span text:style-name="T1426"><text:s text:c="2"/>NO<text:s/></text:span><text:span text:style-name="T1427">☐</text:span><text:span text:style-name="T1428"><text:s/>SI</text:span></text:p>
            <text:p text:style-name="P1429">DGR …….</text:p>
            <text:p text:style-name="P1430">Scheda<text:s/>……</text:p>
          </table:table-cell>
        </table:table-row>
        <table:table-row table:style-name="TableRow1431">
          <table:table-cell table:style-name="TableCell1432">
            <text:p text:style-name="P1433"><text:span text:style-name="T1434">□</text:span><text:span text:style-name="T1435"><text:s/></text:span><text:span text:style-name="T1436">A.1</text:span><text:span text:style-name="T1437">2</text:span><text:span text:style-name="T1438">.2</text:span><text:span text:style-name="T1439">.<text:s/></text:span><text:span text:style-name="T1440">L</text:span><text:span text:style-name="T1441">a</text:span><text:span text:style-name="T1442">v</text:span><text:span text:style-name="T1443">o</text:span><text:span text:style-name="T1444">r</text:span><text:span text:style-name="T1445">a</text:span><text:span text:style-name="T1446">z</text:span><text:span text:style-name="T1447">i</text:span><text:span text:style-name="T1448">on</text:span><text:span text:style-name="T1449">e</text:span><text:span text:style-name="T1450"><text:s/></text:span><text:span text:style-name="T1451">c</text:span><text:span text:style-name="T1452">a</text:span><text:span text:style-name="T1453">g</text:span><text:span text:style-name="T1454">l</text:span><text:span text:style-name="T1455">ia</text:span><text:span text:style-name="T1456">t</text:span><text:span text:style-name="T1457">a</text:span><text:span text:style-name="T1458">:</text:span><text:span text:style-name="T1459"><text:s/></text:span><text:span text:style-name="T1460">r</text:span><text:span text:style-name="T1461">ottu</text:span><text:span text:style-name="T1462">r</text:span><text:span text:style-name="T1463">a</text:span><text:span text:style-name="T1464"><text:s/></text:span><text:span text:style-name="T1465">d</text:span><text:span text:style-name="T1466">e</text:span><text:span text:style-name="T1467">l</text:span><text:span text:style-name="T1468">l</text:span><text:span text:style-name="T1469">a</text:span><text:span text:style-name="T1470"><text:s/></text:span><text:span text:style-name="T1471">c</text:span><text:span text:style-name="T1472">agl</text:span><text:span text:style-name="T1473">i</text:span><text:span text:style-name="T1474">at</text:span><text:span text:style-name="T1475">a</text:span></text:p>
          </table:table-cell>
          <table:table-cell table:style-name="TableCell1476">
            <text:p text:style-name="P1477"><text:span text:style-name="T1478">☐</text:span><text:span text:style-name="T1479"><text:s/>SI<text:s/></text:span><text:span text:style-name="T1480">☐</text:span><text:span text:style-name="T1481"><text:s/>NO</text:span></text:p>
          </table:table-cell>
          <table:table-cell table:style-name="TableCell1482">
            <text:p text:style-name="P1483">E ...</text:p>
          </table:table-cell>
          <table:table-cell table:style-name="TableCell1484">
            <text:p text:style-name="P1485"><text:span text:style-name="T1486">☐</text:span><text:span text:style-name="T1487"><text:s/>SI<text:s/></text:span><text:span text:style-name="T1488">☐</text:span><text:span text:style-name="T1489"><text:s/>NO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☐</text:span><text:span text:style-name="T1495"><text:s text:c="2"/>NO<text:s/></text:span><text:span text:style-name="T1496">☐</text:span><text:span text:style-name="T1497"><text:s/>SI</text:span></text:p>
            <text:p text:style-name="P1498">DGR …….</text:p>
            <text:p text:style-name="P1499">Scheda<text:s/>……</text:p>
          </table:table-cell>
        </table:table-row>
        <table:table-row table:style-name="TableRow1500">
          <table:table-cell table:style-name="TableCell1501">
            <text:p text:style-name="P1502"><text:span text:style-name="T1503">□</text:span><text:span text:style-name="T1504"><text:s/></text:span><text:span text:style-name="T1505">A.1</text:span><text:span text:style-name="T1506">2</text:span><text:span text:style-name="T1507">.3</text:span><text:span text:style-name="T1508">.</text:span><text:span text:style-name="T1509"><text:s/></text:span><text:span text:style-name="T1510">L</text:span><text:span text:style-name="T1511">a</text:span><text:span text:style-name="T1512">v</text:span><text:span text:style-name="T1513">o</text:span><text:span text:style-name="T1514">r</text:span><text:span text:style-name="T1515">a</text:span><text:span text:style-name="T1516">z</text:span><text:span text:style-name="T1517">i</text:span><text:span text:style-name="T1518">on</text:span><text:span text:style-name="T1519">e</text:span><text:span text:style-name="T1520"><text:s/></text:span><text:span text:style-name="T1521">c</text:span><text:span text:style-name="T1522">a</text:span><text:span text:style-name="T1523">g</text:span><text:span text:style-name="T1524">l</text:span><text:span text:style-name="T1525">ia</text:span><text:span text:style-name="T1526">t</text:span><text:span text:style-name="T1527">a</text:span><text:span text:style-name="T1528">:</text:span><text:span text:style-name="T1529"><text:s/></text:span><text:span text:style-name="T1530">c</text:span><text:span text:style-name="T1531">ottu</text:span><text:span text:style-name="T1532">ra</text:span><text:span text:style-name="T1533"><text:s/></text:span><text:span text:style-name="T1534">d</text:span><text:span text:style-name="T1535">e</text:span><text:span text:style-name="T1536">l</text:span><text:span text:style-name="T1537">l</text:span><text:span text:style-name="T1538">a</text:span></text:p>
            <text:p text:style-name="P1539"><text:span text:style-name="T1540">c</text:span><text:span text:style-name="T1541">agl</text:span><text:span text:style-name="T1542">i</text:span><text:span text:style-name="T1543">at</text:span><text:span text:style-name="T1544">a</text:span><text:span text:style-name="T1545"><text:s/></text:span><text:span text:style-name="T1546">i</text:span><text:span text:style-name="T1547">n</text:span><text:span text:style-name="T1548"><text:s/></text:span><text:span text:style-name="T1549">c</text:span><text:span text:style-name="T1550">a</text:span><text:span text:style-name="T1551">l</text:span><text:span text:style-name="T1552">d</text:span><text:span text:style-name="T1553">a</text:span><text:span text:style-name="T1554">i</text:span><text:span text:style-name="T1555">a</text:span></text:p>
          </table:table-cell>
          <table:table-cell table:style-name="TableCell1556">
            <text:p text:style-name="P1557"><text:span text:style-name="T1558">☐</text:span><text:span text:style-name="T1559"><text:s/>SI<text:s/></text:span><text:span text:style-name="T1560">☐</text:span><text:span text:style-name="T1561"><text:s/>NO</text:span></text:p>
          </table:table-cell>
          <table:table-cell table:style-name="TableCell1562">
            <text:p text:style-name="P1563">E ...</text:p>
          </table:table-cell>
          <table:table-cell table:style-name="TableCell1564">
            <text:p text:style-name="P1565"><text:span text:style-name="T1566">☐</text:span><text:span text:style-name="T1567"><text:s/>SI<text:s/></text:span><text:span text:style-name="T1568">☐</text:span><text:span text:style-name="T1569"><text:s/>NO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<text:span text:style-name="T1574">☐</text:span><text:span text:style-name="T1575"><text:s text:c="2"/>NO<text:s/></text:span><text:span text:style-name="T1576">☐</text:span><text:span text:style-name="T1577"><text:s/>SI</text:span></text:p>
            <text:p text:style-name="P1578">DGR …….</text:p>
            <text:p text:style-name="P1579">Scheda<text:s/>……</text:p>
          </table:table-cell>
        </table:table-row>
        <table:table-row table:style-name="TableRow1580">
          <table:table-cell table:style-name="TableCell1581">
            <text:p text:style-name="P1582"><text:span text:style-name="T1583">□</text:span><text:span text:style-name="T1584"><text:s/></text:span><text:span text:style-name="T1585">A.1</text:span><text:span text:style-name="T1586">2</text:span><text:span text:style-name="T1587">.4</text:span><text:span text:style-name="T1588">.</text:span><text:span text:style-name="T1589"><text:s/></text:span><text:span text:style-name="T1590">L</text:span><text:span text:style-name="T1591">a</text:span><text:span text:style-name="T1592">v</text:span><text:span text:style-name="T1593">o</text:span><text:span text:style-name="T1594">r</text:span><text:span text:style-name="T1595">a</text:span><text:span text:style-name="T1596">z</text:span><text:span text:style-name="T1597">i</text:span><text:span text:style-name="T1598">on</text:span><text:span text:style-name="T1599">e</text:span><text:span text:style-name="T1600"><text:s/></text:span><text:span text:style-name="T1601">c</text:span><text:span text:style-name="T1602">a</text:span><text:span text:style-name="T1603">g</text:span><text:span text:style-name="T1604">l</text:span><text:span text:style-name="T1605">ia</text:span><text:span text:style-name="T1606">t</text:span><text:span text:style-name="T1607">a</text:span><text:span text:style-name="T1608">:</text:span><text:span text:style-name="T1609"><text:s/></text:span><text:span text:style-name="T1610">s</text:span><text:span text:style-name="T1611">o</text:span><text:span text:style-name="T1612">s</text:span><text:span text:style-name="T1613">t</text:span><text:span text:style-name="T1614">a</text:span><text:span text:style-name="T1615"><text:s/></text:span><text:span text:style-name="T1616">d</text:span><text:span text:style-name="T1617">e</text:span><text:span text:style-name="T1618">l</text:span><text:span text:style-name="T1619">l</text:span><text:span text:style-name="T1620">a<text:s/></text:span><text:span text:style-name="T1621">c</text:span><text:span text:style-name="T1622">agl</text:span><text:span text:style-name="T1623">i</text:span><text:span text:style-name="T1624">at</text:span><text:span text:style-name="T1625">a</text:span><text:span text:style-name="T1626"><text:s/></text:span><text:span text:style-name="T1627">i</text:span><text:span text:style-name="T1628">n</text:span><text:span text:style-name="T1629"><text:s/></text:span><text:span text:style-name="T1630">p</text:span><text:span text:style-name="T1631">r</text:span><text:span text:style-name="T1632">e</text:span><text:span text:style-name="T1633">s</text:span><text:span text:style-name="T1634">e</text:span><text:span text:style-name="T1635">n</text:span><text:span text:style-name="T1636">z</text:span><text:span text:style-name="T1637">a</text:span><text:span text:style-name="T1638"><text:s/></text:span><text:span text:style-name="T1639">d</text:span><text:span text:style-name="T1640">i</text:span><text:span text:style-name="T1641"><text:s/></text:span><text:span text:style-name="T1642">s</text:span><text:span text:style-name="T1643">ie</text:span><text:span text:style-name="T1644">r</text:span><text:span text:style-name="T1645">o</text:span></text:p>
          </table:table-cell>
          <table:table-cell table:style-name="TableCell1646">
            <text:p text:style-name="P1647"><text:span text:style-name="T1648">☐</text:span><text:span text:style-name="T1649"><text:s/>SI<text:s/></text:span><text:span text:style-name="T1650">☐</text:span><text:span text:style-name="T1651"><text:s/>NO</text:span></text:p>
          </table:table-cell>
          <table:table-cell table:style-name="TableCell1652">
            <text:p text:style-name="P1653">E ...</text:p>
          </table:table-cell>
          <table:table-cell table:style-name="TableCell1654">
            <text:p text:style-name="P1655"><text:span text:style-name="T1656">☐</text:span><text:span text:style-name="T1657"><text:s/>SI<text:s/></text:span><text:span text:style-name="T1658">☐</text:span><text:span text:style-name="T1659"><text:s/>NO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☐</text:span><text:span text:style-name="T1665"><text:s text:c="2"/>NO<text:s/></text:span><text:span text:style-name="T1666">☐</text:span><text:span text:style-name="T1667"><text:s/>SI</text:span></text:p>
            <text:p text:style-name="P1668">DGR …….</text:p>
            <text:p text:style-name="P1669">Scheda<text:s/>……</text:p>
          </table:table-cell>
        </table:table-row>
        <table:table-row table:style-name="TableRow1670">
          <table:table-cell table:style-name="TableCell1671">
            <text:p text:style-name="P1672"/>
            <text:p text:style-name="P1673"><text:span text:style-name="T1674">□<text:s/></text:span><text:span text:style-name="T1675">A.1</text:span><text:span text:style-name="T1676">3</text:span><text:span text:style-name="T1677">.</text:span><text:span text:style-name="T1678"><text:s/></text:span><text:span text:style-name="T1679">E</text:span><text:span text:style-name="T1680">s</text:span><text:span text:style-name="T1681">t</text:span><text:span text:style-name="T1682">r</text:span><text:span text:style-name="T1683">a</text:span><text:span text:style-name="T1684">z</text:span><text:span text:style-name="T1685">i</text:span><text:span text:style-name="T1686">on</text:span><text:span text:style-name="T1687">e</text:span><text:span text:style-name="T1688"><text:s/></text:span><text:span text:style-name="T1689">c</text:span><text:span text:style-name="T1690">a</text:span><text:span text:style-name="T1691">g</text:span><text:span text:style-name="T1692">li</text:span><text:span text:style-name="T1693">a</text:span><text:span text:style-name="T1694">t</text:span><text:span text:style-name="T1695">a</text:span></text:p>
          </table:table-cell>
          <table:table-cell table:style-name="TableCell1696">
            <text:p text:style-name="P1697"><text:span text:style-name="T1698">☐</text:span><text:span text:style-name="T1699"><text:s/>SI<text:s/></text:span><text:span text:style-name="T1700">☐</text:span><text:span text:style-name="T1701"><text:s/>NO</text:span></text:p>
          </table:table-cell>
          <table:table-cell table:style-name="TableCell1702">
            <text:p text:style-name="P1703">E ...</text:p>
          </table:table-cell>
          <table:table-cell table:style-name="TableCell1704">
            <text:p text:style-name="P1705"><text:span text:style-name="T1706">☐</text:span><text:span text:style-name="T1707"><text:s/>SI<text:s/></text:span><text:span text:style-name="T1708">☐</text:span><text:span text:style-name="T1709"><text:s/>NO</text:span></text:p>
          </table:table-cell>
          <table:table-cell table:style-name="TableCell1710">
            <text:p text:style-name="P1711"><text:s/></text:p>
          </table:table-cell>
          <table:table-cell table:style-name="TableCell1712">
            <text:p text:style-name="P1713"><text:span text:style-name="T1714">☐</text:span><text:span text:style-name="T1715"><text:s text:c="2"/>NO<text:s/></text:span><text:span text:style-name="T1716">☐</text:span><text:span text:style-name="T1717"><text:s/>SI</text:span></text:p>
            <text:p text:style-name="P1718">DGR …….</text:p>
            <text:p text:style-name="P1719">Scheda<text:s/>……</text:p>
          </table:table-cell>
        </table:table-row>
        <table:table-row table:style-name="TableRow1720">
          <table:table-cell table:style-name="TableCell1721">
            <text:p text:style-name="P1722"><text:span text:style-name="T1723">□<text:s/></text:span><text:span text:style-name="T1724">A.1</text:span><text:span text:style-name="T1725">4</text:span><text:span text:style-name="T1726">.</text:span><text:span text:style-name="T1727"><text:s/></text:span><text:span text:style-name="T1728">R</text:span><text:span text:style-name="T1729">i</text:span><text:span text:style-name="T1730">po</text:span><text:span text:style-name="T1731">s</text:span><text:span text:style-name="T1732">o</text:span><text:span text:style-name="T1733"><text:s/></text:span><text:span text:style-name="T1734">i</text:span><text:span text:style-name="T1735">n</text:span><text:span text:style-name="T1736"><text:s/></text:span><text:span text:style-name="T1737">f</text:span><text:span text:style-name="T1738">o</text:span><text:span text:style-name="T1739">r</text:span><text:span text:style-name="T1740">m</text:span><text:span text:style-name="T1741">a</text:span><text:span text:style-name="T1742"><text:s/></text:span><text:span text:style-name="T1743">o</text:span><text:span text:style-name="T1744"><text:s/></text:span><text:span text:style-name="T1745">i</text:span><text:span text:style-name="T1746">n</text:span><text:span text:style-name="T1747"><text:s/></text:span><text:span text:style-name="T1748">f</text:span><text:span text:style-name="T1749">a</text:span><text:span text:style-name="T1750">sc</text:span><text:span text:style-name="T1751">e</text:span><text:span text:style-name="T1752">re</text:span><text:span text:style-name="T1753"><text:s/></text:span><text:span text:style-name="T1754">c</text:span><text:span text:style-name="T1755">o</text:span><text:span text:style-name="T1756">n</text:span><text:span text:style-name="T1757"><text:s/></text:span><text:span text:style-name="T1758">o</text:span><text:span text:style-name="T1759"><text:s/></text:span><text:span text:style-name="T1760">s</text:span><text:span text:style-name="T1761">e</text:span><text:span text:style-name="T1762">n</text:span><text:span text:style-name="T1763">z</text:span><text:span text:style-name="T1764">a</text:span><text:span text:style-name="T1765"><text:s/></text:span><text:span text:style-name="T1766">p</text:span><text:span text:style-name="T1767">r</text:span><text:span text:style-name="T1768">e</text:span><text:span text:style-name="T1769">ss</text:span><text:span text:style-name="T1770">atu</text:span><text:span text:style-name="T1771">r</text:span><text:span text:style-name="T1772">a</text:span><text:span text:style-name="T1773">,</text:span><text:span text:style-name="T1774"><text:s/></text:span><text:span text:style-name="T1775">n</text:span><text:span text:style-name="T1776">e</text:span><text:span text:style-name="T1777">l</text:span><text:span text:style-name="T1778"><text:s/></text:span><text:span text:style-name="T1779">c</text:span><text:span text:style-name="T1780">a</text:span><text:span text:style-name="T1781">s</text:span><text:span text:style-name="T1782">o</text:span><text:span text:style-name="T1783"><text:s/></text:span><text:span text:style-name="T1784">d</text:span><text:span text:style-name="T1785">i</text:span><text:span text:style-name="T1786"><text:s/></text:span><text:span text:style-name="T1787">f</text:span><text:span text:style-name="T1788">o</text:span><text:span text:style-name="T1789">r</text:span><text:span text:style-name="T1790">m</text:span><text:span text:style-name="T1791">agg</text:span><text:span text:style-name="T1792">i</text:span><text:span text:style-name="T1793"><text:s/></text:span><text:span text:style-name="T1794">a<text:s/></text:span><text:span text:style-name="T1795">pa</text:span><text:span text:style-name="T1796">s</text:span><text:span text:style-name="T1797">t</text:span><text:span text:style-name="T1798">a</text:span><text:span text:style-name="T1799"><text:s/></text:span><text:span text:style-name="T1800">f</text:span><text:span text:style-name="T1801">i</text:span><text:span text:style-name="T1802">l</text:span><text:span text:style-name="T1803">at</text:span><text:span text:style-name="T1804">a</text:span><text:span text:style-name="T1805"><text:s/></text:span><text:span text:style-name="T1806">a</text:span><text:span text:style-name="T1807">c</text:span><text:span text:style-name="T1808">i</text:span><text:span text:style-name="T1809">d</text:span><text:span text:style-name="T1810">i</text:span><text:span text:style-name="T1811">f</text:span><text:span text:style-name="T1812">i</text:span><text:span text:style-name="T1813">c</text:span><text:span text:style-name="T1814">a</text:span><text:span text:style-name="T1815">z</text:span><text:span text:style-name="T1816">i</text:span><text:span text:style-name="T1817">o</text:span><text:span text:style-name="T1818">n</text:span><text:span text:style-name="T1819">e</text:span><text:span text:style-name="T1820"><text:s/></text:span><text:span text:style-name="T1821">d</text:span><text:span text:style-name="T1822">el</text:span><text:span text:style-name="T1823">l</text:span><text:span text:style-name="T1824">a</text:span><text:span text:style-name="T1825"><text:s/></text:span><text:span text:style-name="T1826">c</text:span><text:span text:style-name="T1827">a</text:span><text:span text:style-name="T1828">g</text:span><text:span text:style-name="T1829">l</text:span><text:span text:style-name="T1830">i</text:span><text:span text:style-name="T1831">at</text:span><text:span text:style-name="T1832">a</text:span><text:span text:style-name="T1833"><text:s/></text:span><text:span text:style-name="T1834">e</text:span><text:span text:style-name="T1835"><text:s/></text:span><text:span text:style-name="T1836">f</text:span><text:span text:style-name="T1837">ilatu</text:span><text:span text:style-name="T1838">ra</text:span><text:span text:style-name="T1839"><text:s/></text:span><text:span text:style-name="T1840">c</text:span><text:span text:style-name="T1841">o</text:span><text:span text:style-name="T1842">n</text:span><text:span text:style-name="T1843"><text:s/></text:span><text:span text:style-name="T1844">a</text:span><text:span text:style-name="T1845">c</text:span><text:span text:style-name="T1846">q</text:span><text:span text:style-name="T1847">u</text:span><text:span text:style-name="T1848">a</text:span><text:span text:style-name="T1849"><text:s/></text:span><text:span text:style-name="T1850">c</text:span><text:span text:style-name="T1851">a</text:span><text:span text:style-name="T1852">ld</text:span><text:span text:style-name="T1853">a</text:span></text:p>
          </table:table-cell>
          <table:table-cell table:style-name="TableCell1854">
            <text:p text:style-name="P1855"><text:span text:style-name="T1856">☐</text:span><text:span text:style-name="T1857"><text:s/>SI<text:s/></text:span><text:span text:style-name="T1858">☐</text:span><text:span text:style-name="T1859"><text:s/>NO</text:span></text:p>
          </table:table-cell>
          <table:table-cell table:style-name="TableCell1860">
            <text:p text:style-name="P1861">E ...</text:p>
          </table:table-cell>
          <table:table-cell table:style-name="TableCell1862">
            <text:p text:style-name="P1863"><text:span text:style-name="T1864">☐</text:span><text:span text:style-name="T1865"><text:s/>SI<text:s/></text:span><text:span text:style-name="T1866">☐</text:span><text:span text:style-name="T1867"><text:s/>NO</text:span></text:p>
          </table:table-cell>
          <table:table-cell table:style-name="TableCell1868">
            <text:p text:style-name="P1869"><text:s/></text:p>
          </table:table-cell>
          <table:table-cell table:style-name="TableCell1870">
            <text:p text:style-name="P1871"><text:span text:style-name="T1872">☐</text:span><text:span text:style-name="T1873"><text:s text:c="2"/>NO<text:s/></text:span><text:span text:style-name="T1874">☐</text:span><text:span text:style-name="T1875"><text:s/>SI</text:span></text:p>
            <text:p text:style-name="P1876">DGR …….</text:p>
            <text:p text:style-name="P1877">Scheda<text:s/>……</text:p>
          </table:table-cell>
        </table:table-row>
        <table:table-row table:style-name="TableRow1878">
          <table:table-cell table:style-name="TableCell1879">
            <text:p text:style-name="P1880"/>
            <text:p text:style-name="P1881"><text:span text:style-name="T1882">□<text:s/></text:span><text:span text:style-name="T1883">A.1</text:span><text:span text:style-name="T1884">5</text:span><text:span text:style-name="T1885">.</text:span><text:span text:style-name="T1886"><text:s/></text:span><text:span text:style-name="T1887">S</text:span><text:span text:style-name="T1888">a</text:span><text:span text:style-name="T1889">l</text:span><text:span text:style-name="T1890">atu</text:span><text:span text:style-name="T1891">ra</text:span></text:p>
          </table:table-cell>
          <table:table-cell table:style-name="TableCell1892">
            <text:p text:style-name="P1893"><text:span text:style-name="T1894">☐</text:span><text:span text:style-name="T1895"><text:s/>SI<text:s/></text:span><text:span text:style-name="T1896">☐</text:span><text:span text:style-name="T1897"><text:s/>NO</text:span></text:p>
          </table:table-cell>
          <table:table-cell table:style-name="TableCell1898">
            <text:p text:style-name="P1899">E ...</text:p>
          </table:table-cell>
          <table:table-cell table:style-name="TableCell1900">
            <text:p text:style-name="P1901"><text:span text:style-name="T1902">☐</text:span><text:span text:style-name="T1903"><text:s/>SI<text:s/></text:span><text:span text:style-name="T1904">☐</text:span><text:span text:style-name="T1905"><text:s/>NO</text:span></text:p>
          </table:table-cell>
          <table:table-cell table:style-name="TableCell1906">
            <text:p text:style-name="P1907"><text:s/></text:p>
          </table:table-cell>
          <table:table-cell table:style-name="TableCell1908">
            <text:p text:style-name="P1909"><text:span text:style-name="T1910">☐</text:span><text:span text:style-name="T1911"><text:s text:c="2"/>NO<text:s/></text:span><text:span text:style-name="T1912">☐</text:span><text:span text:style-name="T1913"><text:s/>SI</text:span></text:p>
            <text:p text:style-name="P1914">DGR …….</text:p>
            <text:p text:style-name="P1915">Scheda<text:s/>……</text:p>
          </table:table-cell>
        </table:table-row>
        <table:table-row table:style-name="TableRow1916">
          <table:table-cell table:style-name="TableCell1917">
            <text:p text:style-name="P1918"><text:span text:style-name="T1919">□<text:s/></text:span><text:span text:style-name="T1920">A.1</text:span><text:span text:style-name="T1921">6</text:span><text:span text:style-name="T1922">.</text:span><text:span text:style-name="T1923"><text:s/></text:span><text:span text:style-name="T1924">M</text:span><text:span text:style-name="T1925">atu</text:span><text:span text:style-name="T1926">r</text:span><text:span text:style-name="T1927">a</text:span><text:span text:style-name="T1928">z</text:span><text:span text:style-name="T1929">i</text:span><text:span text:style-name="T1930">on</text:span><text:span text:style-name="T1931">e</text:span><text:span text:style-name="T1932">,</text:span><text:span text:style-name="T1933"><text:s/></text:span><text:span text:style-name="T1934">pa</text:span><text:span text:style-name="T1935">r</text:span><text:span text:style-name="T1936">a</text:span><text:span text:style-name="T1937">ff</text:span><text:span text:style-name="T1938">i</text:span><text:span text:style-name="T1939">n</text:span><text:span text:style-name="T1940">atu</text:span><text:span text:style-name="T1941">ra</text:span><text:span text:style-name="T1942"><text:s/></text:span><text:span text:style-name="T1943">p</text:span><text:span text:style-name="T1944">e</text:span><text:span text:style-name="T1945">r<text:s/></text:span><text:span text:style-name="T1946">f</text:span><text:span text:style-name="T1947">o</text:span><text:span text:style-name="T1948">r</text:span><text:span text:style-name="T1949">m</text:span><text:span text:style-name="T1950">agg</text:span><text:span text:style-name="T1951">i</text:span><text:span text:style-name="T1952"><text:s/></text:span><text:span text:style-name="T1953">a</text:span><text:span text:style-name="T1954"><text:s/></text:span><text:span text:style-name="T1955">p</text:span><text:span text:style-name="T1956">a</text:span><text:span text:style-name="T1957">s</text:span><text:span text:style-name="T1958">t</text:span><text:span text:style-name="T1959">a</text:span><text:span text:style-name="T1960"><text:s/></text:span><text:span text:style-name="T1961">f</text:span><text:span text:style-name="T1962">il</text:span><text:span text:style-name="T1963">a</text:span><text:span text:style-name="T1964">t</text:span><text:span text:style-name="T1965">a</text:span></text:p>
          </table:table-cell>
          <table:table-cell table:style-name="TableCell1966">
            <text:p text:style-name="P1967"><text:span text:style-name="T1968">☐</text:span><text:span text:style-name="T1969"><text:s/>SI<text:s/></text:span><text:span text:style-name="T1970">☐</text:span><text:span text:style-name="T1971"><text:s/>NO</text:span></text:p>
          </table:table-cell>
          <table:table-cell table:style-name="TableCell1972">
            <text:p text:style-name="P1973">E ...</text:p>
          </table:table-cell>
          <table:table-cell table:style-name="TableCell1974">
            <text:p text:style-name="P1975"><text:span text:style-name="T1976">☐</text:span><text:span text:style-name="T1977"><text:s/>SI<text:s/></text:span><text:span text:style-name="T1978">☐</text:span><text:span text:style-name="T1979"><text:s/>NO</text:span></text:p>
          </table:table-cell>
          <table:table-cell table:style-name="TableCell1980">
            <text:p text:style-name="P1981"><text:s/></text:p>
          </table:table-cell>
          <table:table-cell table:style-name="TableCell1982">
            <text:p text:style-name="P1983"><text:span text:style-name="T1984">☐</text:span><text:span text:style-name="T1985"><text:s text:c="2"/>NO<text:s/></text:span><text:span text:style-name="T1986">☐</text:span><text:span text:style-name="T1987"><text:s/>SI</text:span></text:p>
            <text:p text:style-name="P1988">DGR …….</text:p>
            <text:p text:style-name="P1989">Scheda<text:s/>……</text:p>
          </table:table-cell>
        </table:table-row>
        <table:table-row table:style-name="TableRow1990">
          <table:table-cell table:style-name="TableCell1991">
            <text:p text:style-name="P1992"/>
            <text:p text:style-name="P1993"><text:span text:style-name="T1994">□<text:s/></text:span><text:span text:style-name="T1995">A.1</text:span><text:span text:style-name="T1996">7</text:span><text:span text:style-name="T1997">.</text:span><text:span text:style-name="T1998"><text:s/></text:span><text:span text:style-name="T1999">P</text:span><text:span text:style-name="T2000">u</text:span><text:span text:style-name="T2001">li</text:span><text:span text:style-name="T2002">z</text:span><text:span text:style-name="T2003">i</text:span><text:span text:style-name="T2004">a</text:span><text:span text:style-name="T2005"><text:s/></text:span><text:span text:style-name="T2006">d</text:span><text:span text:style-name="T2007">e</text:span><text:span text:style-name="T2008">ll</text:span><text:span text:style-name="T2009">a</text:span><text:span text:style-name="T2010"><text:s/></text:span><text:span text:style-name="T2011">f</text:span><text:span text:style-name="T2012">o</text:span><text:span text:style-name="T2013">r</text:span><text:span text:style-name="T2014">m</text:span><text:span text:style-name="T2015">a</text:span></text:p>
          </table:table-cell>
          <table:table-cell table:style-name="TableCell2016">
            <text:p text:style-name="P2017"><text:span text:style-name="T2018">☐</text:span><text:span text:style-name="T2019"><text:s/>SI<text:s/></text:span><text:span text:style-name="T2020">☐</text:span><text:span text:style-name="T2021"><text:s/>NO</text:span></text:p>
          </table:table-cell>
          <table:table-cell table:style-name="TableCell2022">
            <text:p text:style-name="P2023">E ...</text:p>
          </table:table-cell>
          <table:table-cell table:style-name="TableCell2024">
            <text:p text:style-name="P2025"><text:span text:style-name="T2026">☐</text:span><text:span text:style-name="T2027"><text:s/>SI<text:s/></text:span><text:span text:style-name="T2028">☐</text:span><text:span text:style-name="T2029"><text:s/>NO</text:span></text:p>
          </table:table-cell>
          <table:table-cell table:style-name="TableCell2030">
            <text:p text:style-name="P2031"><text:s/></text:p>
          </table:table-cell>
          <table:table-cell table:style-name="TableCell2032">
            <text:p text:style-name="P2033"><text:span text:style-name="T2034">☐</text:span><text:span text:style-name="T2035"><text:s text:c="2"/>NO<text:s/></text:span><text:span text:style-name="T2036">☐</text:span><text:span text:style-name="T2037"><text:s/>SI</text:span></text:p>
            <text:p text:style-name="P2038">DGR …….</text:p>
            <text:p text:style-name="P2039">Scheda<text:s/>……</text:p>
          </table:table-cell>
        </table:table-row>
        <table:table-row table:style-name="TableRow2040">
          <table:table-cell table:style-name="TableCell2041">
            <text:p text:style-name="P2042"/>
            <text:p text:style-name="P2043"><text:span text:style-name="T2044">□<text:s/></text:span><text:span text:style-name="T2045">A.1</text:span><text:span text:style-name="T2046">8</text:span><text:span text:style-name="T2047">.</text:span><text:span text:style-name="T2048"><text:s/></text:span><text:span text:style-name="T2049">A</text:span><text:span text:style-name="T2050">sci</text:span><text:span text:style-name="T2051">uga</text:span><text:span text:style-name="T2052">t</text:span><text:span text:style-name="T2053">u</text:span><text:span text:style-name="T2054">ra</text:span></text:p>
          </table:table-cell>
          <table:table-cell table:style-name="TableCell2055">
            <text:p text:style-name="P2056"><text:span text:style-name="T2057">☐</text:span><text:span text:style-name="T2058"><text:s/>SI<text:s/></text:span><text:span text:style-name="T2059">☐</text:span><text:span text:style-name="T2060"><text:s/>NO</text:span></text:p>
          </table:table-cell>
          <table:table-cell table:style-name="TableCell2061">
            <text:p text:style-name="P2062">E ...</text:p>
          </table:table-cell>
          <table:table-cell table:style-name="TableCell2063">
            <text:p text:style-name="P2064"><text:span text:style-name="T2065">☐</text:span><text:span text:style-name="T2066"><text:s/>SI<text:s/></text:span><text:span text:style-name="T2067">☐</text:span><text:span text:style-name="T2068"><text:s/>NO</text:span></text:p>
          </table:table-cell>
          <table:table-cell table:style-name="TableCell2069">
            <text:p text:style-name="P2070"><text:s/></text:p>
          </table:table-cell>
          <table:table-cell table:style-name="TableCell2071">
            <text:p text:style-name="P2072"><text:span text:style-name="T2073">☐</text:span><text:span text:style-name="T2074"><text:s text:c="2"/>NO<text:s/></text:span><text:span text:style-name="T2075">☐</text:span><text:span text:style-name="T2076"><text:s/>SI</text:span></text:p>
            <text:p text:style-name="P2077">DGR …….</text:p>
            <text:p text:style-name="P2078">Scheda<text:s/>……</text:p>
          </table:table-cell>
        </table:table-row>
        <table:table-row table:style-name="TableRow2079">
          <table:table-cell table:style-name="TableCell2080">
            <text:p text:style-name="P2081"/>
            <text:p text:style-name="P2082"><text:span text:style-name="T2083">□</text:span><text:span text:style-name="T2084"><text:s/></text:span><text:span text:style-name="T2085">A.1</text:span><text:span text:style-name="T2086">9</text:span><text:span text:style-name="T2087">.1</text:span><text:span text:style-name="T2088">.</text:span><text:span text:style-name="T2089"><text:s/></text:span><text:span text:style-name="T2090">O</text:span><text:span text:style-name="T2091">p</text:span><text:span text:style-name="T2092">e</text:span><text:span text:style-name="T2093">r</text:span><text:span text:style-name="T2094">a</text:span><text:span text:style-name="T2095">z</text:span><text:span text:style-name="T2096">i</text:span><text:span text:style-name="T2097">o</text:span><text:span text:style-name="T2098">n</text:span><text:span text:style-name="T2099">i</text:span><text:span text:style-name="T2100"><text:s/></text:span><text:span text:style-name="T2101">v</text:span><text:span text:style-name="T2102">a</text:span><text:span text:style-name="T2103">r</text:span><text:span text:style-name="T2104">ie</text:span><text:span text:style-name="T2105">:</text:span><text:span text:style-name="T2106"><text:s/></text:span><text:span text:style-name="T2107">t</text:span><text:span text:style-name="T2108">a</text:span><text:span text:style-name="T2109">gl</text:span><text:span text:style-name="T2110">i</text:span><text:span text:style-name="T2111">o</text:span></text:p>
          </table:table-cell>
          <table:table-cell table:style-name="TableCell2112">
            <text:p text:style-name="P2113"><text:span text:style-name="T2114">☐</text:span><text:span text:style-name="T2115"><text:s/>SI<text:s/></text:span><text:span text:style-name="T2116">☐</text:span><text:span text:style-name="T2117"><text:s/>NO</text:span></text:p>
          </table:table-cell>
          <table:table-cell table:style-name="TableCell2118">
            <text:p text:style-name="P2119">E ...</text:p>
          </table:table-cell>
          <table:table-cell table:style-name="TableCell2120">
            <text:p text:style-name="P2121"><text:span text:style-name="T2122">☐</text:span><text:span text:style-name="T2123"><text:s/>SI<text:s/></text:span><text:span text:style-name="T2124">☐</text:span><text:span text:style-name="T2125"><text:s/>NO</text:span></text:p>
          </table:table-cell>
          <table:table-cell table:style-name="TableCell2126">
            <text:p text:style-name="P2127"><text:s/></text:p>
          </table:table-cell>
          <table:table-cell table:style-name="TableCell2128">
            <text:p text:style-name="P2129"><text:span text:style-name="T2130">☐</text:span><text:span text:style-name="T2131"><text:s text:c="2"/>NO<text:s/></text:span><text:span text:style-name="T2132">☐</text:span><text:span text:style-name="T2133"><text:s/>SI</text:span></text:p>
            <text:p text:style-name="P2134">DGR …….</text:p>
            <text:p text:style-name="P2135">Scheda<text:s/>……</text:p>
          </table:table-cell>
        </table:table-row>
        <table:table-row table:style-name="TableRow2136">
          <table:table-cell table:style-name="TableCell2137">
            <text:p text:style-name="P2138"><text:span text:style-name="T2139">□</text:span><text:span text:style-name="T2140"><text:s/></text:span><text:span text:style-name="T2141">A.1</text:span><text:span text:style-name="T2142">9</text:span><text:span text:style-name="T2143">.2.</text:span><text:span text:style-name="T2144"><text:s/></text:span><text:span text:style-name="T2145">O</text:span><text:span text:style-name="T2146">p</text:span><text:span text:style-name="T2147">er</text:span><text:span text:style-name="T2148">a</text:span><text:span text:style-name="T2149">z</text:span><text:span text:style-name="T2150">i</text:span><text:span text:style-name="T2151">o</text:span><text:span text:style-name="T2152">ni</text:span><text:span text:style-name="T2153"><text:s/></text:span><text:span text:style-name="T2154">di varie essicazioni</text:span></text:p>
          </table:table-cell>
          <table:table-cell table:style-name="TableCell2155">
            <text:p text:style-name="P2156"><text:span text:style-name="T2157">☐</text:span><text:span text:style-name="T2158"><text:s/>SI<text:s/></text:span><text:span text:style-name="T2159">☐</text:span><text:span text:style-name="T2160"><text:s/>NO</text:span></text:p>
          </table:table-cell>
          <table:table-cell table:style-name="TableCell2161">
            <text:p text:style-name="P2162">E ...</text:p>
          </table:table-cell>
          <table:table-cell table:style-name="TableCell2163">
            <text:p text:style-name="P2164"><text:span text:style-name="T2165">☐</text:span><text:span text:style-name="T2166"><text:s/>SI<text:s/></text:span><text:span text:style-name="T2167">☐</text:span><text:span text:style-name="T2168"><text:s/>NO</text:span></text:p>
          </table:table-cell>
          <table:table-cell table:style-name="TableCell2169">
            <text:p text:style-name="P2170"><text:s/></text:p>
          </table:table-cell>
          <table:table-cell table:style-name="TableCell2171">
            <text:p text:style-name="P2172"><text:span text:style-name="T2173">☐</text:span><text:span text:style-name="T2174"><text:s text:c="2"/>NO<text:s/></text:span><text:span text:style-name="T2175">☐</text:span><text:span text:style-name="T2176"><text:s/>SI</text:span></text:p>
            <text:p text:style-name="P2177">DGR …….</text:p>
            <text:p text:style-name="P2178">Scheda<text:s/>……</text:p>
          </table:table-cell>
        </table:table-row>
        <table:table-row table:style-name="TableRow2179">
          <table:table-cell table:style-name="TableCell2180">
            <text:p text:style-name="P2181"><text:span text:style-name="T2182">□</text:span><text:span text:style-name="T2183"><text:s/></text:span><text:span text:style-name="T2184">A.1</text:span><text:span text:style-name="T2185">9</text:span><text:span text:style-name="T2186">.3.<text:s/></text:span><text:span text:style-name="T2187">O</text:span><text:span text:style-name="T2188">p</text:span><text:span text:style-name="T2189">e</text:span><text:span text:style-name="T2190">r</text:span><text:span text:style-name="T2191">a</text:span><text:span text:style-name="T2192">z</text:span><text:span text:style-name="T2193">i</text:span><text:span text:style-name="T2194">o</text:span><text:span text:style-name="T2195">n</text:span><text:span text:style-name="T2196">i</text:span><text:span text:style-name="T2197"><text:s/></text:span><text:span text:style-name="T2198">v</text:span><text:span text:style-name="T2199">a</text:span><text:span text:style-name="T2200">r</text:span><text:span text:style-name="T2201">ie</text:span><text:span text:style-name="T2202">:</text:span><text:span text:style-name="T2203"><text:s/></text:span><text:span text:style-name="T2204">g</text:span><text:span text:style-name="T2205">r</text:span><text:span text:style-name="T2206">attug</text:span><text:span text:style-name="T2207">i</text:span><text:span text:style-name="T2208">atu</text:span><text:span text:style-name="T2209">ra</text:span><text:span text:style-name="T2210"><text:s/></text:span><text:span text:style-name="T2211">no</text:span><text:span text:style-name="T2212">n</text:span></text:p>
          </table:table-cell>
          <table:table-cell table:style-name="TableCell2213">
            <text:p text:style-name="P2214"><text:span text:style-name="T2215">☐</text:span><text:span text:style-name="T2216"><text:s/>SI<text:s/></text:span><text:span text:style-name="T2217">☐</text:span><text:span text:style-name="T2218"><text:s/>NO</text:span></text:p>
          </table:table-cell>
          <table:table-cell table:style-name="TableCell2219">
            <text:p text:style-name="P2220">E ...</text:p>
          </table:table-cell>
          <table:table-cell table:style-name="TableCell2221">
            <text:p text:style-name="P2222"><text:span text:style-name="T2223">☐</text:span><text:span text:style-name="T2224"><text:s/>SI<text:s/></text:span><text:span text:style-name="T2225">☐</text:span><text:span text:style-name="T2226"><text:s/>NO</text:span></text:p>
          </table:table-cell>
          <table:table-cell table:style-name="TableCell2227">
            <text:p text:style-name="P2228"><text:s/></text:p>
          </table:table-cell>
          <table:table-cell table:style-name="TableCell2229">
            <text:p text:style-name="P2230"><text:span text:style-name="T2231">☐</text:span><text:span text:style-name="T2232"><text:s text:c="2"/>NO<text:s/></text:span><text:span text:style-name="T2233">☐</text:span><text:span text:style-name="T2234"><text:s/>SI</text:span></text:p>
            <text:p text:style-name="P2235">DGR …….</text:p>
            <text:p text:style-name="P2236">Scheda<text:s/>……</text:p>
          </table:table-cell>
        </table:table-row>
        <table:table-row table:style-name="TableRow2237">
          <table:table-cell table:style-name="TableCell2238">
            <text:p text:style-name="P2239"><text:span text:style-name="T2240">□</text:span><text:span text:style-name="T2241"><text:s/></text:span><text:span text:style-name="T2242">A.2</text:span><text:span text:style-name="T2243">0</text:span><text:span text:style-name="T2244">.</text:span><text:span text:style-name="T2245"><text:s/></text:span><text:span text:style-name="T2246">C</text:span><text:span text:style-name="T2247">o</text:span><text:span text:style-name="T2248">n</text:span><text:span text:style-name="T2249">fe</text:span><text:span text:style-name="T2250">z</text:span><text:span text:style-name="T2251">i</text:span><text:span text:style-name="T2252">ona</text:span><text:span text:style-name="T2253">m</text:span><text:span text:style-name="T2254">ent</text:span><text:span text:style-name="T2255">o</text:span></text:p>
          </table:table-cell>
          <table:table-cell table:style-name="TableCell2256">
            <text:p text:style-name="P2257"><text:span text:style-name="T2258">☐</text:span><text:span text:style-name="T2259"><text:s/>SI<text:s/></text:span><text:span text:style-name="T2260">☐</text:span><text:span text:style-name="T2261"><text:s/>NO</text:span></text:p>
          </table:table-cell>
          <table:table-cell table:style-name="TableCell2262">
            <text:p text:style-name="P2263">E ...</text:p>
          </table:table-cell>
          <table:table-cell table:style-name="TableCell2264">
            <text:p text:style-name="P2265"><text:span text:style-name="T2266">☐</text:span><text:span text:style-name="T2267"><text:s/>SI<text:s/></text:span><text:span text:style-name="T2268">☐</text:span><text:span text:style-name="T2269"><text:s/>NO</text:span></text:p>
          </table:table-cell>
          <table:table-cell table:style-name="TableCell2270">
            <text:p text:style-name="P2271"><text:s/></text:p>
          </table:table-cell>
          <table:table-cell table:style-name="TableCell2272">
            <text:p text:style-name="P2273"><text:span text:style-name="T2274">☐</text:span><text:span text:style-name="T2275"><text:s text:c="2"/>NO<text:s/></text:span><text:span text:style-name="T2276">☐</text:span><text:span text:style-name="T2277"><text:s/>SI</text:span></text:p>
            <text:p text:style-name="P2278">DGR …….</text:p>
            <text:p text:style-name="P2279">Scheda<text:s/>……</text:p>
          </table:table-cell>
        </table:table-row>
        <table:table-row table:style-name="TableRow2280">
          <table:table-cell table:style-name="TableCell2281" table:number-columns-spanned="6">
            <text:p text:style-name="P2282">B. Lavorazioni finalizzate alla produzione di yogur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3">
          <table:table-cell table:style-name="TableCell2284">
            <text:p text:style-name="P2285"/>
            <text:p text:style-name="P2286"><text:span text:style-name="T2287">□<text:s/></text:span><text:span text:style-name="T2288">B.1</text:span><text:span text:style-name="T2289">.</text:span><text:span text:style-name="T2290"><text:s/></text:span><text:span text:style-name="T2291">R</text:span><text:span text:style-name="T2292">i</text:span><text:span text:style-name="T2293">c</text:span><text:span text:style-name="T2294">e</text:span><text:span text:style-name="T2295">v</text:span><text:span text:style-name="T2296">i</text:span><text:span text:style-name="T2297">m</text:span><text:span text:style-name="T2298">ent</text:span><text:span text:style-name="T2299">o</text:span><text:span text:style-name="T2300"><text:s/></text:span><text:span text:style-name="T2301">d</text:span><text:span text:style-name="T2302">e</text:span><text:span text:style-name="T2303">l</text:span><text:span text:style-name="T2304">l</text:span><text:span text:style-name="T2305">e</text:span><text:span text:style-name="T2306"><text:s/></text:span><text:span text:style-name="T2307">m</text:span><text:span text:style-name="T2308">ate</text:span><text:span text:style-name="T2309">r</text:span><text:span text:style-name="T2310">i</text:span><text:span text:style-name="T2311">e</text:span><text:span text:style-name="T2312"><text:s/></text:span><text:span text:style-name="T2313">p</text:span><text:span text:style-name="T2314">r</text:span><text:span text:style-name="T2315">i</text:span><text:span text:style-name="T2316">m</text:span><text:span text:style-name="T2317">e</text:span></text:p>
          </table:table-cell>
          <table:table-cell table:style-name="TableCell2318">
            <text:p text:style-name="P2319"><text:span text:style-name="T2320">☐</text:span><text:span text:style-name="T2321"><text:s/>SI<text:s/></text:span><text:span text:style-name="T2322">☐</text:span><text:span text:style-name="T2323"><text:s/>NO</text:span></text:p>
          </table:table-cell>
          <table:table-cell table:style-name="TableCell2324">
            <text:p text:style-name="P2325">E ...</text:p>
          </table:table-cell>
          <table:table-cell table:style-name="TableCell2326">
            <text:p text:style-name="P2327"><text:span text:style-name="T2328">☐</text:span><text:span text:style-name="T2329"><text:s/>SI<text:s/></text:span><text:span text:style-name="T2330">☐</text:span><text:span text:style-name="T2331"><text:s/>NO</text:span></text:p>
          </table:table-cell>
          <table:table-cell table:style-name="TableCell2332">
            <text:p text:style-name="P2333"><text:s/></text:p>
          </table:table-cell>
          <table:table-cell table:style-name="TableCell2334">
            <text:p text:style-name="P2335"><text:span text:style-name="T2336">☐</text:span><text:span text:style-name="T2337"><text:s text:c="2"/>NO<text:s/></text:span><text:span text:style-name="T2338">☐</text:span><text:span text:style-name="T2339"><text:s/>SI</text:span></text:p>
            <text:p text:style-name="P2340">DGR …….</text:p>
            <text:p text:style-name="P2341">Scheda<text:s/>……</text:p>
          </table:table-cell>
        </table:table-row>
        <table:table-row table:style-name="TableRow2342">
          <table:table-cell table:style-name="TableCell2343">
            <text:p text:style-name="P2344"><text:span text:style-name="T2345">□<text:s/></text:span><text:span text:style-name="T2346">B.2</text:span><text:span text:style-name="T2347">.</text:span><text:span text:style-name="T2348"><text:s/></text:span><text:span text:style-name="T2349">Sto</text:span><text:span text:style-name="T2350">cc</text:span><text:span text:style-name="T2351">a</text:span><text:span text:style-name="T2352">gg</text:span><text:span text:style-name="T2353">i</text:span><text:span text:style-name="T2354">o</text:span><text:span text:style-name="T2355"><text:s/></text:span><text:span text:style-name="T2356">d</text:span><text:span text:style-name="T2357">e</text:span><text:span text:style-name="T2358">l</text:span><text:span text:style-name="T2359"><text:s/></text:span><text:span text:style-name="T2360">lat</text:span><text:span text:style-name="T2361">t</text:span><text:span text:style-name="T2362">e</text:span><text:span text:style-name="T2363"><text:s/></text:span><text:span text:style-name="T2364">e</text:span><text:span text:style-name="T2365"><text:s/></text:span><text:span text:style-name="T2366">de</text:span><text:span text:style-name="T2367">l</text:span><text:span text:style-name="T2368">l</text:span><text:span text:style-name="T2369">e</text:span><text:span text:style-name="T2370"><text:s/></text:span><text:span text:style-name="T2371">alt</text:span><text:span text:style-name="T2372">re<text:s/></text:span><text:span text:style-name="T2373">m</text:span><text:span text:style-name="T2374">ate</text:span><text:span text:style-name="T2375">r</text:span><text:span text:style-name="T2376">i</text:span><text:span text:style-name="T2377">e</text:span><text:span text:style-name="T2378"><text:s/></text:span><text:span text:style-name="T2379">p</text:span><text:span text:style-name="T2380">r</text:span><text:span text:style-name="T2381">i</text:span><text:span text:style-name="T2382">m</text:span><text:span text:style-name="T2383">e</text:span></text:p>
          </table:table-cell>
          <table:table-cell table:style-name="TableCell2384">
            <text:p text:style-name="P2385"><text:span text:style-name="T2386">☐</text:span><text:span text:style-name="T2387"><text:s/>SI<text:s/></text:span><text:span text:style-name="T2388">☐</text:span><text:span text:style-name="T2389"><text:s/>NO</text:span></text:p>
          </table:table-cell>
          <table:table-cell table:style-name="TableCell2390">
            <text:p text:style-name="P2391">E ...</text:p>
          </table:table-cell>
          <table:table-cell table:style-name="TableCell2392">
            <text:p text:style-name="P2393"><text:span text:style-name="T2394">☐</text:span><text:span text:style-name="T2395"><text:s/>SI<text:s/></text:span><text:span text:style-name="T2396">☐</text:span><text:span text:style-name="T2397"><text:s/>NO</text:span></text:p>
          </table:table-cell>
          <table:table-cell table:style-name="TableCell2398">
            <text:p text:style-name="P2399"><text:s/></text:p>
          </table:table-cell>
          <table:table-cell table:style-name="TableCell2400">
            <text:p text:style-name="P2401"><text:span text:style-name="T2402">☐</text:span><text:span text:style-name="T2403"><text:s text:c="2"/>NO<text:s/></text:span><text:span text:style-name="T2404">☐</text:span><text:span text:style-name="T2405"><text:s/>SI</text:span></text:p>
            <text:p text:style-name="P2406">DGR …….</text:p>
            <text:p text:style-name="P2407">Scheda<text:s/>……</text:p>
          </table:table-cell>
        </table:table-row>
        <table:table-row table:style-name="TableRow2408">
          <table:table-cell table:style-name="TableCell2409">
            <text:p text:style-name="P2410"/>
            <text:p text:style-name="P2411"><text:span text:style-name="T2412">□<text:s/></text:span><text:span text:style-name="T2413">B.3</text:span><text:span text:style-name="T2414">.</text:span><text:span text:style-name="T2415"><text:s/></text:span><text:span text:style-name="T2416">D</text:span><text:span text:style-name="T2417">e</text:span><text:span text:style-name="T2418">p</text:span><text:span text:style-name="T2419">u</text:span><text:span text:style-name="T2420">r</text:span><text:span text:style-name="T2421">a</text:span><text:span text:style-name="T2422">z</text:span><text:span text:style-name="T2423">i</text:span><text:span text:style-name="T2424">o</text:span><text:span text:style-name="T2425">n</text:span><text:span text:style-name="T2426">e</text:span><text:span text:style-name="T2427"><text:s/></text:span><text:span text:style-name="T2428">f</text:span><text:span text:style-name="T2429">i</text:span><text:span text:style-name="T2430">s</text:span><text:span text:style-name="T2431">i</text:span><text:span text:style-name="T2432">c</text:span><text:span text:style-name="T2433">a</text:span></text:p>
          </table:table-cell>
          <table:table-cell table:style-name="TableCell2434">
            <text:p text:style-name="P2435"><text:span text:style-name="T2436">☐</text:span><text:span text:style-name="T2437"><text:s/>SI<text:s/></text:span><text:span text:style-name="T2438">☐</text:span><text:span text:style-name="T2439"><text:s/>NO</text:span></text:p>
          </table:table-cell>
          <table:table-cell table:style-name="TableCell2440">
            <text:p text:style-name="P2441">E ...</text:p>
          </table:table-cell>
          <table:table-cell table:style-name="TableCell2442">
            <text:p text:style-name="P2443"><text:span text:style-name="T2444">☐</text:span><text:span text:style-name="T2445"><text:s/>SI<text:s/></text:span><text:span text:style-name="T2446">☐</text:span><text:span text:style-name="T2447"><text:s/>NO</text:span></text:p>
          </table:table-cell>
          <table:table-cell table:style-name="TableCell2448">
            <text:p text:style-name="P2449"><text:s/></text:p>
          </table:table-cell>
          <table:table-cell table:style-name="TableCell2450">
            <text:p text:style-name="P2451"><text:span text:style-name="T2452">☐</text:span><text:span text:style-name="T2453"><text:s text:c="2"/>NO<text:s/></text:span><text:span text:style-name="T2454">☐</text:span><text:span text:style-name="T2455"><text:s/>SI</text:span></text:p>
            <text:p text:style-name="P2456">DGR …….</text:p>
            <text:p text:style-name="P2457">Scheda<text:s/>……</text:p>
          </table:table-cell>
        </table:table-row>
        <table:table-row table:style-name="TableRow2458">
          <table:table-cell table:style-name="TableCell2459">
            <text:p text:style-name="P2460"><text:span text:style-name="T2461">□<text:s/></text:span><text:span text:style-name="T2462">B.4</text:span><text:span text:style-name="T2463">.</text:span><text:span text:style-name="T2464">St</text:span><text:span text:style-name="T2465">a</text:span><text:span text:style-name="T2466">nda</text:span><text:span text:style-name="T2467">r</text:span><text:span text:style-name="T2468">d</text:span><text:span text:style-name="T2469">i</text:span><text:span text:style-name="T2470">zz</text:span><text:span text:style-name="T2471">a</text:span><text:span text:style-name="T2472">z</text:span><text:span text:style-name="T2473">i</text:span><text:span text:style-name="T2474">o</text:span><text:span text:style-name="T2475">n</text:span><text:span text:style-name="T2476">e</text:span><text:span text:style-name="T2477"><text:s/></text:span><text:span text:style-name="T2478">(</text:span><text:span text:style-name="T2479">c</text:span><text:span text:style-name="T2480">o</text:span><text:span text:style-name="T2481">r</text:span><text:span text:style-name="T2482">r</text:span><text:span text:style-name="T2483">e</text:span><text:span text:style-name="T2484">z</text:span><text:span text:style-name="T2485">i</text:span><text:span text:style-name="T2486">on</text:span><text:span text:style-name="T2487">e<text:s/></text:span><text:span text:style-name="T2488">pe</text:span><text:span text:style-name="T2489">r</text:span><text:span text:style-name="T2490">c</text:span><text:span text:style-name="T2491">ent</text:span><text:span text:style-name="T2492">u</text:span><text:span text:style-name="T2493">a</text:span><text:span text:style-name="T2494">l</text:span><text:span text:style-name="T2495">e</text:span><text:span text:style-name="T2496"><text:s/></text:span><text:span text:style-name="T2497">d</text:span><text:span text:style-name="T2498">i</text:span><text:span text:style-name="T2499"><text:s/></text:span><text:span text:style-name="T2500">g</text:span><text:span text:style-name="T2501">r</text:span><text:span text:style-name="T2502">a</text:span><text:span text:style-name="T2503">ss</text:span><text:span text:style-name="T2504">o</text:span><text:span text:style-name="T2505">)</text:span></text:p>
          </table:table-cell>
          <table:table-cell table:style-name="TableCell2506">
            <text:p text:style-name="P2507"><text:span text:style-name="T2508">☐</text:span><text:span text:style-name="T2509"><text:s/>SI<text:s/></text:span><text:span text:style-name="T2510">☐</text:span><text:span text:style-name="T2511"><text:s/>NO</text:span></text:p>
          </table:table-cell>
          <table:table-cell table:style-name="TableCell2512">
            <text:p text:style-name="P2513">E ...</text:p>
          </table:table-cell>
          <table:table-cell table:style-name="TableCell2514">
            <text:p text:style-name="P2515"><text:span text:style-name="T2516">☐</text:span><text:span text:style-name="T2517"><text:s/>SI<text:s/></text:span><text:span text:style-name="T2518">☐</text:span><text:span text:style-name="T2519"><text:s/>NO</text:span></text:p>
          </table:table-cell>
          <table:table-cell table:style-name="TableCell2520">
            <text:p text:style-name="P2521"><text:s/></text:p>
          </table:table-cell>
          <table:table-cell table:style-name="TableCell2522">
            <text:p text:style-name="P2523"><text:span text:style-name="T2524">☐</text:span><text:span text:style-name="T2525"><text:s text:c="2"/>NO<text:s/></text:span><text:span text:style-name="T2526">☐</text:span><text:span text:style-name="T2527"><text:s/>SI</text:span></text:p>
            <text:p text:style-name="P2528">DGR …….</text:p>
            <text:p text:style-name="P2529">Scheda<text:s/>……</text:p>
          </table:table-cell>
        </table:table-row>
        <table:table-row table:style-name="TableRow2530">
          <table:table-cell table:style-name="TableCell2531">
            <text:p text:style-name="P2532"/>
            <text:p text:style-name="P2533"><text:span text:style-name="T2534">□<text:s/></text:span><text:span text:style-name="T2535">B.5.</text:span><text:span text:style-name="T2536">.</text:span><text:span text:style-name="T2537"><text:s/></text:span><text:span text:style-name="T2538">C</text:span><text:span text:style-name="T2539">on</text:span><text:span text:style-name="T2540">c</text:span><text:span text:style-name="T2541">e</text:span><text:span text:style-name="T2542">nt</text:span><text:span text:style-name="T2543">r</text:span><text:span text:style-name="T2544">a</text:span><text:span text:style-name="T2545">z</text:span><text:span text:style-name="T2546">i</text:span><text:span text:style-name="T2547">on</text:span><text:span text:style-name="T2548">e</text:span><text:span text:style-name="T2549"><text:s/></text:span><text:span text:style-name="T2550">pe</text:span><text:span text:style-name="T2551">r</text:span><text:span text:style-name="T2552"><text:s/></text:span><text:span text:style-name="T2553">e</text:span><text:span text:style-name="T2554">v</text:span><text:span text:style-name="T2555">a</text:span><text:span text:style-name="T2556">p</text:span><text:span text:style-name="T2557">o</text:span><text:span text:style-name="T2558">r</text:span><text:span text:style-name="T2559">a</text:span><text:span text:style-name="T2560">z</text:span><text:span text:style-name="T2561">i</text:span><text:span text:style-name="T2562">o</text:span><text:span text:style-name="T2563">n</text:span><text:span text:style-name="T2564">e</text:span></text:p>
          </table:table-cell>
          <table:table-cell table:style-name="TableCell2565">
            <text:p text:style-name="P2566"><text:span text:style-name="T2567">☐</text:span><text:span text:style-name="T2568"><text:s/>SI<text:s/></text:span><text:span text:style-name="T2569">☐</text:span><text:span text:style-name="T2570"><text:s/>NO</text:span></text:p>
          </table:table-cell>
          <table:table-cell table:style-name="TableCell2571">
            <text:p text:style-name="P2572">E ...</text:p>
          </table:table-cell>
          <table:table-cell table:style-name="TableCell2573">
            <text:p text:style-name="P2574"><text:span text:style-name="T2575">☐</text:span><text:span text:style-name="T2576"><text:s/>SI<text:s/></text:span><text:span text:style-name="T2577">☐</text:span><text:span text:style-name="T2578"><text:s/>NO</text:span></text:p>
          </table:table-cell>
          <table:table-cell table:style-name="TableCell2579">
            <text:p text:style-name="P2580"><text:s/></text:p>
          </table:table-cell>
          <table:table-cell table:style-name="TableCell2581">
            <text:p text:style-name="P2582"><text:span text:style-name="T2583">☐</text:span><text:span text:style-name="T2584"><text:s text:c="2"/>NO<text:s/></text:span><text:span text:style-name="T2585">☐</text:span><text:span text:style-name="T2586"><text:s/>SI</text:span></text:p>
            <text:p text:style-name="P2587">DGR …….</text:p>
            <text:p text:style-name="P2588">Scheda<text:s/>……</text:p>
          </table:table-cell>
        </table:table-row>
        <table:table-row table:style-name="TableRow2589">
          <table:table-cell table:style-name="TableCell2590">
            <text:p text:style-name="P2591"/>
            <text:p text:style-name="P2592"><text:span text:style-name="T2593">□<text:s/></text:span><text:span text:style-name="T2594">B.6</text:span><text:span text:style-name="T2595">.</text:span><text:span text:style-name="T2596"><text:s/></text:span><text:span text:style-name="T2597">O</text:span><text:span text:style-name="T2598">m</text:span><text:span text:style-name="T2599">ogen</text:span><text:span text:style-name="T2600">e</text:span><text:span text:style-name="T2601">i</text:span><text:span text:style-name="T2602">zz</text:span><text:span text:style-name="T2603">a</text:span><text:span text:style-name="T2604">z</text:span><text:span text:style-name="T2605">i</text:span><text:span text:style-name="T2606">o</text:span><text:span text:style-name="T2607">n</text:span><text:span text:style-name="T2608">e</text:span></text:p>
          </table:table-cell>
          <table:table-cell table:style-name="TableCell2609">
            <text:p text:style-name="P2610"><text:span text:style-name="T2611">☐</text:span><text:span text:style-name="T2612"><text:s/>SI<text:s/></text:span><text:span text:style-name="T2613">☐</text:span><text:span text:style-name="T2614"><text:s/>NO</text:span></text:p>
          </table:table-cell>
          <table:table-cell table:style-name="TableCell2615">
            <text:p text:style-name="P2616">E ...</text:p>
          </table:table-cell>
          <table:table-cell table:style-name="TableCell2617">
            <text:p text:style-name="P2618"><text:span text:style-name="T2619">☐</text:span><text:span text:style-name="T2620"><text:s/>SI<text:s/></text:span><text:span text:style-name="T2621">☐</text:span><text:span text:style-name="T2622"><text:s/>NO</text:span></text:p>
          </table:table-cell>
          <table:table-cell table:style-name="TableCell2623">
            <text:p text:style-name="P2624"><text:s/></text:p>
          </table:table-cell>
          <table:table-cell table:style-name="TableCell2625">
            <text:p text:style-name="P2626"><text:span text:style-name="T2627">☐</text:span><text:span text:style-name="T2628"><text:s text:c="2"/>NO<text:s/></text:span><text:span text:style-name="T2629">☐</text:span><text:span text:style-name="T2630"><text:s/>SI</text:span></text:p>
            <text:p text:style-name="P2631">DGR …….</text:p>
            <text:p text:style-name="P2632">Scheda<text:s/>……</text:p>
          </table:table-cell>
        </table:table-row>
        <table:table-row table:style-name="TableRow2633">
          <table:table-cell table:style-name="TableCell2634">
            <text:p text:style-name="P2635"/>
            <text:p text:style-name="P2636"><text:span text:style-name="T2637">□<text:s/></text:span><text:span text:style-name="T2638">B.7</text:span><text:span text:style-name="T2639">.</text:span><text:span text:style-name="T2640"><text:s/></text:span><text:span text:style-name="T2641">Pa</text:span><text:span text:style-name="T2642">s</text:span><text:span text:style-name="T2643">t</text:span><text:span text:style-name="T2644">o</text:span><text:span text:style-name="T2645">r</text:span><text:span text:style-name="T2646">i</text:span><text:span text:style-name="T2647">zz</text:span><text:span text:style-name="T2648">a</text:span><text:span text:style-name="T2649">z</text:span><text:span text:style-name="T2650">i</text:span><text:span text:style-name="T2651">o</text:span><text:span text:style-name="T2652">n</text:span><text:span text:style-name="T2653">e</text:span></text:p>
          </table:table-cell>
          <table:table-cell table:style-name="TableCell2654">
            <text:p text:style-name="P2655"><text:span text:style-name="T2656">☐</text:span><text:span text:style-name="T2657"><text:s/>SI<text:s/></text:span><text:span text:style-name="T2658">☐</text:span><text:span text:style-name="T2659"><text:s/>NO</text:span></text:p>
          </table:table-cell>
          <table:table-cell table:style-name="TableCell2660">
            <text:p text:style-name="P2661">E ...</text:p>
          </table:table-cell>
          <table:table-cell table:style-name="TableCell2662">
            <text:p text:style-name="P2663"><text:span text:style-name="T2664">☐</text:span><text:span text:style-name="T2665"><text:s/>SI<text:s/></text:span><text:span text:style-name="T2666">☐</text:span><text:span text:style-name="T2667"><text:s/>NO</text:span></text:p>
          </table:table-cell>
          <table:table-cell table:style-name="TableCell2668">
            <text:p text:style-name="P2669"><text:s/></text:p>
          </table:table-cell>
          <table:table-cell table:style-name="TableCell2670">
            <text:p text:style-name="P2671"><text:span text:style-name="T2672">☐</text:span><text:span text:style-name="T2673"><text:s text:c="2"/>NO<text:s/></text:span><text:span text:style-name="T2674">☐</text:span><text:span text:style-name="T2675"><text:s/>SI</text:span></text:p>
            <text:p text:style-name="P2676">DGR …….</text:p>
            <text:p text:style-name="P2677">Scheda<text:s/>……</text:p>
          </table:table-cell>
        </table:table-row>
        <table:table-row table:style-name="TableRow2678">
          <table:table-cell table:style-name="TableCell2679">
            <text:p text:style-name="P2680"><text:span text:style-name="T2681">□<text:s/></text:span><text:span text:style-name="T2682">B.8</text:span><text:span text:style-name="T2683">.</text:span><text:span text:style-name="T2684"><text:s/></text:span><text:span text:style-name="T2685">C</text:span><text:span text:style-name="T2686">o</text:span><text:span text:style-name="T2687">a</text:span><text:span text:style-name="T2688">gu</text:span><text:span text:style-name="T2689">l</text:span><text:span text:style-name="T2690">a</text:span><text:span text:style-name="T2691">z</text:span><text:span text:style-name="T2692">i</text:span><text:span text:style-name="T2693">o</text:span><text:span text:style-name="T2694">n</text:span><text:span text:style-name="T2695">e</text:span><text:span text:style-name="T2696"><text:s/></text:span><text:span text:style-name="T2697">t</text:span><text:span text:style-name="T2698">ot</text:span><text:span text:style-name="T2699">a</text:span><text:span text:style-name="T2700">l</text:span><text:span text:style-name="T2701">e</text:span><text:span text:style-name="T2702"><text:s/></text:span><text:span text:style-name="T2703">si</text:span><text:span text:style-name="T2704">e</text:span><text:span text:style-name="T2705">r</text:span><text:span text:style-name="T2706">o/p</text:span><text:span text:style-name="T2707">r</text:span><text:span text:style-name="T2708">o</text:span><text:span text:style-name="T2709">t</text:span><text:span text:style-name="T2710">ei</text:span><text:span text:style-name="T2711">n</text:span><text:span text:style-name="T2712">e</text:span><text:span text:style-name="T2713"><text:s/></text:span><text:span text:style-name="T2714">a</text:span></text:p>
            <text:p text:style-name="P2715"><text:span text:style-name="T2716">te</text:span><text:span text:style-name="T2717">m</text:span><text:span text:style-name="T2718">pe</text:span><text:span text:style-name="T2719">r</text:span><text:span text:style-name="T2720">atu</text:span><text:span text:style-name="T2721">ra</text:span><text:span text:style-name="T2722"><text:s/></text:span><text:span text:style-name="T2723">c</text:span><text:span text:style-name="T2724">ont</text:span><text:span text:style-name="T2725">r</text:span><text:span text:style-name="T2726">o</text:span><text:span text:style-name="T2727">ll</text:span><text:span text:style-name="T2728">a</text:span><text:span text:style-name="T2729">t</text:span><text:span text:style-name="T2730">a</text:span></text:p>
          </table:table-cell>
          <table:table-cell table:style-name="TableCell2731">
            <text:p text:style-name="P2732"><text:span text:style-name="T2733">☐</text:span><text:span text:style-name="T2734"><text:s/>SI<text:s/></text:span><text:span text:style-name="T2735">☐</text:span><text:span text:style-name="T2736"><text:s/>NO</text:span></text:p>
          </table:table-cell>
          <table:table-cell table:style-name="TableCell2737">
            <text:p text:style-name="P2738">E ...</text:p>
          </table:table-cell>
          <table:table-cell table:style-name="TableCell2739">
            <text:p text:style-name="P2740"><text:span text:style-name="T2741">☐</text:span><text:span text:style-name="T2742"><text:s/>SI<text:s/></text:span><text:span text:style-name="T2743">☐</text:span><text:span text:style-name="T2744"><text:s/>NO</text:span></text:p>
          </table:table-cell>
          <table:table-cell table:style-name="TableCell2745">
            <text:p text:style-name="P2746"><text:s/></text:p>
          </table:table-cell>
          <table:table-cell table:style-name="TableCell2747">
            <text:p text:style-name="P2748"><text:span text:style-name="T2749">☐</text:span><text:span text:style-name="T2750"><text:s text:c="2"/>NO<text:s/></text:span><text:span text:style-name="T2751">☐</text:span><text:span text:style-name="T2752"><text:s/>SI</text:span></text:p>
            <text:p text:style-name="P2753">DGR …….</text:p>
            <text:p text:style-name="P2754">Scheda<text:s/>……</text:p>
          </table:table-cell>
        </table:table-row>
        <table:table-row table:style-name="TableRow2755">
          <table:table-cell table:style-name="TableCell2756">
            <text:p text:style-name="P2757"/>
            <text:p text:style-name="P2758"><text:span text:style-name="T2759">□<text:s/></text:span><text:span text:style-name="T2760">B.9</text:span><text:span text:style-name="T2761">.</text:span><text:span text:style-name="T2762"><text:s/></text:span><text:span text:style-name="T2763">R</text:span><text:span text:style-name="T2764">a</text:span><text:span text:style-name="T2765">ff</text:span><text:span text:style-name="T2766">r</text:span><text:span text:style-name="T2767">edda</text:span><text:span text:style-name="T2768">m</text:span><text:span text:style-name="T2769">ent</text:span><text:span text:style-name="T2770">o</text:span></text:p>
          </table:table-cell>
          <table:table-cell table:style-name="TableCell2771">
            <text:p text:style-name="P2772"><text:span text:style-name="T2773">☐</text:span><text:span text:style-name="T2774"><text:s/>SI<text:s/></text:span><text:span text:style-name="T2775">☐</text:span><text:span text:style-name="T2776"><text:s/>NO</text:span></text:p>
          </table:table-cell>
          <table:table-cell table:style-name="TableCell2777">
            <text:p text:style-name="P2778">E ...</text:p>
          </table:table-cell>
          <table:table-cell table:style-name="TableCell2779">
            <text:p text:style-name="P2780"><text:span text:style-name="T2781">☐</text:span><text:span text:style-name="T2782"><text:s/>SI<text:s/></text:span><text:span text:style-name="T2783">☐</text:span><text:span text:style-name="T2784"><text:s/>NO</text:span></text:p>
          </table:table-cell>
          <table:table-cell table:style-name="TableCell2785">
            <text:p text:style-name="P2786"><text:s/></text:p>
          </table:table-cell>
          <table:table-cell table:style-name="TableCell2787">
            <text:p text:style-name="P2788"><text:span text:style-name="T2789">☐</text:span><text:span text:style-name="T2790"><text:s text:c="2"/>NO<text:s/></text:span><text:span text:style-name="T2791">☐</text:span><text:span text:style-name="T2792"><text:s/>SI</text:span></text:p>
            <text:p text:style-name="P2793">DGR …….</text:p>
            <text:p text:style-name="P2794">Scheda ……</text:p>
          </table:table-cell>
        </table:table-row>
        <table:table-row table:style-name="TableRow2795">
          <table:table-cell table:style-name="TableCell2796">
            <text:p text:style-name="P2797"/>
            <text:p text:style-name="P2798"><text:span text:style-name="T2799">□<text:s/></text:span><text:span text:style-name="T2800">B.1</text:span><text:span text:style-name="T2801">0</text:span><text:span text:style-name="T2802">.</text:span><text:span text:style-name="T2803"><text:s/></text:span><text:span text:style-name="T2804">I</text:span><text:span text:style-name="T2805">n</text:span><text:span text:style-name="T2806">o</text:span><text:span text:style-name="T2807">c</text:span><text:span text:style-name="T2808">ul</text:span><text:span text:style-name="T2809">o</text:span><text:span text:style-name="T2810"><text:s/></text:span><text:span text:style-name="T2811">ba</text:span><text:span text:style-name="T2812">t</text:span><text:span text:style-name="T2813">te</text:span><text:span text:style-name="T2814">ri</text:span><text:span text:style-name="T2815"><text:s/></text:span><text:span text:style-name="T2816">la</text:span><text:span text:style-name="T2817">t</text:span><text:span text:style-name="T2818">ti</text:span><text:span text:style-name="T2819">c</text:span><text:span text:style-name="T2820">i</text:span></text:p>
          </table:table-cell>
          <table:table-cell table:style-name="TableCell2821">
            <text:p text:style-name="P2822"><text:span text:style-name="T2823">☐</text:span><text:span text:style-name="T2824"><text:s/>SI<text:s/></text:span><text:span text:style-name="T2825">☐</text:span><text:span text:style-name="T2826"><text:s/>NO</text:span></text:p>
          </table:table-cell>
          <table:table-cell table:style-name="TableCell2827">
            <text:p text:style-name="P2828">E ...</text:p>
          </table:table-cell>
          <table:table-cell table:style-name="TableCell2829">
            <text:p text:style-name="P2830"><text:span text:style-name="T2831">☐</text:span><text:span text:style-name="T2832"><text:s/>SI<text:s/></text:span><text:span text:style-name="T2833">☐</text:span><text:span text:style-name="T2834"><text:s/>NO</text:span></text:p>
          </table:table-cell>
          <table:table-cell table:style-name="TableCell2835">
            <text:p text:style-name="P2836"><text:s/></text:p>
          </table:table-cell>
          <table:table-cell table:style-name="TableCell2837">
            <text:p text:style-name="P2838"><text:span text:style-name="T2839">☐</text:span><text:span text:style-name="T2840"><text:s text:c="2"/>NO<text:s/></text:span><text:span text:style-name="T2841">☐</text:span><text:span text:style-name="T2842"><text:s/>SI</text:span></text:p>
            <text:p text:style-name="P2843">DGR …….</text:p>
            <text:p text:style-name="P2844">Scheda ……</text:p>
          </table:table-cell>
        </table:table-row>
        <table:table-row table:style-name="TableRow2845">
          <table:table-cell table:style-name="TableCell2846">
            <text:p text:style-name="P2847"/>
            <text:p text:style-name="P2848"><text:span text:style-name="T2849">□<text:s/></text:span><text:span text:style-name="T2850">B.1</text:span><text:span text:style-name="T2851">1</text:span><text:span text:style-name="T2852">.</text:span><text:span text:style-name="T2853"><text:s/></text:span><text:span text:style-name="T2854">F</text:span><text:span text:style-name="T2855">e</text:span><text:span text:style-name="T2856">r</text:span><text:span text:style-name="T2857">m</text:span><text:span text:style-name="T2858">ent</text:span><text:span text:style-name="T2859">a</text:span><text:span text:style-name="T2860">z</text:span><text:span text:style-name="T2861">io</text:span><text:span text:style-name="T2862">n</text:span><text:span text:style-name="T2863">e</text:span></text:p>
          </table:table-cell>
          <table:table-cell table:style-name="TableCell2864">
            <text:p text:style-name="P2865"><text:span text:style-name="T2866">☐</text:span><text:span text:style-name="T2867"><text:s/>SI<text:s/></text:span><text:span text:style-name="T2868">☐</text:span><text:span text:style-name="T2869"><text:s/>NO</text:span></text:p>
          </table:table-cell>
          <table:table-cell table:style-name="TableCell2870">
            <text:p text:style-name="P2871">E ...</text:p>
          </table:table-cell>
          <table:table-cell table:style-name="TableCell2872">
            <text:p text:style-name="P2873"><text:span text:style-name="T2874">☐</text:span><text:span text:style-name="T2875"><text:s/>SI<text:s/></text:span><text:span text:style-name="T2876">☐</text:span><text:span text:style-name="T2877"><text:s/>NO</text:span></text:p>
          </table:table-cell>
          <table:table-cell table:style-name="TableCell2878">
            <text:p text:style-name="P2879"><text:s/></text:p>
          </table:table-cell>
          <table:table-cell table:style-name="TableCell2880">
            <text:p text:style-name="P2881"><text:span text:style-name="T2882">☐</text:span><text:span text:style-name="T2883"><text:s text:c="2"/>NO<text:s/></text:span><text:span text:style-name="T2884">☐</text:span><text:span text:style-name="T2885"><text:s/>SI</text:span></text:p>
            <text:p text:style-name="P2886">DGR …….</text:p>
            <text:p text:style-name="P2887">Scheda<text:s/>……</text:p>
          </table:table-cell>
        </table:table-row>
        <table:table-row table:style-name="TableRow2888">
          <table:table-cell table:style-name="TableCell2889">
            <text:p text:style-name="P2890"/>
            <text:p text:style-name="P2891"><text:span text:style-name="T2892">□<text:s/></text:span><text:span text:style-name="T2893">B.1</text:span><text:span text:style-name="T2894">2</text:span><text:span text:style-name="T2895">.</text:span><text:span text:style-name="T2896"><text:s/></text:span><text:span text:style-name="T2897">R</text:span><text:span text:style-name="T2898">o</text:span><text:span text:style-name="T2899">t</text:span><text:span text:style-name="T2900">tu</text:span><text:span text:style-name="T2901">ra</text:span><text:span text:style-name="T2902"><text:s/></text:span><text:span text:style-name="T2903">e</text:span><text:span text:style-name="T2904"><text:s/></text:span><text:span text:style-name="T2905">l</text:span><text:span text:style-name="T2906">a</text:span><text:span text:style-name="T2907">v</text:span><text:span text:style-name="T2908">o</text:span><text:span text:style-name="T2909">r</text:span><text:span text:style-name="T2910">a</text:span><text:span text:style-name="T2911">z</text:span><text:span text:style-name="T2912">i</text:span><text:span text:style-name="T2913">o</text:span><text:span text:style-name="T2914">n</text:span><text:span text:style-name="T2915">e</text:span><text:span text:style-name="T2916"><text:s/></text:span><text:span text:style-name="T2917">de</text:span><text:span text:style-name="T2918">l</text:span><text:span text:style-name="T2919"><text:s/></text:span><text:span text:style-name="T2920">c</text:span><text:span text:style-name="T2921">oa</text:span><text:span text:style-name="T2922">g</text:span><text:span text:style-name="T2923">ul</text:span><text:span text:style-name="T2924">o</text:span></text:p>
          </table:table-cell>
          <table:table-cell table:style-name="TableCell2925">
            <text:p text:style-name="P2926"><text:span text:style-name="T2927">☐</text:span><text:span text:style-name="T2928"><text:s/>SI<text:s/></text:span><text:span text:style-name="T2929">☐</text:span><text:span text:style-name="T2930"><text:s/>NO</text:span></text:p>
          </table:table-cell>
          <table:table-cell table:style-name="TableCell2931">
            <text:p text:style-name="P2932">E ...</text:p>
          </table:table-cell>
          <table:table-cell table:style-name="TableCell2933">
            <text:p text:style-name="P2934"><text:span text:style-name="T2935">☐</text:span><text:span text:style-name="T2936"><text:s/>SI<text:s/></text:span><text:span text:style-name="T2937">☐</text:span><text:span text:style-name="T2938"><text:s/>NO</text:span></text:p>
          </table:table-cell>
          <table:table-cell table:style-name="TableCell2939">
            <text:p text:style-name="P2940"><text:s/></text:p>
          </table:table-cell>
          <table:table-cell table:style-name="TableCell2941">
            <text:p text:style-name="P2942"><text:span text:style-name="T2943">☐</text:span><text:span text:style-name="T2944"><text:s text:c="2"/>NO<text:s/></text:span><text:span text:style-name="T2945">☐</text:span><text:span text:style-name="T2946"><text:s/>SI</text:span></text:p>
            <text:p text:style-name="P2947">DGR …….</text:p>
            <text:p text:style-name="P2948">Scheda<text:s/>……</text:p>
          </table:table-cell>
        </table:table-row>
        <table:table-row table:style-name="TableRow2949">
          <table:table-cell table:style-name="TableCell2950">
            <text:p text:style-name="P2951"/>
            <text:p text:style-name="P2952"><text:span text:style-name="T2953">□<text:s/></text:span><text:span text:style-name="T2954">B.1</text:span><text:span text:style-name="T2955">3</text:span><text:span text:style-name="T2956">.</text:span><text:span text:style-name="T2957"><text:s/></text:span><text:span text:style-name="T2958">R</text:span><text:span text:style-name="T2959">a</text:span><text:span text:style-name="T2960">ff</text:span><text:span text:style-name="T2961">r</text:span><text:span text:style-name="T2962">edda</text:span><text:span text:style-name="T2963">m</text:span><text:span text:style-name="T2964">ent</text:span><text:span text:style-name="T2965">o</text:span></text:p>
          </table:table-cell>
          <table:table-cell table:style-name="TableCell2966">
            <text:p text:style-name="P2967"><text:span text:style-name="T2968">☐</text:span><text:span text:style-name="T2969"><text:s/>SI<text:s/></text:span><text:span text:style-name="T2970">☐</text:span><text:span text:style-name="T2971"><text:s/>NO</text:span></text:p>
          </table:table-cell>
          <table:table-cell table:style-name="TableCell2972">
            <text:p text:style-name="P2973">E ...</text:p>
          </table:table-cell>
          <table:table-cell table:style-name="TableCell2974">
            <text:p text:style-name="P2975"><text:span text:style-name="T2976">☐</text:span><text:span text:style-name="T2977"><text:s/>SI<text:s/></text:span><text:span text:style-name="T2978">☐</text:span><text:span text:style-name="T2979"><text:s/>NO</text:span></text:p>
          </table:table-cell>
          <table:table-cell table:style-name="TableCell2980">
            <text:p text:style-name="P2981"><text:s/></text:p>
          </table:table-cell>
          <table:table-cell table:style-name="TableCell2982">
            <text:p text:style-name="P2983"><text:span text:style-name="T2984">☐</text:span><text:span text:style-name="T2985"><text:s text:c="2"/>NO<text:s/></text:span><text:span text:style-name="T2986">☐</text:span><text:span text:style-name="T2987"><text:s/>SI</text:span></text:p>
            <text:p text:style-name="P2988">DGR …….</text:p>
            <text:p text:style-name="P2989">Scheda<text:s/>……</text:p>
          </table:table-cell>
        </table:table-row>
        <table:table-row table:style-name="TableRow2990">
          <table:table-cell table:style-name="TableCell2991">
            <text:p text:style-name="P2992"/>
            <text:p text:style-name="P2993"><text:span text:style-name="T2994">□<text:s/></text:span><text:span text:style-name="T2995">B.1</text:span><text:span text:style-name="T2996">4</text:span><text:span text:style-name="T2997">.</text:span><text:span text:style-name="T2998"><text:s/></text:span><text:span text:style-name="T2999">A</text:span><text:span text:style-name="T3000">g</text:span><text:span text:style-name="T3001">g</text:span><text:span text:style-name="T3002">iun</text:span><text:span text:style-name="T3003">t</text:span><text:span text:style-name="T3004">a</text:span><text:span text:style-name="T3005"><text:s/></text:span><text:span text:style-name="T3006">f</text:span><text:span text:style-name="T3007">r</text:span><text:span text:style-name="T3008">utt</text:span><text:span text:style-name="T3009">a</text:span><text:span text:style-name="T3010"><text:s/></text:span><text:span text:style-name="T3011">o</text:span><text:span text:style-name="T3012"><text:s/></text:span><text:span text:style-name="T3013">a</text:span><text:span text:style-name="T3014">l</text:span><text:span text:style-name="T3015">t</text:span><text:span text:style-name="T3016">ro</text:span></text:p>
          </table:table-cell>
          <table:table-cell table:style-name="TableCell3017">
            <text:p text:style-name="P3018"><text:span text:style-name="T3019">☐</text:span><text:span text:style-name="T3020"><text:s/>SI<text:s/></text:span><text:span text:style-name="T3021">☐</text:span><text:span text:style-name="T3022"><text:s/>NO</text:span></text:p>
          </table:table-cell>
          <table:table-cell table:style-name="TableCell3023">
            <text:p text:style-name="P3024">E ...</text:p>
          </table:table-cell>
          <table:table-cell table:style-name="TableCell3025">
            <text:p text:style-name="P3026"><text:span text:style-name="T3027">☐</text:span><text:span text:style-name="T3028"><text:s/>SI<text:s/></text:span><text:span text:style-name="T3029">☐</text:span><text:span text:style-name="T3030"><text:s/>NO</text:span></text:p>
          </table:table-cell>
          <table:table-cell table:style-name="TableCell3031">
            <text:p text:style-name="P3032"><text:s/></text:p>
          </table:table-cell>
          <table:table-cell table:style-name="TableCell3033">
            <text:p text:style-name="P3034"><text:span text:style-name="T3035">☐</text:span><text:span text:style-name="T3036"><text:s text:c="2"/>NO<text:s/></text:span><text:span text:style-name="T3037">☐</text:span><text:span text:style-name="T3038"><text:s/>SI</text:span></text:p>
            <text:p text:style-name="P3039">DGR …….</text:p>
            <text:p text:style-name="P3040">Scheda<text:s/>……</text:p>
          </table:table-cell>
        </table:table-row>
        <table:table-row table:style-name="TableRow3041">
          <table:table-cell table:style-name="TableCell3042">
            <text:p text:style-name="P3043"/>
            <text:p text:style-name="P3044"><text:span text:style-name="T3045">□<text:s/></text:span><text:span text:style-name="T3046">B.1</text:span><text:span text:style-name="T3047">5</text:span><text:span text:style-name="T3048">.</text:span><text:span text:style-name="T3049"><text:s/></text:span><text:span text:style-name="T3050">C</text:span><text:span text:style-name="T3051">o</text:span><text:span text:style-name="T3052">n</text:span><text:span text:style-name="T3053">fe</text:span><text:span text:style-name="T3054">z</text:span><text:span text:style-name="T3055">i</text:span><text:span text:style-name="T3056">ona</text:span><text:span text:style-name="T3057">m</text:span><text:span text:style-name="T3058">ent</text:span><text:span text:style-name="T3059">o</text:span></text:p>
          </table:table-cell>
          <table:table-cell table:style-name="TableCell3060">
            <text:p text:style-name="P3061"><text:span text:style-name="T3062">☐</text:span><text:span text:style-name="T3063"><text:s/>SI<text:s/></text:span><text:span text:style-name="T3064">☐</text:span><text:span text:style-name="T3065"><text:s/>NO</text:span></text:p>
          </table:table-cell>
          <table:table-cell table:style-name="TableCell3066">
            <text:p text:style-name="P3067">E ...</text:p>
          </table:table-cell>
          <table:table-cell table:style-name="TableCell3068">
            <text:p text:style-name="P3069"><text:span text:style-name="T3070">☐</text:span><text:span text:style-name="T3071"><text:s/>SI<text:s/></text:span><text:span text:style-name="T3072">☐</text:span><text:span text:style-name="T3073"><text:s/>NO</text:span></text:p>
          </table:table-cell>
          <table:table-cell table:style-name="TableCell3074">
            <text:p text:style-name="P3075"><text:s/></text:p>
          </table:table-cell>
          <table:table-cell table:style-name="TableCell3076">
            <text:p text:style-name="P3077"><text:span text:style-name="T3078">☐</text:span><text:span text:style-name="T3079"><text:s text:c="2"/>NO<text:s/></text:span><text:span text:style-name="T3080">☐</text:span><text:span text:style-name="T3081"><text:s/>SI</text:span></text:p>
            <text:p text:style-name="P3082">DGR …….</text:p>
            <text:p text:style-name="P3083">Scheda<text:s/>……</text:p>
          </table:table-cell>
        </table:table-row>
        <table:table-row table:style-name="TableRow3084">
          <table:table-cell table:style-name="TableCell3085" table:number-columns-spanned="6">
            <text:p text:style-name="P3086"><text:span text:style-name="T3087">C.</text:span><text:span text:style-name="T3088"><text:s/></text:span><text:span text:style-name="T3089">L</text:span><text:span text:style-name="T3090">av</text:span><text:span text:style-name="T3091">o</text:span><text:span text:style-name="T3092">r</text:span><text:span text:style-name="T3093">a</text:span><text:span text:style-name="T3094">z</text:span><text:span text:style-name="T3095">i</text:span><text:span text:style-name="T3096">oni</text:span><text:span text:style-name="T3097"><text:s/></text:span><text:span text:style-name="T3098">f</text:span><text:span text:style-name="T3099">i</text:span><text:span text:style-name="T3100">n</text:span><text:span text:style-name="T3101">ali</text:span><text:span text:style-name="T3102">zz</text:span><text:span text:style-name="T3103">a</text:span><text:span text:style-name="T3104">te</text:span><text:span text:style-name="T3105"><text:s/></text:span><text:span text:style-name="T3106">all</text:span><text:span text:style-name="T3107">a</text:span><text:span text:style-name="T3108"><text:s/></text:span><text:span text:style-name="T3109">p</text:span><text:span text:style-name="T3110">r</text:span><text:span text:style-name="T3111">odu</text:span><text:span text:style-name="T3112">z</text:span><text:span text:style-name="T3113">i</text:span><text:span text:style-name="T3114">one</text:span><text:span text:style-name="T3115"><text:s/></text:span><text:span text:style-name="T3116">di</text:span><text:span text:style-name="T3117"><text:s/></text:span><text:span text:style-name="T3118">bu</text:span><text:span text:style-name="T3119">rr</text:span><text:span text:style-name="T3120">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1">
          <table:table-cell table:style-name="TableCell3122">
            <text:p text:style-name="P3123"><text:span text:style-name="T3124">□</text:span><text:span text:style-name="T3125"><text:s/></text:span><text:span text:style-name="T3126">C</text:span><text:span text:style-name="T3127">.1</text:span><text:span text:style-name="T3128">.</text:span><text:span text:style-name="T3129"><text:s/></text:span><text:span text:style-name="T3130">R</text:span><text:span text:style-name="T3131">i</text:span><text:span text:style-name="T3132">c</text:span><text:span text:style-name="T3133">e</text:span><text:span text:style-name="T3134">v</text:span><text:span text:style-name="T3135">i</text:span><text:span text:style-name="T3136">m</text:span><text:span text:style-name="T3137">ent</text:span><text:span text:style-name="T3138">o</text:span><text:span text:style-name="T3139"><text:s/></text:span><text:span text:style-name="T3140">d</text:span><text:span text:style-name="T3141">e</text:span><text:span text:style-name="T3142">l</text:span><text:span text:style-name="T3143">l</text:span><text:span text:style-name="T3144">e</text:span><text:span text:style-name="T3145"><text:s/></text:span><text:span text:style-name="T3146">m</text:span><text:span text:style-name="T3147">ate</text:span><text:span text:style-name="T3148">r</text:span><text:span text:style-name="T3149">i</text:span><text:span text:style-name="T3150">e</text:span><text:span text:style-name="T3151"><text:s/></text:span><text:span text:style-name="T3152">p</text:span><text:span text:style-name="T3153">r</text:span><text:span text:style-name="T3154">i</text:span><text:span text:style-name="T3155">m</text:span><text:span text:style-name="T3156">e</text:span></text:p>
          </table:table-cell>
          <table:table-cell table:style-name="TableCell3157">
            <text:p text:style-name="P3158"><text:span text:style-name="T3159">☐</text:span><text:span text:style-name="T3160"><text:s/>SI<text:s/></text:span><text:span text:style-name="T3161">☐</text:span><text:span text:style-name="T3162"><text:s/>NO</text:span></text:p>
          </table:table-cell>
          <table:table-cell table:style-name="TableCell3163">
            <text:p text:style-name="P3164">E ...</text:p>
          </table:table-cell>
          <table:table-cell table:style-name="TableCell3165">
            <text:p text:style-name="P3166"><text:span text:style-name="T3167">☐</text:span><text:span text:style-name="T3168"><text:s/>SI<text:s/></text:span><text:span text:style-name="T3169">☐</text:span><text:span text:style-name="T3170"><text:s/>NO</text:span>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<text:span text:style-name="T3175">☐</text:span><text:span text:style-name="T3176"><text:s text:c="2"/>NO<text:s/></text:span><text:span text:style-name="T3177">☐</text:span><text:span text:style-name="T3178"><text:s/>SI</text:span></text:p>
            <text:p text:style-name="P3179">DGR …….</text:p>
            <text:p text:style-name="P3180">Scheda<text:s/>……</text:p>
          </table:table-cell>
        </table:table-row>
        <table:table-row table:style-name="TableRow3181">
          <table:table-cell table:style-name="TableCell3182">
            <text:p text:style-name="P3183"><text:span text:style-name="T3184">□</text:span><text:span text:style-name="T3185"><text:s text:c="2"/>C</text:span><text:span text:style-name="T3186">.2</text:span><text:span text:style-name="T3187">.</text:span><text:span text:style-name="T3188"><text:s/></text:span><text:span text:style-name="T3189">Sto</text:span><text:span text:style-name="T3190">cc</text:span><text:span text:style-name="T3191">ag</text:span><text:span text:style-name="T3192">g</text:span><text:span text:style-name="T3193">i</text:span><text:span text:style-name="T3194">o</text:span><text:span text:style-name="T3195"><text:s/></text:span><text:span text:style-name="T3196">d</text:span><text:span text:style-name="T3197">e</text:span><text:span text:style-name="T3198">l</text:span><text:span text:style-name="T3199"><text:s/></text:span><text:span text:style-name="T3200">l</text:span><text:span text:style-name="T3201">att</text:span><text:span text:style-name="T3202">e</text:span><text:span text:style-name="T3203"><text:s/></text:span><text:span text:style-name="T3204">e</text:span><text:span text:style-name="T3205"><text:s/></text:span><text:span text:style-name="T3206">de</text:span><text:span text:style-name="T3207">l</text:span><text:span text:style-name="T3208">l</text:span><text:span text:style-name="T3209">e<text:s/></text:span><text:span text:style-name="T3210">alt</text:span><text:span text:style-name="T3211">re<text:s/></text:span><text:span text:style-name="T3212">m</text:span><text:span text:style-name="T3213">ate</text:span><text:span text:style-name="T3214">r</text:span><text:span text:style-name="T3215">i</text:span><text:span text:style-name="T3216">e</text:span><text:span text:style-name="T3217"><text:s/></text:span><text:span text:style-name="T3218">p</text:span><text:span text:style-name="T3219">r</text:span><text:span text:style-name="T3220">i</text:span><text:span text:style-name="T3221">m</text:span><text:span text:style-name="T3222">e</text:span></text:p>
          </table:table-cell>
          <table:table-cell table:style-name="TableCell3223">
            <text:p text:style-name="P3224"><text:span text:style-name="T3225">☐</text:span><text:span text:style-name="T3226"><text:s/>SI<text:s/></text:span><text:span text:style-name="T3227">☐</text:span><text:span text:style-name="T3228"><text:s/>NO</text:span></text:p>
          </table:table-cell>
          <table:table-cell table:style-name="TableCell3229">
            <text:p text:style-name="P3230">E ...</text:p>
          </table:table-cell>
          <table:table-cell table:style-name="TableCell3231">
            <text:p text:style-name="P3232"><text:span text:style-name="T3233">☐</text:span><text:span text:style-name="T3234"><text:s/>SI<text:s/></text:span><text:span text:style-name="T3235">☐</text:span><text:span text:style-name="T3236"><text:s/>NO</text:span>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><text:span text:style-name="T3241">☐</text:span><text:span text:style-name="T3242"><text:s text:c="2"/>NO<text:s/></text:span><text:span text:style-name="T3243">☐</text:span><text:span text:style-name="T3244"><text:s/>SI</text:span></text:p>
            <text:p text:style-name="P3245">DGR …….</text:p>
            <text:p text:style-name="P3246">Scheda<text:s/>……</text:p>
          </table:table-cell>
        </table:table-row>
        <table:table-row table:style-name="TableRow3247">
          <table:table-cell table:style-name="TableCell3248">
            <text:p text:style-name="P3249"><text:span text:style-name="T3250">□</text:span><text:span text:style-name="T3251"><text:s/></text:span><text:span text:style-name="T3252"><text:s/></text:span><text:span text:style-name="T3253">C</text:span><text:span text:style-name="T3254">.3</text:span><text:span text:style-name="T3255">.</text:span><text:span text:style-name="T3256"><text:s/></text:span><text:span text:style-name="T3257">T</text:span><text:span text:style-name="T3258">r</text:span><text:span text:style-name="T3259">a</text:span><text:span text:style-name="T3260">s</text:span><text:span text:style-name="T3261">f</text:span><text:span text:style-name="T3262">e</text:span><text:span text:style-name="T3263">r</text:span><text:span text:style-name="T3264">i</text:span><text:span text:style-name="T3265">m</text:span><text:span text:style-name="T3266">ent</text:span><text:span text:style-name="T3267">o</text:span><text:span text:style-name="T3268"><text:s/></text:span><text:span text:style-name="T3269">i</text:span><text:span text:style-name="T3270">n</text:span><text:span text:style-name="T3271"><text:s/></text:span><text:span text:style-name="T3272">v</text:span><text:span text:style-name="T3273">a</text:span><text:span text:style-name="T3274">sc</text:span><text:span text:style-name="T3275">h</text:span><text:span text:style-name="T3276">e</text:span><text:span text:style-name="T3277"><text:s/></text:span><text:span text:style-name="T3278">d</text:span><text:span text:style-name="T3279">i<text:s/></text:span><text:span text:style-name="T3280">a</text:span><text:span text:style-name="T3281">ff</text:span><text:span text:style-name="T3282">io</text:span><text:span text:style-name="T3283">r</text:span><text:span text:style-name="T3284">a</text:span><text:span text:style-name="T3285">m</text:span><text:span text:style-name="T3286">ent</text:span><text:span text:style-name="T3287">o</text:span></text:p>
            <text:p text:style-name="P3288"><text:span text:style-name="T3289">a</text:span><text:span text:style-name="T3290"><text:s/></text:span><text:span text:style-name="T3291">te</text:span><text:span text:style-name="T3292">m</text:span><text:span text:style-name="T3293">pe</text:span><text:span text:style-name="T3294">r</text:span><text:span text:style-name="T3295">atu</text:span><text:span text:style-name="T3296">ra</text:span><text:span text:style-name="T3297"><text:s/></text:span><text:span text:style-name="T3298">a</text:span><text:span text:style-name="T3299">m</text:span><text:span text:style-name="T3300">bien</text:span><text:span text:style-name="T3301">t</text:span><text:span text:style-name="T3302">e</text:span></text:p>
          </table:table-cell>
          <table:table-cell table:style-name="TableCell3303">
            <text:p text:style-name="P3304"><text:span text:style-name="T3305">☐</text:span><text:span text:style-name="T3306"><text:s/>SI<text:s/></text:span><text:span text:style-name="T3307">☐</text:span><text:span text:style-name="T3308"><text:s/>NO</text:span></text:p>
          </table:table-cell>
          <table:table-cell table:style-name="TableCell3309">
            <text:p text:style-name="P3310">E ...</text:p>
          </table:table-cell>
          <table:table-cell table:style-name="TableCell3311">
            <text:p text:style-name="P3312"><text:span text:style-name="T3313">☐</text:span><text:span text:style-name="T3314"><text:s/>SI<text:s/></text:span><text:span text:style-name="T3315">☐</text:span><text:span text:style-name="T3316"><text:s/>NO</text:span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<text:span text:style-name="T3321">☐</text:span><text:span text:style-name="T3322"><text:s text:c="2"/>NO<text:s/></text:span><text:span text:style-name="T3323">☐</text:span><text:span text:style-name="T3324"><text:s/>SI</text:span></text:p>
            <text:p text:style-name="P3325">DGR …….</text:p>
            <text:p text:style-name="P3326">Scheda<text:s/>……</text:p>
          </table:table-cell>
        </table:table-row>
        <table:table-row table:style-name="TableRow3327">
          <table:table-cell table:style-name="TableCell3328">
            <text:p text:style-name="P3329"><text:span text:style-name="T3330">□</text:span><text:span text:style-name="T3331"><text:s text:c="2"/>C</text:span><text:span text:style-name="T3332">.4</text:span><text:span text:style-name="T3333">.</text:span><text:span text:style-name="T3334"><text:s/>A</text:span><text:span text:style-name="T3335">ff</text:span><text:span text:style-name="T3336">io</text:span><text:span text:style-name="T3337">r</text:span><text:span text:style-name="T3338">a</text:span><text:span text:style-name="T3339">m</text:span><text:span text:style-name="T3340">ent</text:span><text:span text:style-name="T3341">o</text:span><text:span text:style-name="T3342"><text:s/></text:span><text:span text:style-name="T3343">d</text:span><text:span text:style-name="T3344">e</text:span><text:span text:style-name="T3345">l</text:span><text:span text:style-name="T3346">l</text:span><text:span text:style-name="T3347">a</text:span><text:span text:style-name="T3348"><text:s/></text:span><text:span text:style-name="T3349">c</text:span><text:span text:style-name="T3350">r</text:span><text:span text:style-name="T3351">e</text:span><text:span text:style-name="T3352">m</text:span><text:span text:style-name="T3353">a</text:span><text:span text:style-name="T3354"><text:s/></text:span><text:span text:style-name="T3355">–</text:span><text:span text:style-name="T3356"><text:s/></text:span><text:span text:style-name="T3357">S</text:span><text:span text:style-name="T3358">c</text:span><text:span text:style-name="T3359">r</text:span><text:span text:style-name="T3360">e</text:span><text:span text:style-name="T3361">m</text:span><text:span text:style-name="T3362">atu</text:span><text:span text:style-name="T3363">ra</text:span></text:p>
          </table:table-cell>
          <table:table-cell table:style-name="TableCell3364">
            <text:p text:style-name="P3365"><text:span text:style-name="T3366">☐</text:span><text:span text:style-name="T3367"><text:s/>SI<text:s/></text:span><text:span text:style-name="T3368">☐</text:span><text:span text:style-name="T3369"><text:s/>NO</text:span></text:p>
          </table:table-cell>
          <table:table-cell table:style-name="TableCell3370">
            <text:p text:style-name="P3371">E ...</text:p>
          </table:table-cell>
          <table:table-cell table:style-name="TableCell3372">
            <text:p text:style-name="P3373"><text:span text:style-name="T3374">☐</text:span><text:span text:style-name="T3375"><text:s/>SI<text:s/></text:span><text:span text:style-name="T3376">☐</text:span><text:span text:style-name="T3377"><text:s/>NO</text:span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<text:span text:style-name="T3382">☐</text:span><text:span text:style-name="T3383"><text:s text:c="2"/>NO<text:s/></text:span><text:span text:style-name="T3384">☐</text:span><text:span text:style-name="T3385"><text:s/>SI</text:span></text:p>
            <text:p text:style-name="P3386">DGR …….</text:p>
            <text:p text:style-name="P3387">Scheda<text:s/>……</text:p>
          </table:table-cell>
        </table:table-row>
        <table:table-row table:style-name="TableRow3388">
          <table:table-cell table:style-name="TableCell3389">
            <text:p text:style-name="P3390"><text:span text:style-name="T3391">□</text:span><text:span text:style-name="T3392"><text:s/></text:span><text:span text:style-name="T3393"><text:s/></text:span><text:span text:style-name="T3394">C</text:span><text:span text:style-name="T3395">.5</text:span><text:span text:style-name="T3396">.</text:span><text:span text:style-name="T3397"><text:s/></text:span><text:span text:style-name="T3398">D</text:span><text:span text:style-name="T3399">epu</text:span><text:span text:style-name="T3400">r</text:span><text:span text:style-name="T3401">a</text:span><text:span text:style-name="T3402">z</text:span><text:span text:style-name="T3403">i</text:span><text:span text:style-name="T3404">o</text:span><text:span text:style-name="T3405">n</text:span><text:span text:style-name="T3406">e</text:span><text:span text:style-name="T3407"><text:s/></text:span><text:span text:style-name="T3408">f</text:span><text:span text:style-name="T3409">i</text:span><text:span text:style-name="T3410">s</text:span><text:span text:style-name="T3411">i</text:span><text:span text:style-name="T3412">c</text:span><text:span text:style-name="T3413">a</text:span></text:p>
          </table:table-cell>
          <table:table-cell table:style-name="TableCell3414">
            <text:p text:style-name="P3415"><text:span text:style-name="T3416">☐</text:span><text:span text:style-name="T3417"><text:s/>SI<text:s/></text:span><text:span text:style-name="T3418">☐</text:span><text:span text:style-name="T3419"><text:s/>NO</text:span></text:p>
          </table:table-cell>
          <table:table-cell table:style-name="TableCell3420">
            <text:p text:style-name="P3421">E ...</text:p>
          </table:table-cell>
          <table:table-cell table:style-name="TableCell3422">
            <text:p text:style-name="P3423"><text:span text:style-name="T3424">☐</text:span><text:span text:style-name="T3425"><text:s/>SI<text:s/></text:span><text:span text:style-name="T3426">☐</text:span><text:span text:style-name="T3427"><text:s/>NO</text:span>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<text:span text:style-name="T3432">☐</text:span><text:span text:style-name="T3433"><text:s text:c="2"/>NO<text:s/></text:span><text:span text:style-name="T3434">☐</text:span><text:span text:style-name="T3435"><text:s/>SI</text:span></text:p>
            <text:p text:style-name="P3436">DGR …….</text:p>
            <text:soft-page-break/>
            <text:p text:style-name="P3437">Scheda<text:s/>……</text:p>
          </table:table-cell>
        </table:table-row>
        <table:table-row table:style-name="TableRow3438">
          <table:table-cell table:style-name="TableCell3439">
            <text:p text:style-name="P3440"><text:span text:style-name="T3441">□</text:span><text:span text:style-name="T3442"><text:s/></text:span><text:span text:style-name="T3443"><text:s/></text:span><text:span text:style-name="T3444">C</text:span><text:span text:style-name="T3445">.6</text:span><text:span text:style-name="T3446">.</text:span><text:span text:style-name="T3447"><text:s/></text:span><text:span text:style-name="T3448">C</text:span><text:span text:style-name="T3449">ont</text:span><text:span text:style-name="T3450">r</text:span><text:span text:style-name="T3451">o</text:span><text:span text:style-name="T3452">l</text:span><text:span text:style-name="T3453">l</text:span><text:span text:style-name="T3454">o</text:span><text:span text:style-name="T3455"><text:s/></text:span><text:span text:style-name="T3456">a</text:span><text:span text:style-name="T3457">ci</text:span><text:span text:style-name="T3458">di</text:span><text:span text:style-name="T3459">t</text:span><text:span text:style-name="T3460">à</text:span><text:span text:style-name="T3461"><text:s/></text:span><text:span text:style-name="T3462">d</text:span><text:span text:style-name="T3463">e</text:span><text:span text:style-name="T3464">l</text:span><text:span text:style-name="T3465">l</text:span><text:span text:style-name="T3466">a</text:span><text:span text:style-name="T3467"><text:s/></text:span><text:span text:style-name="T3468">c</text:span><text:span text:style-name="T3469">r</text:span><text:span text:style-name="T3470">e</text:span><text:span text:style-name="T3471">m</text:span><text:span text:style-name="T3472">a</text:span></text:p>
          </table:table-cell>
          <table:table-cell table:style-name="TableCell3473">
            <text:p text:style-name="P3474"><text:span text:style-name="T3475">☐</text:span><text:span text:style-name="T3476"><text:s/>SI<text:s/></text:span><text:span text:style-name="T3477">☐</text:span><text:span text:style-name="T3478"><text:s/>NO</text:span></text:p>
          </table:table-cell>
          <table:table-cell table:style-name="TableCell3479">
            <text:p text:style-name="P3480">E ...</text:p>
          </table:table-cell>
          <table:table-cell table:style-name="TableCell3481">
            <text:p text:style-name="P3482"><text:span text:style-name="T3483">☐</text:span><text:span text:style-name="T3484"><text:s/>SI<text:s/></text:span><text:span text:style-name="T3485">☐</text:span><text:span text:style-name="T3486"><text:s/>NO</text:span>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<text:span text:style-name="T3491">☐</text:span><text:span text:style-name="T3492"><text:s text:c="2"/>NO<text:s/></text:span><text:span text:style-name="T3493">☐</text:span><text:span text:style-name="T3494"><text:s/>SI</text:span></text:p>
            <text:p text:style-name="P3495">DGR …….</text:p>
            <text:p text:style-name="P3496">Scheda<text:s/>……</text:p>
          </table:table-cell>
        </table:table-row>
        <table:table-row table:style-name="TableRow3497">
          <table:table-cell table:style-name="TableCell3498">
            <text:p text:style-name="P3499"><text:span text:style-name="T3500">□</text:span><text:span text:style-name="T3501"><text:s/></text:span><text:span text:style-name="T3502">C</text:span><text:span text:style-name="T3503">.7</text:span><text:span text:style-name="T3504">.</text:span><text:span text:style-name="T3505"><text:s/></text:span><text:span text:style-name="T3506">Pa</text:span><text:span text:style-name="T3507">s</text:span><text:span text:style-name="T3508">to</text:span><text:span text:style-name="T3509">r</text:span><text:span text:style-name="T3510">iz</text:span><text:span text:style-name="T3511">z</text:span><text:span text:style-name="T3512">a</text:span><text:span text:style-name="T3513">z</text:span><text:span text:style-name="T3514">i</text:span><text:span text:style-name="T3515">on</text:span><text:span text:style-name="T3516">e</text:span></text:p>
          </table:table-cell>
          <table:table-cell table:style-name="TableCell3517">
            <text:p text:style-name="P3518"><text:span text:style-name="T3519">☐</text:span><text:span text:style-name="T3520"><text:s/>SI<text:s/></text:span><text:span text:style-name="T3521">☐</text:span><text:span text:style-name="T3522"><text:s/>NO</text:span></text:p>
          </table:table-cell>
          <table:table-cell table:style-name="TableCell3523">
            <text:p text:style-name="P3524">E ...</text:p>
          </table:table-cell>
          <table:table-cell table:style-name="TableCell3525">
            <text:p text:style-name="P3526"><text:span text:style-name="T3527">☐</text:span><text:span text:style-name="T3528"><text:s/>SI<text:s/></text:span><text:span text:style-name="T3529">☐</text:span><text:span text:style-name="T3530"><text:s/>NO</text:span>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<text:span text:style-name="T3535">☐</text:span><text:span text:style-name="T3536"><text:s text:c="2"/>NO<text:s/></text:span><text:span text:style-name="T3537">☐</text:span><text:span text:style-name="T3538"><text:s/>SI</text:span></text:p>
            <text:p text:style-name="P3539">DGR …….</text:p>
            <text:p text:style-name="P3540">Scheda<text:s/>……</text:p>
          </table:table-cell>
        </table:table-row>
        <table:table-row table:style-name="TableRow3541">
          <table:table-cell table:style-name="TableCell3542">
            <text:p text:style-name="P3543"><text:span text:style-name="T3544">□</text:span><text:span text:style-name="T3545"><text:s/></text:span><text:span text:style-name="T3546">C</text:span><text:span text:style-name="T3547">.8</text:span><text:span text:style-name="T3548">.</text:span><text:span text:style-name="T3549"><text:s/></text:span><text:span text:style-name="T3550">R</text:span><text:span text:style-name="T3551">a</text:span><text:span text:style-name="T3552">ff</text:span><text:span text:style-name="T3553">r</text:span><text:span text:style-name="T3554">edd</text:span><text:span text:style-name="T3555">a</text:span><text:span text:style-name="T3556">m</text:span><text:span text:style-name="T3557">ent</text:span><text:span text:style-name="T3558">o</text:span></text:p>
          </table:table-cell>
          <table:table-cell table:style-name="TableCell3559">
            <text:p text:style-name="P3560"><text:span text:style-name="T3561">☐</text:span><text:span text:style-name="T3562"><text:s/>SI<text:s/></text:span><text:span text:style-name="T3563">☐</text:span><text:span text:style-name="T3564"><text:s/>NO</text:span></text:p>
          </table:table-cell>
          <table:table-cell table:style-name="TableCell3565">
            <text:p text:style-name="P3566">E ...</text:p>
          </table:table-cell>
          <table:table-cell table:style-name="TableCell3567">
            <text:p text:style-name="P3568"><text:span text:style-name="T3569">☐</text:span><text:span text:style-name="T3570"><text:s/>SI<text:s/></text:span><text:span text:style-name="T3571">☐</text:span><text:span text:style-name="T3572"><text:s/>NO</text:span>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><text:span text:style-name="T3577">☐</text:span><text:span text:style-name="T3578"><text:s text:c="2"/>NO<text:s/></text:span><text:span text:style-name="T3579">☐</text:span><text:span text:style-name="T3580"><text:s/>SI</text:span></text:p>
            <text:p text:style-name="P3581">DGR …….</text:p>
            <text:p text:style-name="P3582">Scheda<text:s/>……</text:p>
          </table:table-cell>
        </table:table-row>
        <table:table-row table:style-name="TableRow3583">
          <table:table-cell table:style-name="TableCell3584">
            <text:p text:style-name="P3585"><text:span text:style-name="T3586">□</text:span><text:span text:style-name="T3587"><text:s/></text:span><text:span text:style-name="T3588"><text:s/></text:span><text:span text:style-name="T3589">C</text:span><text:span text:style-name="T3590">.9</text:span><text:span text:style-name="T3591">.</text:span><text:span text:style-name="T3592"><text:s/></text:span><text:span text:style-name="T3593">Z</text:span><text:span text:style-name="T3594">a</text:span><text:span text:style-name="T3595">ng</text:span><text:span text:style-name="T3596">o</text:span><text:span text:style-name="T3597">la</text:span><text:span text:style-name="T3598">t</text:span><text:span text:style-name="T3599">u</text:span><text:span text:style-name="T3600">ra</text:span></text:p>
          </table:table-cell>
          <table:table-cell table:style-name="TableCell3601">
            <text:p text:style-name="P3602"><text:span text:style-name="T3603">☐</text:span><text:span text:style-name="T3604"><text:s/>SI<text:s/></text:span><text:span text:style-name="T3605">☐</text:span><text:span text:style-name="T3606"><text:s/>NO</text:span></text:p>
          </table:table-cell>
          <table:table-cell table:style-name="TableCell3607">
            <text:p text:style-name="P3608">E ...</text:p>
          </table:table-cell>
          <table:table-cell table:style-name="TableCell3609">
            <text:p text:style-name="P3610"><text:span text:style-name="T3611">☐</text:span><text:span text:style-name="T3612"><text:s/>SI<text:s/></text:span><text:span text:style-name="T3613">☐</text:span><text:span text:style-name="T3614"><text:s/>NO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<text:span text:style-name="T3619">☐</text:span><text:span text:style-name="T3620"><text:s text:c="2"/>NO<text:s/></text:span><text:span text:style-name="T3621">☐</text:span><text:span text:style-name="T3622"><text:s/>SI</text:span></text:p>
            <text:p text:style-name="P3623">DGR …….</text:p>
            <text:p text:style-name="P3624">Scheda<text:s/>……</text:p>
          </table:table-cell>
        </table:table-row>
        <table:table-row table:style-name="TableRow3625">
          <table:table-cell table:style-name="TableCell3626">
            <text:p text:style-name="P3627"><text:span text:style-name="T3628">□</text:span><text:span text:style-name="T3629"><text:s/></text:span><text:span text:style-name="T3630"><text:s/></text:span><text:span text:style-name="T3631">C</text:span><text:span text:style-name="T3632">.10</text:span><text:span text:style-name="T3633">.</text:span><text:span text:style-name="T3634"><text:s/></text:span><text:span text:style-name="T3635">L</text:span><text:span text:style-name="T3636">a</text:span><text:span text:style-name="T3637">v</text:span><text:span text:style-name="T3638">a</text:span><text:span text:style-name="T3639">g</text:span><text:span text:style-name="T3640">g</text:span><text:span text:style-name="T3641">i</text:span><text:span text:style-name="T3642">o</text:span></text:p>
          </table:table-cell>
          <table:table-cell table:style-name="TableCell3643">
            <text:p text:style-name="P3644"><text:span text:style-name="T3645">☐</text:span><text:span text:style-name="T3646"><text:s/>SI<text:s/></text:span><text:span text:style-name="T3647">☐</text:span><text:span text:style-name="T3648"><text:s/>NO</text:span></text:p>
          </table:table-cell>
          <table:table-cell table:style-name="TableCell3649">
            <text:p text:style-name="P3650">E ...</text:p>
          </table:table-cell>
          <table:table-cell table:style-name="TableCell3651">
            <text:p text:style-name="P3652"><text:span text:style-name="T3653">☐</text:span><text:span text:style-name="T3654"><text:s/>SI<text:s/></text:span><text:span text:style-name="T3655">☐</text:span><text:span text:style-name="T3656"><text:s/>NO</text:span>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<text:span text:style-name="T3661">☐</text:span><text:span text:style-name="T3662"><text:s text:c="2"/>NO<text:s/></text:span><text:span text:style-name="T3663">☐</text:span><text:span text:style-name="T3664"><text:s/>SI</text:span></text:p>
            <text:p text:style-name="P3665">DGR …….</text:p>
            <text:p text:style-name="P3666">Scheda<text:s/>……</text:p>
          </table:table-cell>
        </table:table-row>
        <table:table-row table:style-name="TableRow3667">
          <table:table-cell table:style-name="TableCell3668">
            <text:p text:style-name="P3669"><text:span text:style-name="T3670">□</text:span><text:span text:style-name="T3671"><text:s/></text:span><text:span text:style-name="T3672"><text:s/></text:span><text:span text:style-name="T3673">C</text:span><text:span text:style-name="T3674">.11</text:span><text:span text:style-name="T3675">.</text:span><text:span text:style-name="T3676"><text:s/></text:span><text:span text:style-name="T3677">I</text:span><text:span text:style-name="T3678">m</text:span><text:span text:style-name="T3679">pa</text:span><text:span text:style-name="T3680">s</text:span><text:span text:style-name="T3681">t</text:span><text:span text:style-name="T3682">o</text:span></text:p>
          </table:table-cell>
          <table:table-cell table:style-name="TableCell3683">
            <text:p text:style-name="P3684"><text:span text:style-name="T3685">☐</text:span><text:span text:style-name="T3686"><text:s/>SI<text:s/></text:span><text:span text:style-name="T3687">☐</text:span><text:span text:style-name="T3688"><text:s/>NO</text:span></text:p>
          </table:table-cell>
          <table:table-cell table:style-name="TableCell3689">
            <text:p text:style-name="P3690">E ...</text:p>
          </table:table-cell>
          <table:table-cell table:style-name="TableCell3691">
            <text:p text:style-name="P3692"><text:span text:style-name="T3693">☐</text:span><text:span text:style-name="T3694"><text:s/>SI<text:s/></text:span><text:span text:style-name="T3695">☐</text:span><text:span text:style-name="T3696"><text:s/>NO</text:span>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<text:span text:style-name="T3701">☐</text:span><text:span text:style-name="T3702"><text:s text:c="2"/>NO<text:s/></text:span><text:span text:style-name="T3703">☐</text:span><text:span text:style-name="T3704"><text:s/>SI</text:span></text:p>
            <text:p text:style-name="P3705">DGR …….</text:p>
            <text:p text:style-name="P3706">Scheda<text:s/>……</text:p>
          </table:table-cell>
        </table:table-row>
        <table:table-row table:style-name="TableRow3707">
          <table:table-cell table:style-name="TableCell3708">
            <text:p text:style-name="P3709"><text:span text:style-name="T3710">□</text:span><text:span text:style-name="T3711"><text:s/></text:span><text:span text:style-name="T3712">C</text:span><text:span text:style-name="T3713">.12</text:span><text:span text:style-name="T3714">.</text:span><text:span text:style-name="T3715"><text:s/></text:span><text:span text:style-name="T3716">C</text:span><text:span text:style-name="T3717">on</text:span><text:span text:style-name="T3718">fe</text:span><text:span text:style-name="T3719">z</text:span><text:span text:style-name="T3720">i</text:span><text:span text:style-name="T3721">o</text:span><text:span text:style-name="T3722">na</text:span><text:span text:style-name="T3723">m</text:span><text:span text:style-name="T3724">ent</text:span><text:span text:style-name="T3725">o</text:span></text:p>
          </table:table-cell>
          <table:table-cell table:style-name="TableCell3726">
            <text:p text:style-name="P3727"><text:span text:style-name="T3728">☐</text:span><text:span text:style-name="T3729"><text:s/>SI<text:s/></text:span><text:span text:style-name="T3730">☐</text:span><text:span text:style-name="T3731"><text:s/>NO</text:span></text:p>
          </table:table-cell>
          <table:table-cell table:style-name="TableCell3732">
            <text:p text:style-name="P3733">E ...</text:p>
          </table:table-cell>
          <table:table-cell table:style-name="TableCell3734">
            <text:p text:style-name="P3735"><text:span text:style-name="T3736">☐</text:span><text:span text:style-name="T3737"><text:s/>SI<text:s/></text:span><text:span text:style-name="T3738">☐</text:span><text:span text:style-name="T3739"><text:s/>NO</text:span>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><text:span text:style-name="T3744">☐</text:span><text:span text:style-name="T3745"><text:s text:c="2"/>NO<text:s/></text:span><text:span text:style-name="T3746">☐</text:span><text:span text:style-name="T3747"><text:s/>SI</text:span></text:p>
            <text:p text:style-name="P3748">DGR …….</text:p>
            <text:p text:style-name="P3749">Scheda<text:s/>……</text:p>
          </table:table-cell>
        </table:table-row>
        <table:table-row table:style-name="TableRow3750">
          <table:table-cell table:style-name="TableCell3751" table:number-columns-spanned="6">
            <text:p text:style-name="P3752"><text:span text:style-name="T3753">D.</text:span><text:span text:style-name="T3754"><text:s/></text:span><text:span text:style-name="T3755">L</text:span><text:span text:style-name="T3756">av</text:span><text:span text:style-name="T3757">o</text:span><text:span text:style-name="T3758">r</text:span><text:span text:style-name="T3759">a</text:span><text:span text:style-name="T3760">z</text:span><text:span text:style-name="T3761">i</text:span><text:span text:style-name="T3762">one</text:span><text:span text:style-name="T3763"><text:s/></text:span><text:span text:style-name="T3764">f</text:span><text:span text:style-name="T3765">i</text:span><text:span text:style-name="T3766">n</text:span><text:span text:style-name="T3767">ali</text:span><text:span text:style-name="T3768">zz</text:span><text:span text:style-name="T3769">a</text:span><text:span text:style-name="T3770">ta</text:span><text:span text:style-name="T3771"><text:s/></text:span><text:span text:style-name="T3772">all</text:span><text:span text:style-name="T3773">a</text:span><text:span text:style-name="T3774"><text:s/></text:span><text:span text:style-name="T3775">p</text:span><text:span text:style-name="T3776">r</text:span><text:span text:style-name="T3777">odu</text:span><text:span text:style-name="T3778">z</text:span><text:span text:style-name="T3779">i</text:span><text:span text:style-name="T3780">one</text:span><text:span text:style-name="T3781"><text:s/></text:span><text:span text:style-name="T3782">di</text:span><text:span text:style-name="T3783"><text:s/></text:span><text:span text:style-name="T3784">la</text:span><text:span text:style-name="T3785">tte</text:span><text:span text:style-name="T3786"><text:s/></text:span><text:span text:style-name="T3787">i</text:span><text:span text:style-name="T3788">n</text:span><text:span text:style-name="T3789"><text:s/></text:span><text:span text:style-name="T3790">po</text:span><text:span text:style-name="T3791">lve</text:span><text:span text:style-name="T3792">r</text:span><text:span text:style-name="T3793">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4">
          <table:table-cell table:style-name="TableCell3795">
            <text:p text:style-name="P3796"/>
            <text:p text:style-name="P3797"><text:span text:style-name="T3798">□</text:span><text:span text:style-name="T3799"><text:s/></text:span><text:span text:style-name="T3800">D</text:span><text:span text:style-name="T3801">.1</text:span><text:span text:style-name="T3802">.</text:span><text:span text:style-name="T3803"><text:s/></text:span><text:span text:style-name="T3804">R</text:span><text:span text:style-name="T3805">i</text:span><text:span text:style-name="T3806">c</text:span><text:span text:style-name="T3807">e</text:span><text:span text:style-name="T3808">v</text:span><text:span text:style-name="T3809">i</text:span><text:span text:style-name="T3810">m</text:span><text:span text:style-name="T3811">ent</text:span><text:span text:style-name="T3812">o</text:span><text:span text:style-name="T3813"><text:s/></text:span><text:span text:style-name="T3814">d</text:span><text:span text:style-name="T3815">e</text:span><text:span text:style-name="T3816">l</text:span><text:span text:style-name="T3817">l</text:span><text:span text:style-name="T3818">e</text:span><text:span text:style-name="T3819"><text:s/></text:span><text:span text:style-name="T3820">m</text:span><text:span text:style-name="T3821">ate</text:span><text:span text:style-name="T3822">r</text:span><text:span text:style-name="T3823">i</text:span><text:span text:style-name="T3824">e</text:span><text:span text:style-name="T3825"><text:s/></text:span><text:span text:style-name="T3826">p</text:span><text:span text:style-name="T3827">r</text:span><text:span text:style-name="T3828">i</text:span><text:span text:style-name="T3829">m</text:span><text:span text:style-name="T3830">e</text:span></text:p>
          </table:table-cell>
          <table:table-cell table:style-name="TableCell3831">
            <text:p text:style-name="P3832"><text:span text:style-name="T3833">☐</text:span><text:span text:style-name="T3834"><text:s/>SI<text:s/></text:span><text:span text:style-name="T3835">☐</text:span><text:span text:style-name="T3836"><text:s/>NO</text:span></text:p>
          </table:table-cell>
          <table:table-cell table:style-name="TableCell3837">
            <text:p text:style-name="P3838">E ...</text:p>
          </table:table-cell>
          <table:table-cell table:style-name="TableCell3839">
            <text:p text:style-name="P3840"><text:span text:style-name="T3841">☐</text:span><text:span text:style-name="T3842"><text:s/>SI<text:s/></text:span><text:span text:style-name="T3843">☐</text:span><text:span text:style-name="T3844"><text:s/>NO</text:span></text:p>
          </table:table-cell>
          <table:table-cell table:style-name="TableCell3845">
            <text:p text:style-name="P3846"><text:s/></text:p>
          </table:table-cell>
          <table:table-cell table:style-name="TableCell3847">
            <text:p text:style-name="P3848"><text:span text:style-name="T3849">☐</text:span><text:span text:style-name="T3850"><text:s text:c="2"/>NO<text:s/></text:span><text:span text:style-name="T3851">☐</text:span><text:span text:style-name="T3852"><text:s/>SI</text:span></text:p>
            <text:p text:style-name="P3853">DGR …….</text:p>
            <text:p text:style-name="P3854">Scheda<text:s/>……</text:p>
          </table:table-cell>
        </table:table-row>
        <table:table-row table:style-name="TableRow3855">
          <table:table-cell table:style-name="TableCell3856">
            <text:p text:style-name="P3857"/>
            <text:p text:style-name="P3858"><text:span text:style-name="T3859">□</text:span><text:span text:style-name="T3860"><text:s/>D</text:span><text:span text:style-name="T3861">.2</text:span><text:span text:style-name="T3862">.</text:span><text:span text:style-name="T3863"><text:s/></text:span><text:span text:style-name="T3864">Sto</text:span><text:span text:style-name="T3865">cc</text:span><text:span text:style-name="T3866">ag</text:span><text:span text:style-name="T3867">g</text:span><text:span text:style-name="T3868">i</text:span><text:span text:style-name="T3869">o</text:span><text:span text:style-name="T3870"><text:s/></text:span><text:span text:style-name="T3871">d</text:span><text:span text:style-name="T3872">e</text:span><text:span text:style-name="T3873">l</text:span><text:span text:style-name="T3874"><text:s/></text:span><text:span text:style-name="T3875">l</text:span><text:span text:style-name="T3876">att</text:span><text:span text:style-name="T3877">e</text:span></text:p>
          </table:table-cell>
          <table:table-cell table:style-name="TableCell3878">
            <text:p text:style-name="P3879"><text:span text:style-name="T3880">☐</text:span><text:span text:style-name="T3881"><text:s/>SI<text:s/></text:span><text:span text:style-name="T3882">☐</text:span><text:span text:style-name="T3883"><text:s/>NO</text:span></text:p>
          </table:table-cell>
          <table:table-cell table:style-name="TableCell3884">
            <text:p text:style-name="P3885">E ...</text:p>
          </table:table-cell>
          <table:table-cell table:style-name="TableCell3886">
            <text:p text:style-name="P3887"><text:span text:style-name="T3888">☐</text:span><text:span text:style-name="T3889"><text:s/>SI<text:s/></text:span><text:span text:style-name="T3890">☐</text:span><text:span text:style-name="T3891"><text:s/>NO</text:span></text:p>
          </table:table-cell>
          <table:table-cell table:style-name="TableCell3892">
            <text:p text:style-name="P3893"><text:s/></text:p>
          </table:table-cell>
          <table:table-cell table:style-name="TableCell3894">
            <text:p text:style-name="P3895"><text:span text:style-name="T3896">☐</text:span><text:span text:style-name="T3897"><text:s text:c="2"/>NO<text:s/></text:span><text:span text:style-name="T3898">☐</text:span><text:span text:style-name="T3899"><text:s/>SI</text:span></text:p>
            <text:p text:style-name="P3900">DGR …….</text:p>
            <text:p text:style-name="P3901">Scheda<text:s/>……</text:p>
          </table:table-cell>
        </table:table-row>
        <table:table-row table:style-name="TableRow3902">
          <table:table-cell table:style-name="TableCell3903">
            <text:p text:style-name="P3904"><text:span text:style-name="T3905">□</text:span><text:span text:style-name="T3906"><text:s/>D</text:span><text:span text:style-name="T3907">.3</text:span><text:span text:style-name="T3908">.</text:span><text:span text:style-name="T3909"><text:s/></text:span><text:span text:style-name="T3910">T</text:span><text:span text:style-name="T3911">r</text:span><text:span text:style-name="T3912">a</text:span><text:span text:style-name="T3913">s</text:span><text:span text:style-name="T3914">f</text:span><text:span text:style-name="T3915">e</text:span><text:span text:style-name="T3916">r</text:span><text:span text:style-name="T3917">i</text:span><text:span text:style-name="T3918">m</text:span><text:span text:style-name="T3919">ent</text:span><text:span text:style-name="T3920">o</text:span><text:span text:style-name="T3921"><text:s/></text:span><text:span text:style-name="T3922">i</text:span><text:span text:style-name="T3923">n</text:span><text:span text:style-name="T3924"><text:s/></text:span><text:span text:style-name="T3925">v</text:span><text:span text:style-name="T3926">a</text:span><text:span text:style-name="T3927">sc</text:span><text:span text:style-name="T3928">h</text:span><text:span text:style-name="T3929">e</text:span><text:span text:style-name="T3930"><text:s/></text:span><text:span text:style-name="T3931">d</text:span><text:span text:style-name="T3932">i<text:s/></text:span><text:span text:style-name="T3933">a</text:span><text:span text:style-name="T3934">ff</text:span><text:span text:style-name="T3935">io</text:span><text:span text:style-name="T3936">r</text:span><text:span text:style-name="T3937">a</text:span><text:span text:style-name="T3938">m</text:span><text:span text:style-name="T3939">ent</text:span><text:span text:style-name="T3940">o</text:span></text:p>
            <text:p text:style-name="P3941"><text:span text:style-name="T3942">a</text:span><text:span text:style-name="T3943"><text:s/></text:span><text:span text:style-name="T3944">te</text:span><text:span text:style-name="T3945">m</text:span><text:span text:style-name="T3946">pe</text:span><text:span text:style-name="T3947">r</text:span><text:span text:style-name="T3948">atu</text:span><text:span text:style-name="T3949">ra</text:span><text:span text:style-name="T3950"><text:s/></text:span><text:span text:style-name="T3951">a</text:span><text:span text:style-name="T3952">m</text:span><text:span text:style-name="T3953">bien</text:span><text:span text:style-name="T3954">t</text:span><text:span text:style-name="T3955">e</text:span></text:p>
          </table:table-cell>
          <table:table-cell table:style-name="TableCell3956">
            <text:p text:style-name="P3957"><text:span text:style-name="T3958">☐</text:span><text:span text:style-name="T3959"><text:s/>SI<text:s/></text:span><text:span text:style-name="T3960">☐</text:span><text:span text:style-name="T3961"><text:s/>NO</text:span></text:p>
          </table:table-cell>
          <table:table-cell table:style-name="TableCell3962">
            <text:p text:style-name="P3963">E ...</text:p>
          </table:table-cell>
          <table:table-cell table:style-name="TableCell3964">
            <text:p text:style-name="P3965"><text:span text:style-name="T3966">☐</text:span><text:span text:style-name="T3967"><text:s/>SI<text:s/></text:span><text:span text:style-name="T3968">☐</text:span><text:span text:style-name="T3969"><text:s/>NO</text:span></text:p>
          </table:table-cell>
          <table:table-cell table:style-name="TableCell3970">
            <text:p text:style-name="P3971"><text:s/></text:p>
          </table:table-cell>
          <table:table-cell table:style-name="TableCell3972">
            <text:p text:style-name="P3973"><text:span text:style-name="T3974">☐</text:span><text:span text:style-name="T3975"><text:s text:c="2"/>NO<text:s/></text:span><text:span text:style-name="T3976">☐</text:span><text:span text:style-name="T3977"><text:s/>SI</text:span></text:p>
            <text:p text:style-name="P3978">DGR …….</text:p>
            <text:p text:style-name="P3979">Scheda<text:s/>……</text:p>
          </table:table-cell>
        </table:table-row>
        <table:table-row table:style-name="TableRow3980">
          <table:table-cell table:style-name="TableCell3981">
            <text:p text:style-name="P3982"/>
            <text:p text:style-name="P3983"><text:span text:style-name="T3984">□</text:span><text:span text:style-name="T3985"><text:s text:c="2"/></text:span><text:span text:style-name="T3986"><text:s/></text:span><text:span text:style-name="T3987">D</text:span><text:span text:style-name="T3988">.4</text:span><text:span text:style-name="T3989">.</text:span><text:span text:style-name="T3990"><text:s/>A</text:span><text:span text:style-name="T3991">ff</text:span><text:span text:style-name="T3992">io</text:span><text:span text:style-name="T3993">r</text:span><text:span text:style-name="T3994">a</text:span><text:span text:style-name="T3995">m</text:span><text:span text:style-name="T3996">ent</text:span><text:span text:style-name="T3997">o</text:span><text:span text:style-name="T3998"><text:s/></text:span><text:span text:style-name="T3999">d</text:span><text:span text:style-name="T4000">e</text:span><text:span text:style-name="T4001">l</text:span><text:span text:style-name="T4002">l</text:span><text:span text:style-name="T4003">a</text:span><text:span text:style-name="T4004"><text:s/></text:span><text:span text:style-name="T4005">c</text:span><text:span text:style-name="T4006">r</text:span><text:span text:style-name="T4007">e</text:span><text:span text:style-name="T4008">m</text:span><text:span text:style-name="T4009">a</text:span><text:span text:style-name="T4010"><text:s/></text:span><text:span text:style-name="T4011">S</text:span><text:span text:style-name="T4012">c</text:span><text:span text:style-name="T4013">r</text:span><text:span text:style-name="T4014">e</text:span><text:span text:style-name="T4015">m</text:span><text:span text:style-name="T4016">atu</text:span><text:span text:style-name="T4017">ra</text:span></text:p>
          </table:table-cell>
          <table:table-cell table:style-name="TableCell4018">
            <text:p text:style-name="P4019"><text:span text:style-name="T4020">☐</text:span><text:span text:style-name="T4021"><text:s/>SI<text:s/></text:span><text:span text:style-name="T4022">☐</text:span><text:span text:style-name="T4023"><text:s/>NO</text:span></text:p>
          </table:table-cell>
          <table:table-cell table:style-name="TableCell4024">
            <text:p text:style-name="P4025">E ...</text:p>
          </table:table-cell>
          <table:table-cell table:style-name="TableCell4026">
            <text:p text:style-name="P4027"><text:span text:style-name="T4028">☐</text:span><text:span text:style-name="T4029"><text:s/>SI<text:s/></text:span><text:span text:style-name="T4030">☐</text:span><text:span text:style-name="T4031"><text:s/>NO</text:span></text:p>
          </table:table-cell>
          <table:table-cell table:style-name="TableCell4032">
            <text:p text:style-name="P4033"><text:s/></text:p>
          </table:table-cell>
          <table:table-cell table:style-name="TableCell4034">
            <text:p text:style-name="P4035"><text:span text:style-name="T4036">☐</text:span><text:span text:style-name="T4037"><text:s text:c="2"/>NO<text:s/></text:span><text:span text:style-name="T4038">☐</text:span><text:span text:style-name="T4039"><text:s/>SI</text:span></text:p>
            <text:p text:style-name="P4040">DGR …….</text:p>
            <text:p text:style-name="P4041">Scheda<text:s/>……</text:p>
          </table:table-cell>
        </table:table-row>
        <table:table-row table:style-name="TableRow4042">
          <table:table-cell table:style-name="TableCell4043">
            <text:p text:style-name="P4044"/>
            <text:p text:style-name="P4045"><text:span text:style-name="T4046">□</text:span><text:span text:style-name="T4047"><text:s/>D</text:span><text:span text:style-name="T4048">.5</text:span><text:span text:style-name="T4049">.</text:span><text:span text:style-name="T4050"><text:s/></text:span><text:span text:style-name="T4051">D</text:span><text:span text:style-name="T4052">epu</text:span><text:span text:style-name="T4053">r</text:span><text:span text:style-name="T4054">a</text:span><text:span text:style-name="T4055">z</text:span><text:span text:style-name="T4056">i</text:span><text:span text:style-name="T4057">o</text:span><text:span text:style-name="T4058">n</text:span><text:span text:style-name="T4059">e</text:span><text:span text:style-name="T4060"><text:s/></text:span><text:span text:style-name="T4061">f</text:span><text:span text:style-name="T4062">i</text:span><text:span text:style-name="T4063">s</text:span><text:span text:style-name="T4064">i</text:span><text:span text:style-name="T4065">c</text:span><text:span text:style-name="T4066">a</text:span></text:p>
          </table:table-cell>
          <table:table-cell table:style-name="TableCell4067">
            <text:p text:style-name="P4068"><text:span text:style-name="T4069">☐</text:span><text:span text:style-name="T4070"><text:s/>SI<text:s/></text:span><text:span text:style-name="T4071">☐</text:span><text:span text:style-name="T4072"><text:s/>NO</text:span></text:p>
          </table:table-cell>
          <table:table-cell table:style-name="TableCell4073">
            <text:p text:style-name="P4074">E ...</text:p>
          </table:table-cell>
          <table:table-cell table:style-name="TableCell4075">
            <text:p text:style-name="P4076"><text:span text:style-name="T4077">☐</text:span><text:span text:style-name="T4078"><text:s/>SI<text:s/></text:span><text:span text:style-name="T4079">☐</text:span><text:span text:style-name="T4080"><text:s/>NO</text:span></text:p>
          </table:table-cell>
          <table:table-cell table:style-name="TableCell4081">
            <text:p text:style-name="P4082"><text:s/></text:p>
          </table:table-cell>
          <table:table-cell table:style-name="TableCell4083">
            <text:p text:style-name="P4084"><text:span text:style-name="T4085">☐</text:span><text:span text:style-name="T4086"><text:s text:c="2"/>NO<text:s/></text:span><text:span text:style-name="T4087">☐</text:span><text:span text:style-name="T4088"><text:s/>SI</text:span></text:p>
            <text:p text:style-name="P4089">DGR …….</text:p>
            <text:p text:style-name="P4090">Scheda<text:s/>……</text:p>
          </table:table-cell>
        </table:table-row>
        <table:table-row table:style-name="TableRow4091">
          <table:table-cell table:style-name="TableCell4092">
            <text:p text:style-name="P4093"/>
            <text:p text:style-name="P4094"><text:span text:style-name="T4095">□<text:s/></text:span><text:span text:style-name="T4096">D</text:span><text:span text:style-name="T4097">.6</text:span><text:span text:style-name="T4098">.</text:span><text:span text:style-name="T4099"><text:s/></text:span><text:span text:style-name="T4100">O</text:span><text:span text:style-name="T4101">m</text:span><text:span text:style-name="T4102">ogen</text:span><text:span text:style-name="T4103">e</text:span><text:span text:style-name="T4104">i</text:span><text:span text:style-name="T4105">zz</text:span><text:span text:style-name="T4106">a</text:span><text:span text:style-name="T4107">z</text:span><text:span text:style-name="T4108">i</text:span><text:span text:style-name="T4109">on</text:span><text:span text:style-name="T4110">e</text:span></text:p>
          </table:table-cell>
          <table:table-cell table:style-name="TableCell4111">
            <text:p text:style-name="P4112"><text:span text:style-name="T4113">☐</text:span><text:span text:style-name="T4114"><text:s/>SI<text:s/></text:span><text:span text:style-name="T4115">☐</text:span><text:span text:style-name="T4116"><text:s/>NO</text:span></text:p>
          </table:table-cell>
          <table:table-cell table:style-name="TableCell4117">
            <text:p text:style-name="P4118">E ...</text:p>
          </table:table-cell>
          <table:table-cell table:style-name="TableCell4119">
            <text:p text:style-name="P4120"><text:span text:style-name="T4121">☐</text:span><text:span text:style-name="T4122"><text:s/>SI<text:s/></text:span><text:span text:style-name="T4123">☐</text:span><text:span text:style-name="T4124"><text:s/>NO</text:span></text:p>
          </table:table-cell>
          <table:table-cell table:style-name="TableCell4125">
            <text:p text:style-name="P4126"><text:s/></text:p>
          </table:table-cell>
          <table:table-cell table:style-name="TableCell4127">
            <text:p text:style-name="P4128"><text:span text:style-name="T4129">☐</text:span><text:span text:style-name="T4130"><text:s text:c="2"/>NO<text:s/></text:span><text:span text:style-name="T4131">☐</text:span><text:span text:style-name="T4132"><text:s/>SI</text:span></text:p>
            <text:p text:style-name="P4133">DGR …….</text:p>
            <text:p text:style-name="P4134">Scheda<text:s/>……</text:p>
          </table:table-cell>
        </table:table-row>
        <table:table-row table:style-name="TableRow4135">
          <table:table-cell table:style-name="TableCell4136">
            <text:p text:style-name="P4137"><text:span text:style-name="T4138">□</text:span><text:span text:style-name="T4139"><text:s/>D</text:span><text:span text:style-name="T4140">.7</text:span><text:span text:style-name="T4141">.</text:span><text:span text:style-name="T4142"><text:s/>P</text:span><text:span text:style-name="T4143">r</text:span><text:span text:style-name="T4144">e</text:span><text:span text:style-name="T4145">r</text:span><text:span text:style-name="T4146">i</text:span><text:span text:style-name="T4147">sc</text:span><text:span text:style-name="T4148">a</text:span><text:span text:style-name="T4149">l</text:span><text:span text:style-name="T4150">da</text:span><text:span text:style-name="T4151">m</text:span><text:span text:style-name="T4152">ent</text:span><text:span text:style-name="T4153">o</text:span><text:span text:style-name="T4154"><text:s/></text:span><text:span text:style-name="T4155">a</text:span><text:span text:style-name="T4156">d<text:s/></text:span><text:span text:style-name="T4157">a</text:span><text:span text:style-name="T4158">lt</text:span><text:span text:style-name="T4159">a</text:span><text:span text:style-name="T4160"><text:s/></text:span><text:span text:style-name="T4161">t</text:span><text:span text:style-name="T4162">e</text:span><text:span text:style-name="T4163">m</text:span><text:span text:style-name="T4164">pe</text:span><text:span text:style-name="T4165">r</text:span><text:span text:style-name="T4166">atu</text:span><text:span text:style-name="T4167">ra</text:span><text:span text:style-name="T4168"><text:s/></text:span><text:span text:style-name="T4169">o<text:s/></text:span><text:span text:style-name="T4170">pa</text:span><text:span text:style-name="T4171">s</text:span><text:span text:style-name="T4172">to</text:span><text:span text:style-name="T4173">r</text:span><text:span text:style-name="T4174">i</text:span><text:span text:style-name="T4175">zz</text:span><text:span text:style-name="T4176">a</text:span><text:span text:style-name="T4177">z</text:span><text:span text:style-name="T4178">i</text:span><text:span text:style-name="T4179">o</text:span><text:span text:style-name="T4180">n</text:span><text:span text:style-name="T4181">e</text:span></text:p>
          </table:table-cell>
          <table:table-cell table:style-name="TableCell4182">
            <text:p text:style-name="P4183"><text:span text:style-name="T4184">☐</text:span><text:span text:style-name="T4185"><text:s/>SI<text:s/></text:span><text:span text:style-name="T4186">☐</text:span><text:span text:style-name="T4187"><text:s/>NO</text:span></text:p>
          </table:table-cell>
          <table:table-cell table:style-name="TableCell4188">
            <text:p text:style-name="P4189">E ...</text:p>
          </table:table-cell>
          <table:table-cell table:style-name="TableCell4190">
            <text:p text:style-name="P4191"><text:span text:style-name="T4192">☐</text:span><text:span text:style-name="T4193"><text:s/>SI<text:s/></text:span><text:span text:style-name="T4194">☐</text:span><text:span text:style-name="T4195"><text:s/>NO</text:span></text:p>
          </table:table-cell>
          <table:table-cell table:style-name="TableCell4196">
            <text:p text:style-name="P4197"><text:s/></text:p>
          </table:table-cell>
          <table:table-cell table:style-name="TableCell4198">
            <text:p text:style-name="P4199"><text:span text:style-name="T4200">☐</text:span><text:span text:style-name="T4201"><text:s text:c="2"/>NO<text:s/></text:span><text:span text:style-name="T4202">☐</text:span><text:span text:style-name="T4203"><text:s/>SI</text:span></text:p>
            <text:p text:style-name="P4204">DGR …….</text:p>
            <text:p text:style-name="P4205">Scheda<text:s/>……</text:p>
          </table:table-cell>
        </table:table-row>
        <table:table-row table:style-name="TableRow4206">
          <table:table-cell table:style-name="TableCell4207">
            <text:p text:style-name="P4208"><text:span text:style-name="T4209">□</text:span><text:span text:style-name="T4210"><text:s/></text:span><text:span text:style-name="T4211">D</text:span><text:span text:style-name="T4212">.8</text:span><text:span text:style-name="T4213">.</text:span><text:span text:style-name="T4214"><text:s/></text:span><text:span text:style-name="T4215">C</text:span><text:span text:style-name="T4216">on</text:span><text:span text:style-name="T4217">c</text:span><text:span text:style-name="T4218">ent</text:span><text:span text:style-name="T4219">r</text:span><text:span text:style-name="T4220">a</text:span><text:span text:style-name="T4221">z</text:span><text:span text:style-name="T4222">io</text:span><text:span text:style-name="T4223">n</text:span><text:span text:style-name="T4224">e</text:span></text:p>
          </table:table-cell>
          <table:table-cell table:style-name="TableCell4225">
            <text:p text:style-name="P4226"><text:span text:style-name="T4227">☐</text:span><text:span text:style-name="T4228"><text:s/>SI<text:s/></text:span><text:span text:style-name="T4229">☐</text:span><text:span text:style-name="T4230"><text:s/>NO</text:span></text:p>
          </table:table-cell>
          <table:table-cell table:style-name="TableCell4231">
            <text:p text:style-name="P4232">E ...</text:p>
          </table:table-cell>
          <table:table-cell table:style-name="TableCell4233">
            <text:p text:style-name="P4234"><text:span text:style-name="T4235">☐</text:span><text:span text:style-name="T4236"><text:s/>SI<text:s/></text:span><text:span text:style-name="T4237">☐</text:span><text:span text:style-name="T4238"><text:s/>NO</text:span></text:p>
          </table:table-cell>
          <table:table-cell table:style-name="TableCell4239">
            <text:p text:style-name="P4240"><text:s/></text:p>
          </table:table-cell>
          <table:table-cell table:style-name="TableCell4241">
            <text:p text:style-name="P4242"><text:span text:style-name="T4243">☐</text:span><text:span text:style-name="T4244"><text:s text:c="2"/>NO<text:s/></text:span><text:span text:style-name="T4245">☐</text:span><text:span text:style-name="T4246"><text:s/>SI</text:span></text:p>
            <text:p text:style-name="P4247">DGR …….</text:p>
            <text:soft-page-break/>
            <text:p text:style-name="P4248">Scheda<text:s/>……</text:p>
          </table:table-cell>
        </table:table-row>
        <table:table-row table:style-name="TableRow4249">
          <table:table-cell table:style-name="TableCell4250">
            <text:p text:style-name="P4251"><text:span text:style-name="T4252">□</text:span><text:span text:style-name="T4253"><text:s/>D</text:span><text:span text:style-name="T4254">.9</text:span><text:span text:style-name="T4255">.</text:span><text:span text:style-name="T4256"><text:s/></text:span><text:span text:style-name="T4257">E</text:span><text:span text:style-name="T4258">ss</text:span><text:span text:style-name="T4259">i</text:span><text:span text:style-name="T4260">c</text:span><text:span text:style-name="T4261">a</text:span><text:span text:style-name="T4262">m</text:span><text:span text:style-name="T4263">ent</text:span><text:span text:style-name="T4264">o</text:span></text:p>
          </table:table-cell>
          <table:table-cell table:style-name="TableCell4265">
            <text:p text:style-name="P4266"><text:span text:style-name="T4267">☐</text:span><text:span text:style-name="T4268"><text:s/>SI<text:s/></text:span><text:span text:style-name="T4269">☐</text:span><text:span text:style-name="T4270"><text:s/>NO</text:span></text:p>
          </table:table-cell>
          <table:table-cell table:style-name="TableCell4271">
            <text:p text:style-name="P4272">E ...</text:p>
          </table:table-cell>
          <table:table-cell table:style-name="TableCell4273">
            <text:p text:style-name="P4274"><text:span text:style-name="T4275">☐</text:span><text:span text:style-name="T4276"><text:s/>SI<text:s/></text:span><text:span text:style-name="T4277">☐</text:span><text:span text:style-name="T4278"><text:s/>NO</text:span></text:p>
          </table:table-cell>
          <table:table-cell table:style-name="TableCell4279">
            <text:p text:style-name="P4280"><text:s/></text:p>
          </table:table-cell>
          <table:table-cell table:style-name="TableCell4281">
            <text:p text:style-name="P4282"><text:span text:style-name="T4283">☐</text:span><text:span text:style-name="T4284"><text:s text:c="2"/>NO<text:s/></text:span><text:span text:style-name="T4285">☐</text:span><text:span text:style-name="T4286"><text:s/>SI</text:span></text:p>
            <text:p text:style-name="P4287">DGR …….</text:p>
            <text:p text:style-name="P4288">Scheda<text:s/>……</text:p>
          </table:table-cell>
        </table:table-row>
        <table:table-row table:style-name="TableRow4289">
          <table:table-cell table:style-name="TableCell4290">
            <text:p text:style-name="P4291"><text:span text:style-name="T4292">□</text:span><text:span text:style-name="T4293"><text:s/></text:span><text:span text:style-name="T4294">D</text:span><text:span text:style-name="T4295">.10</text:span><text:span text:style-name="T4296">.</text:span><text:span text:style-name="T4297"><text:s/></text:span><text:span text:style-name="T4298">R</text:span><text:span text:style-name="T4299">a</text:span><text:span text:style-name="T4300">ff</text:span><text:span text:style-name="T4301">r</text:span><text:span text:style-name="T4302">edda</text:span><text:span text:style-name="T4303">m</text:span><text:span text:style-name="T4304">ent</text:span><text:span text:style-name="T4305">o</text:span></text:p>
          </table:table-cell>
          <table:table-cell table:style-name="TableCell4306">
            <text:p text:style-name="P4307"><text:span text:style-name="T4308">☐</text:span><text:span text:style-name="T4309"><text:s/>SI<text:s/></text:span><text:span text:style-name="T4310">☐</text:span><text:span text:style-name="T4311"><text:s/>NO</text:span></text:p>
          </table:table-cell>
          <table:table-cell table:style-name="TableCell4312">
            <text:p text:style-name="P4313">E ...</text:p>
          </table:table-cell>
          <table:table-cell table:style-name="TableCell4314">
            <text:p text:style-name="P4315"><text:span text:style-name="T4316">☐</text:span><text:span text:style-name="T4317"><text:s/>SI<text:s/></text:span><text:span text:style-name="T4318">☐</text:span><text:span text:style-name="T4319"><text:s/>NO</text:span></text:p>
          </table:table-cell>
          <table:table-cell table:style-name="TableCell4320">
            <text:p text:style-name="P4321"><text:s/></text:p>
          </table:table-cell>
          <table:table-cell table:style-name="TableCell4322">
            <text:p text:style-name="P4323"><text:span text:style-name="T4324">☐</text:span><text:span text:style-name="T4325"><text:s text:c="2"/>NO<text:s/></text:span><text:span text:style-name="T4326">☐</text:span><text:span text:style-name="T4327"><text:s/>SI</text:span></text:p>
            <text:p text:style-name="P4328">DGR …….</text:p>
            <text:p text:style-name="P4329">Scheda<text:s/>……</text:p>
          </table:table-cell>
        </table:table-row>
        <table:table-row table:style-name="TableRow4330">
          <table:table-cell table:style-name="TableCell4331">
            <text:p text:style-name="P4332"><text:span text:style-name="T4333">□</text:span><text:span text:style-name="T4334"><text:s/>D</text:span><text:span text:style-name="T4335">.11</text:span><text:span text:style-name="T4336">.</text:span><text:span text:style-name="T4337"><text:s/></text:span><text:span text:style-name="T4338">Se</text:span><text:span text:style-name="T4339">t</text:span><text:span text:style-name="T4340">a</text:span><text:span text:style-name="T4341">cc</text:span><text:span text:style-name="T4342">iatu</text:span><text:span text:style-name="T4343">r</text:span><text:span text:style-name="T4344">a</text:span></text:p>
          </table:table-cell>
          <table:table-cell table:style-name="TableCell4345">
            <text:p text:style-name="P4346"><text:span text:style-name="T4347">☐</text:span><text:span text:style-name="T4348"><text:s/>SI<text:s/></text:span><text:span text:style-name="T4349">☐</text:span><text:span text:style-name="T4350"><text:s/>NO</text:span></text:p>
          </table:table-cell>
          <table:table-cell table:style-name="TableCell4351">
            <text:p text:style-name="P4352">E ...</text:p>
          </table:table-cell>
          <table:table-cell table:style-name="TableCell4353">
            <text:p text:style-name="P4354"><text:span text:style-name="T4355">☐</text:span><text:span text:style-name="T4356"><text:s/>SI<text:s/></text:span><text:span text:style-name="T4357">☐</text:span><text:span text:style-name="T4358"><text:s/>NO</text:span></text:p>
          </table:table-cell>
          <table:table-cell table:style-name="TableCell4359">
            <text:p text:style-name="P4360"><text:s/></text:p>
          </table:table-cell>
          <table:table-cell table:style-name="TableCell4361">
            <text:p text:style-name="P4362"><text:span text:style-name="T4363">☐</text:span><text:span text:style-name="T4364"><text:s text:c="2"/>NO<text:s/></text:span><text:span text:style-name="T4365">☐</text:span><text:span text:style-name="T4366"><text:s/>SI</text:span></text:p>
            <text:p text:style-name="P4367">DGR …….</text:p>
            <text:p text:style-name="P4368">Scheda<text:s/>……</text:p>
          </table:table-cell>
        </table:table-row>
        <table:table-row table:style-name="TableRow4369">
          <table:table-cell table:style-name="TableCell4370">
            <text:p text:style-name="P4371"><text:span text:style-name="T4372">□</text:span><text:span text:style-name="T4373"><text:s/></text:span><text:span text:style-name="T4374">D</text:span><text:span text:style-name="T4375">.12</text:span><text:span text:style-name="T4376">.</text:span><text:span text:style-name="T4377"><text:s/></text:span><text:span text:style-name="T4378">C</text:span><text:span text:style-name="T4379">on</text:span><text:span text:style-name="T4380">fe</text:span><text:span text:style-name="T4381">z</text:span><text:span text:style-name="T4382">i</text:span><text:span text:style-name="T4383">o</text:span><text:span text:style-name="T4384">na</text:span><text:span text:style-name="T4385">m</text:span><text:span text:style-name="T4386">ent</text:span><text:span text:style-name="T4387">o</text:span></text:p>
          </table:table-cell>
          <table:table-cell table:style-name="TableCell4388">
            <text:p text:style-name="P4389"><text:span text:style-name="T4390">☐</text:span><text:span text:style-name="T4391"><text:s/>SI<text:s/></text:span><text:span text:style-name="T4392">☐</text:span><text:span text:style-name="T4393"><text:s/>NO</text:span></text:p>
          </table:table-cell>
          <table:table-cell table:style-name="TableCell4394">
            <text:p text:style-name="P4395">E ...</text:p>
          </table:table-cell>
          <table:table-cell table:style-name="TableCell4396">
            <text:p text:style-name="P4397"><text:span text:style-name="T4398">☐</text:span><text:span text:style-name="T4399"><text:s/>SI<text:s/></text:span><text:span text:style-name="T4400">☐</text:span><text:span text:style-name="T4401"><text:s/>NO</text:span></text:p>
          </table:table-cell>
          <table:table-cell table:style-name="TableCell4402">
            <text:p text:style-name="P4403"><text:s/></text:p>
          </table:table-cell>
          <table:table-cell table:style-name="TableCell4404">
            <text:p text:style-name="P4405"><text:span text:style-name="T4406">☐</text:span><text:span text:style-name="T4407"><text:s text:c="2"/>NO<text:s/></text:span><text:span text:style-name="T4408">☐</text:span><text:span text:style-name="T4409"><text:s/>SI</text:span></text:p>
            <text:p text:style-name="P4410">DGR …….</text:p>
            <text:p text:style-name="P4411">Scheda<text:s/>……</text:p>
          </table:table-cell>
        </table:table-row>
        <table:table-row table:style-name="TableRow4412">
          <table:table-cell table:style-name="TableCell4413" table:number-columns-spanned="6">
            <text:p text:style-name="P4414"><text:span text:style-name="T4415">E</text:span><text:span text:style-name="T4416">.</text:span><text:span text:style-name="T4417"><text:s/></text:span><text:span text:style-name="T4418">L</text:span><text:span text:style-name="T4419">a</text:span><text:span text:style-name="T4420">v</text:span><text:span text:style-name="T4421">o</text:span><text:span text:style-name="T4422">ra</text:span><text:span text:style-name="T4423">z</text:span><text:span text:style-name="T4424">i</text:span><text:span text:style-name="T4425">oni</text:span><text:span text:style-name="T4426"><text:s/></text:span><text:span text:style-name="T4427">f</text:span><text:span text:style-name="T4428">i</text:span><text:span text:style-name="T4429">n</text:span><text:span text:style-name="T4430">a</text:span><text:span text:style-name="T4431">l</text:span><text:span text:style-name="T4432">i</text:span><text:span text:style-name="T4433">zz</text:span><text:span text:style-name="T4434">a</text:span><text:span text:style-name="T4435">te</text:span><text:span text:style-name="T4436"><text:s/></text:span><text:span text:style-name="T4437">all</text:span><text:span text:style-name="T4438">a</text:span><text:span text:style-name="T4439"><text:s/></text:span><text:span text:style-name="T4440">p</text:span><text:span text:style-name="T4441">r</text:span><text:span text:style-name="T4442">odu</text:span><text:span text:style-name="T4443">z</text:span><text:span text:style-name="T4444">i</text:span><text:span text:style-name="T4445">one</text:span><text:span text:style-name="T4446"><text:s/></text:span><text:span text:style-name="T4447">di</text:span><text:span text:style-name="T4448"><text:s/></text:span><text:span text:style-name="T4449">g</text:span><text:span text:style-name="T4450">ela</text:span><text:span text:style-name="T4451">t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2">
          <table:table-cell table:style-name="TableCell4453">
            <text:p text:style-name="P4454"/>
            <text:p text:style-name="P4455"><text:span text:style-name="T4456">□<text:s/></text:span><text:span text:style-name="T4457">E.1</text:span><text:span text:style-name="T4458">.</text:span><text:span text:style-name="T4459"><text:s/></text:span><text:span text:style-name="T4460">R</text:span><text:span text:style-name="T4461">i</text:span><text:span text:style-name="T4462">c</text:span><text:span text:style-name="T4463">e</text:span><text:span text:style-name="T4464">v</text:span><text:span text:style-name="T4465">i</text:span><text:span text:style-name="T4466">m</text:span><text:span text:style-name="T4467">ent</text:span><text:span text:style-name="T4468">o</text:span><text:span text:style-name="T4469"><text:s/></text:span><text:span text:style-name="T4470">d</text:span><text:span text:style-name="T4471">e</text:span><text:span text:style-name="T4472">l</text:span><text:span text:style-name="T4473">l</text:span><text:span text:style-name="T4474">e</text:span><text:span text:style-name="T4475"><text:s/></text:span><text:span text:style-name="T4476">m</text:span><text:span text:style-name="T4477">ate</text:span><text:span text:style-name="T4478">r</text:span><text:span text:style-name="T4479">i</text:span><text:span text:style-name="T4480">e</text:span><text:span text:style-name="T4481"><text:s/></text:span><text:span text:style-name="T4482">p</text:span><text:span text:style-name="T4483">r</text:span><text:span text:style-name="T4484">i</text:span><text:span text:style-name="T4485">m</text:span><text:span text:style-name="T4486">e</text:span></text:p>
          </table:table-cell>
          <table:table-cell table:style-name="TableCell4487">
            <text:p text:style-name="P4488"><text:span text:style-name="T4489">☐</text:span><text:span text:style-name="T4490"><text:s/>SI<text:s/></text:span><text:span text:style-name="T4491">☐</text:span><text:span text:style-name="T4492"><text:s/>NO</text:span></text:p>
          </table:table-cell>
          <table:table-cell table:style-name="TableCell4493">
            <text:p text:style-name="P4494">E ...</text:p>
          </table:table-cell>
          <table:table-cell table:style-name="TableCell4495">
            <text:p text:style-name="P4496"><text:span text:style-name="T4497">☐</text:span><text:span text:style-name="T4498"><text:s/>SI<text:s/></text:span><text:span text:style-name="T4499">☐</text:span><text:span text:style-name="T4500"><text:s/>NO</text:span>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><text:span text:style-name="T4505">☐</text:span><text:span text:style-name="T4506"><text:s text:c="2"/>NO<text:s/></text:span><text:span text:style-name="T4507">☐</text:span><text:span text:style-name="T4508"><text:s/>SI</text:span></text:p>
            <text:p text:style-name="P4509">DGR …….</text:p>
            <text:p text:style-name="P4510">Scheda<text:s/>……</text:p>
          </table:table-cell>
        </table:table-row>
        <table:table-row table:style-name="TableRow4511">
          <table:table-cell table:style-name="TableCell4512">
            <text:p text:style-name="P4513"/>
            <text:p text:style-name="P4514"><text:span text:style-name="T4515">□<text:s/></text:span><text:span text:style-name="T4516">E.2</text:span><text:span text:style-name="T4517">.</text:span><text:span text:style-name="T4518"><text:s/></text:span><text:span text:style-name="T4519">Sto</text:span><text:span text:style-name="T4520">cc</text:span><text:span text:style-name="T4521">a</text:span><text:span text:style-name="T4522">gg</text:span><text:span text:style-name="T4523">i</text:span><text:span text:style-name="T4524">o</text:span><text:span text:style-name="T4525"><text:s/></text:span><text:span text:style-name="T4526">d</text:span><text:span text:style-name="T4527">e</text:span><text:span text:style-name="T4528">l</text:span><text:span text:style-name="T4529"><text:s/></text:span><text:span text:style-name="T4530">lat</text:span><text:span text:style-name="T4531">t</text:span><text:span text:style-name="T4532">e</text:span></text:p>
          </table:table-cell>
          <table:table-cell table:style-name="TableCell4533">
            <text:p text:style-name="P4534"><text:span text:style-name="T4535">☐</text:span><text:span text:style-name="T4536"><text:s/>SI<text:s/></text:span><text:span text:style-name="T4537">☐</text:span><text:span text:style-name="T4538"><text:s/>NO</text:span></text:p>
          </table:table-cell>
          <table:table-cell table:style-name="TableCell4539">
            <text:p text:style-name="P4540">E ...</text:p>
          </table:table-cell>
          <table:table-cell table:style-name="TableCell4541">
            <text:p text:style-name="P4542"><text:span text:style-name="T4543">☐</text:span><text:span text:style-name="T4544"><text:s/>SI<text:s/></text:span><text:span text:style-name="T4545">☐</text:span><text:span text:style-name="T4546"><text:s/>NO</text:span>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><text:span text:style-name="T4551">☐</text:span><text:span text:style-name="T4552"><text:s text:c="2"/>NO<text:s/></text:span><text:span text:style-name="T4553">☐</text:span><text:span text:style-name="T4554"><text:s/>SI</text:span></text:p>
            <text:p text:style-name="P4555">DGR …….</text:p>
            <text:p text:style-name="P4556">Scheda<text:s/>……</text:p>
          </table:table-cell>
        </table:table-row>
        <table:table-row table:style-name="TableRow4557">
          <table:table-cell table:style-name="TableCell4558">
            <text:p text:style-name="P4559"/>
            <text:p text:style-name="P4560"><text:span text:style-name="T4561">□</text:span><text:span text:style-name="T4562">E.3</text:span><text:span text:style-name="T4563">.</text:span><text:span text:style-name="T4564"><text:s/></text:span><text:span text:style-name="T4565">Mi</text:span><text:span text:style-name="T4566">sc</text:span><text:span text:style-name="T4567">e</text:span><text:span text:style-name="T4568">l</text:span><text:span text:style-name="T4569">a</text:span><text:span text:style-name="T4570">z</text:span><text:span text:style-name="T4571">i</text:span><text:span text:style-name="T4572">o</text:span><text:span text:style-name="T4573">n</text:span><text:span text:style-name="T4574">e</text:span></text:p>
          </table:table-cell>
          <table:table-cell table:style-name="TableCell4575">
            <text:p text:style-name="P4576"><text:span text:style-name="T4577">☐</text:span><text:span text:style-name="T4578"><text:s/>SI<text:s/></text:span><text:span text:style-name="T4579">☐</text:span><text:span text:style-name="T4580"><text:s/>NO</text:span></text:p>
          </table:table-cell>
          <table:table-cell table:style-name="TableCell4581">
            <text:p text:style-name="P4582">E ...</text:p>
          </table:table-cell>
          <table:table-cell table:style-name="TableCell4583">
            <text:p text:style-name="P4584"><text:span text:style-name="T4585">☐</text:span><text:span text:style-name="T4586"><text:s/>SI<text:s/></text:span><text:span text:style-name="T4587">☐</text:span><text:span text:style-name="T4588"><text:s/>NO</text:span>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><text:span text:style-name="T4593">☐</text:span><text:span text:style-name="T4594"><text:s text:c="2"/>NO<text:s/></text:span><text:span text:style-name="T4595">☐</text:span><text:span text:style-name="T4596"><text:s/>SI</text:span></text:p>
            <text:p text:style-name="P4597">DGR …….</text:p>
            <text:p text:style-name="P4598">Scheda<text:s/>……</text:p>
          </table:table-cell>
        </table:table-row>
        <table:table-row table:style-name="TableRow4599">
          <table:table-cell table:style-name="TableCell4600">
            <text:p text:style-name="P4601"/>
            <text:p text:style-name="P4602"><text:span text:style-name="T4603">□<text:s/></text:span><text:span text:style-name="T4604">E.4</text:span><text:span text:style-name="T4605">.</text:span><text:span text:style-name="T4606"><text:s/></text:span><text:span text:style-name="T4607">Pa</text:span><text:span text:style-name="T4608">s</text:span><text:span text:style-name="T4609">t</text:span><text:span text:style-name="T4610">o</text:span><text:span text:style-name="T4611">r</text:span><text:span text:style-name="T4612">i</text:span><text:span text:style-name="T4613">zz</text:span><text:span text:style-name="T4614">a</text:span><text:span text:style-name="T4615">z</text:span><text:span text:style-name="T4616">i</text:span><text:span text:style-name="T4617">o</text:span><text:span text:style-name="T4618">n</text:span><text:span text:style-name="T4619">e</text:span></text:p>
          </table:table-cell>
          <table:table-cell table:style-name="TableCell4620">
            <text:p text:style-name="P4621"><text:span text:style-name="T4622">☐</text:span><text:span text:style-name="T4623"><text:s/>SI<text:s/></text:span><text:span text:style-name="T4624">☐</text:span><text:span text:style-name="T4625"><text:s/>NO</text:span></text:p>
          </table:table-cell>
          <table:table-cell table:style-name="TableCell4626">
            <text:p text:style-name="P4627">E ...</text:p>
          </table:table-cell>
          <table:table-cell table:style-name="TableCell4628">
            <text:p text:style-name="P4629"><text:span text:style-name="T4630">☐</text:span><text:span text:style-name="T4631"><text:s/>SI<text:s/></text:span><text:span text:style-name="T4632">☐</text:span><text:span text:style-name="T4633"><text:s/>NO</text:span>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><text:span text:style-name="T4638">☐</text:span><text:span text:style-name="T4639"><text:s text:c="2"/>NO<text:s/></text:span><text:span text:style-name="T4640">☐</text:span><text:span text:style-name="T4641"><text:s/>SI</text:span></text:p>
            <text:p text:style-name="P4642">DGR …….</text:p>
            <text:p text:style-name="P4643">Scheda<text:s/>……</text:p>
          </table:table-cell>
        </table:table-row>
        <table:table-row table:style-name="TableRow4644">
          <table:table-cell table:style-name="TableCell4645">
            <text:p text:style-name="P4646"/>
            <text:p text:style-name="P4647"><text:span text:style-name="T4648">□<text:s/></text:span><text:span text:style-name="T4649">E.5.</text:span><text:span text:style-name="T4650">.</text:span><text:span text:style-name="T4651"><text:s/></text:span><text:span text:style-name="T4652">O</text:span><text:span text:style-name="T4653">m</text:span><text:span text:style-name="T4654">ogene</text:span><text:span text:style-name="T4655">i</text:span><text:span text:style-name="T4656">zz</text:span><text:span text:style-name="T4657">a</text:span><text:span text:style-name="T4658">z</text:span><text:span text:style-name="T4659">i</text:span><text:span text:style-name="T4660">o</text:span><text:span text:style-name="T4661">n</text:span><text:span text:style-name="T4662">e</text:span></text:p>
          </table:table-cell>
          <table:table-cell table:style-name="TableCell4663">
            <text:p text:style-name="P4664"><text:span text:style-name="T4665">☐</text:span><text:span text:style-name="T4666"><text:s/>SI<text:s/></text:span><text:span text:style-name="T4667">☐</text:span><text:span text:style-name="T4668"><text:s/>NO</text:span></text:p>
          </table:table-cell>
          <table:table-cell table:style-name="TableCell4669">
            <text:p text:style-name="P4670">E ...</text:p>
          </table:table-cell>
          <table:table-cell table:style-name="TableCell4671">
            <text:p text:style-name="P4672"><text:span text:style-name="T4673">☐</text:span><text:span text:style-name="T4674"><text:s/>SI<text:s/></text:span><text:span text:style-name="T4675">☐</text:span><text:span text:style-name="T4676"><text:s/>NO</text:span>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><text:span text:style-name="T4681">☐</text:span><text:span text:style-name="T4682"><text:s text:c="2"/>NO<text:s/></text:span><text:span text:style-name="T4683">☐</text:span><text:span text:style-name="T4684"><text:s/>SI</text:span></text:p>
            <text:p text:style-name="P4685">DGR …….</text:p>
            <text:p text:style-name="P4686">Scheda<text:s/>……</text:p>
          </table:table-cell>
        </table:table-row>
        <table:table-row table:style-name="TableRow4687">
          <table:table-cell table:style-name="TableCell4688">
            <text:p text:style-name="P4689"><text:span text:style-name="T4690">□<text:s/></text:span><text:span text:style-name="T4691">E.6.</text:span><text:span text:style-name="T4692">.</text:span><text:span text:style-name="T4693"><text:s/></text:span><text:span text:style-name="T4694">Ma</text:span><text:span text:style-name="T4695">t</text:span><text:span text:style-name="T4696">u</text:span><text:span text:style-name="T4697">r</text:span><text:span text:style-name="T4698">a</text:span><text:span text:style-name="T4699">z</text:span><text:span text:style-name="T4700">i</text:span><text:span text:style-name="T4701">o</text:span><text:span text:style-name="T4702">n</text:span><text:span text:style-name="T4703">e</text:span><text:span text:style-name="T4704"><text:s/></text:span><text:span text:style-name="T4705">(</text:span><text:span text:style-name="T4706">m</text:span><text:span text:style-name="T4707">ante</text:span><text:span text:style-name="T4708">n</text:span><text:span text:style-name="T4709">i</text:span><text:span text:style-name="T4710">m</text:span><text:span text:style-name="T4711">ent</text:span><text:span text:style-name="T4712">o</text:span><text:span text:style-name="T4713"><text:s/></text:span><text:span text:style-name="T4714">a</text:span><text:span text:style-name="T4715"><text:s/></text:span><text:span text:style-name="T4716">ba</text:span><text:span text:style-name="T4717">ss</text:span><text:span text:style-name="T4718">e<text:s/></text:span><text:span text:style-name="T4719">te</text:span><text:span text:style-name="T4720">m</text:span><text:span text:style-name="T4721">pe</text:span><text:span text:style-name="T4722">r</text:span><text:span text:style-name="T4723">atu</text:span><text:span text:style-name="T4724">re</text:span><text:span text:style-name="T4725"><text:s/></text:span><text:span text:style-name="T4726">e</text:span><text:span text:style-name="T4727"><text:s/></text:span><text:span text:style-name="T4728">s</text:span><text:span text:style-name="T4729">ot</text:span><text:span text:style-name="T4730">t</text:span><text:span text:style-name="T4731">o</text:span><text:span text:style-name="T4732"><text:s/></text:span><text:span text:style-name="T4733">l</text:span><text:span text:style-name="T4734">en</text:span><text:span text:style-name="T4735">t</text:span><text:span text:style-name="T4736">a</text:span><text:span text:style-name="T4737"><text:s/></text:span><text:span text:style-name="T4738">a</text:span><text:span text:style-name="T4739">git</text:span><text:span text:style-name="T4740">a</text:span><text:span text:style-name="T4741">z</text:span><text:span text:style-name="T4742">i</text:span><text:span text:style-name="T4743">o</text:span><text:span text:style-name="T4744">n</text:span><text:span text:style-name="T4745">e</text:span><text:span text:style-name="T4746">)</text:span></text:p>
          </table:table-cell>
          <table:table-cell table:style-name="TableCell4747">
            <text:p text:style-name="P4748"><text:span text:style-name="T4749">☐</text:span><text:span text:style-name="T4750"><text:s/>SI<text:s/></text:span><text:span text:style-name="T4751">☐</text:span><text:span text:style-name="T4752"><text:s/>NO</text:span></text:p>
          </table:table-cell>
          <table:table-cell table:style-name="TableCell4753">
            <text:p text:style-name="P4754">E ...</text:p>
          </table:table-cell>
          <table:table-cell table:style-name="TableCell4755">
            <text:p text:style-name="P4756"><text:span text:style-name="T4757">☐</text:span><text:span text:style-name="T4758"><text:s/>SI<text:s/></text:span><text:span text:style-name="T4759">☐</text:span><text:span text:style-name="T4760"><text:s/>NO</text:span>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<text:span text:style-name="T4765">☐</text:span><text:span text:style-name="T4766"><text:s text:c="2"/>NO<text:s/></text:span><text:span text:style-name="T4767">☐</text:span><text:span text:style-name="T4768"><text:s/>SI</text:span></text:p>
            <text:p text:style-name="P4769">DGR …….</text:p>
            <text:p text:style-name="P4770">Scheda<text:s/>……</text:p>
          </table:table-cell>
        </table:table-row>
        <table:table-row table:style-name="TableRow4771">
          <table:table-cell table:style-name="TableCell4772">
            <text:p text:style-name="P4773"><text:span text:style-name="T4774">□<text:s/></text:span><text:span text:style-name="T4775">E.7</text:span><text:span text:style-name="T4776">.</text:span><text:span text:style-name="T4777"><text:s/></text:span><text:span text:style-name="T4778">C</text:span><text:span text:style-name="T4779">o</text:span><text:span text:style-name="T4780">n</text:span><text:span text:style-name="T4781">ge</text:span><text:span text:style-name="T4782">l</text:span><text:span text:style-name="T4783">a</text:span><text:span text:style-name="T4784">m</text:span><text:span text:style-name="T4785">ent</text:span><text:span text:style-name="T4786">o</text:span><text:span text:style-name="T4787"><text:s/></text:span><text:span text:style-name="T4788">(</text:span><text:span text:style-name="T4789">a</text:span><text:span text:style-name="T4790">l</text:span><text:span text:style-name="T4791">l</text:span><text:span text:style-name="T4792">a</text:span><text:span text:style-name="T4793"><text:s/></text:span><text:span text:style-name="T4794">m</text:span><text:span text:style-name="T4795">i</text:span><text:span text:style-name="T4796">sc</text:span><text:span text:style-name="T4797">el</text:span><text:span text:style-name="T4798">a</text:span><text:span text:style-name="T4799"><text:s/></text:span><text:span text:style-name="T4800">v</text:span><text:span text:style-name="T4801">i</text:span><text:span text:style-name="T4802">e</text:span><text:span text:style-name="T4803">n</text:span><text:span text:style-name="T4804">e</text:span><text:span text:style-name="T4805"><text:s/></text:span><text:span text:style-name="T4806">ad</text:span><text:span text:style-name="T4807">d</text:span><text:span text:style-name="T4808">i</text:span><text:span text:style-name="T4809">z</text:span><text:span text:style-name="T4810">io</text:span><text:span text:style-name="T4811">n</text:span><text:span text:style-name="T4812">at</text:span><text:span text:style-name="T4813">a</text:span><text:span text:style-name="T4814"><text:s/></text:span><text:span text:style-name="T4815">a</text:span><text:span text:style-name="T4816">r</text:span><text:span text:style-name="T4817">i</text:span><text:span text:style-name="T4818">a</text:span><text:span text:style-name="T4819"><text:s/></text:span><text:span text:style-name="T4820">f</text:span><text:span text:style-name="T4821">ine</text:span><text:span text:style-name="T4822">m</text:span><text:span text:style-name="T4823">ent</text:span><text:span text:style-name="T4824">e</text:span><text:span text:style-name="T4825"><text:s/></text:span><text:span text:style-name="T4826">di</text:span><text:span text:style-name="T4827">s</text:span><text:span text:style-name="T4828">pe</text:span><text:span text:style-name="T4829">r</text:span><text:span text:style-name="T4830">s</text:span><text:span text:style-name="T4831">a</text:span><text:span text:style-name="T4832">)</text:span></text:p>
          </table:table-cell>
          <table:table-cell table:style-name="TableCell4833">
            <text:p text:style-name="P4834"><text:span text:style-name="T4835">☐</text:span><text:span text:style-name="T4836"><text:s/>SI<text:s/></text:span><text:span text:style-name="T4837">☐</text:span><text:span text:style-name="T4838"><text:s/>NO</text:span></text:p>
          </table:table-cell>
          <table:table-cell table:style-name="TableCell4839">
            <text:p text:style-name="P4840">E ...</text:p>
          </table:table-cell>
          <table:table-cell table:style-name="TableCell4841">
            <text:p text:style-name="P4842"><text:span text:style-name="T4843">☐</text:span><text:span text:style-name="T4844"><text:s/>SI<text:s/></text:span><text:span text:style-name="T4845">☐</text:span><text:span text:style-name="T4846"><text:s/>NO</text:span>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><text:span text:style-name="T4851">☐</text:span><text:span text:style-name="T4852"><text:s text:c="2"/>NO<text:s/></text:span><text:span text:style-name="T4853">☐</text:span><text:span text:style-name="T4854"><text:s/>SI</text:span></text:p>
            <text:p text:style-name="P4855">DGR …….</text:p>
            <text:p text:style-name="P4856">Scheda<text:s/>……</text:p>
          </table:table-cell>
        </table:table-row>
        <table:table-row table:style-name="TableRow4857">
          <table:table-cell table:style-name="TableCell4858">
            <text:p text:style-name="P4859"><text:span text:style-name="T4860">□<text:s/></text:span><text:span text:style-name="T4861">E.8</text:span><text:span text:style-name="T4862">.</text:span><text:span text:style-name="T4863"><text:s/></text:span><text:span text:style-name="T4864">D</text:span><text:span text:style-name="T4865">o</text:span><text:span text:style-name="T4866">s</text:span><text:span text:style-name="T4867">a</text:span><text:span text:style-name="T4868">g</text:span><text:span text:style-name="T4869">g</text:span><text:span text:style-name="T4870">i</text:span><text:span text:style-name="T4871">o</text:span><text:span text:style-name="T4872"><text:s/></text:span><text:span text:style-name="T4873">(</text:span><text:span text:style-name="T4874">c</text:span><text:span text:style-name="T4875">ola</text:span><text:span text:style-name="T4876">t</text:span><text:span text:style-name="T4877">u</text:span><text:span text:style-name="T4878">ra</text:span><text:span text:style-name="T4879"><text:s/></text:span><text:span text:style-name="T4880">i</text:span><text:span text:style-name="T4881">n</text:span><text:span text:style-name="T4882"><text:s/></text:span><text:span text:style-name="T4883">s</text:span><text:span text:style-name="T4884">ta</text:span><text:span text:style-name="T4885">m</text:span><text:span text:style-name="T4886">pi</text:span><text:span text:style-name="T4887">,<text:s/></text:span><text:span text:style-name="T4888">e</text:span><text:span text:style-name="T4889">s</text:span><text:span text:style-name="T4890">t</text:span><text:span text:style-name="T4891">r</text:span><text:span text:style-name="T4892">u</text:span><text:span text:style-name="T4893">s</text:span><text:span text:style-name="T4894">io</text:span><text:span text:style-name="T4895">n</text:span><text:span text:style-name="T4896">e</text:span><text:span text:style-name="T4897"><text:s/></text:span><text:span text:style-name="T4898">a</text:span><text:span text:style-name="T4899"><text:s/></text:span><text:span text:style-name="T4900">t</text:span><text:span text:style-name="T4901">a</text:span><text:span text:style-name="T4902">g</text:span><text:span text:style-name="T4903">li</text:span><text:span text:style-name="T4904">o</text:span><text:span text:style-name="T4905">,</text:span><text:span text:style-name="T4906"><text:s/></text:span><text:span text:style-name="T4907">do</text:span><text:span text:style-name="T4908">s</text:span><text:span text:style-name="T4909">a</text:span><text:span text:style-name="T4910">g</text:span><text:span text:style-name="T4911">g</text:span><text:span text:style-name="T4912">i</text:span><text:span text:style-name="T4913">o</text:span><text:span text:style-name="T4914"><text:s/></text:span><text:span text:style-name="T4915">v</text:span><text:span text:style-name="T4916">olu</text:span><text:span text:style-name="T4917">m</text:span><text:span text:style-name="T4918">et</text:span><text:span text:style-name="T4919">r</text:span><text:span text:style-name="T4920">i</text:span><text:span text:style-name="T4921">c</text:span><text:span text:style-name="T4922">o</text:span><text:span text:style-name="T4923">)</text:span></text:p>
          </table:table-cell>
          <table:table-cell table:style-name="TableCell4924">
            <text:p text:style-name="P4925"><text:span text:style-name="T4926">☐</text:span><text:span text:style-name="T4927"><text:s/>SI<text:s/></text:span><text:span text:style-name="T4928">☐</text:span><text:span text:style-name="T4929"><text:s/>NO</text:span></text:p>
          </table:table-cell>
          <table:table-cell table:style-name="TableCell4930">
            <text:p text:style-name="P4931">E ...</text:p>
          </table:table-cell>
          <table:table-cell table:style-name="TableCell4932">
            <text:p text:style-name="P4933"><text:span text:style-name="T4934">☐</text:span><text:span text:style-name="T4935"><text:s/>SI<text:s/></text:span><text:span text:style-name="T4936">☐</text:span><text:span text:style-name="T4937"><text:s/>NO</text:span>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><text:span text:style-name="T4942">☐</text:span><text:span text:style-name="T4943"><text:s text:c="2"/>NO<text:s/></text:span><text:span text:style-name="T4944">☐</text:span><text:span text:style-name="T4945"><text:s/>SI</text:span></text:p>
            <text:p text:style-name="P4946">DGR …….</text:p>
            <text:p text:style-name="P4947">Scheda<text:s/>……</text:p>
          </table:table-cell>
        </table:table-row>
        <table:table-row table:style-name="TableRow4948">
          <table:table-cell table:style-name="TableCell4949">
            <text:p text:style-name="P4950"/>
            <text:p text:style-name="P4951"><text:span text:style-name="T4952">□<text:s/></text:span><text:span text:style-name="T4953">E.9</text:span><text:span text:style-name="T4954">.</text:span><text:span text:style-name="T4955"><text:s/></text:span><text:span text:style-name="T4956">In</text:span><text:span text:style-name="T4957">d</text:span><text:span text:style-name="T4958">u</text:span><text:span text:style-name="T4959">r</text:span><text:span text:style-name="T4960">i</text:span><text:span text:style-name="T4961">m</text:span><text:span text:style-name="T4962">ent</text:span><text:span text:style-name="T4963">o</text:span><text:span text:style-name="T4964"><text:s/></text:span><text:span text:style-name="T4965">(</text:span><text:span text:style-name="T4966">c</text:span><text:span text:style-name="T4967">ong</text:span><text:span text:style-name="T4968">e</text:span><text:span text:style-name="T4969">l</text:span><text:span text:style-name="T4970">a</text:span><text:span text:style-name="T4971">m</text:span><text:span text:style-name="T4972">ent</text:span><text:span text:style-name="T4973">o</text:span><text:span text:style-name="T4974"><text:s/></text:span><text:span text:style-name="T4975">i</text:span><text:span text:style-name="T4976">n</text:span><text:span text:style-name="T4977"><text:s/></text:span><text:span text:style-name="T4978">t</text:span><text:span text:style-name="T4979">u</text:span><text:span text:style-name="T4980">nn</text:span><text:span text:style-name="T4981">e</text:span><text:span text:style-name="T4982">l</text:span><text:span text:style-name="T4983">)</text:span></text:p>
          </table:table-cell>
          <table:table-cell table:style-name="TableCell4984">
            <text:p text:style-name="P4985"><text:span text:style-name="T4986">☐</text:span><text:span text:style-name="T4987"><text:s/>SI<text:s/></text:span><text:span text:style-name="T4988">☐</text:span><text:span text:style-name="T4989"><text:s/>NO</text:span></text:p>
          </table:table-cell>
          <table:table-cell table:style-name="TableCell4990">
            <text:p text:style-name="P4991">E ...</text:p>
          </table:table-cell>
          <table:table-cell table:style-name="TableCell4992">
            <text:p text:style-name="P4993"><text:span text:style-name="T4994">☐</text:span><text:span text:style-name="T4995"><text:s/>SI<text:s/></text:span><text:span text:style-name="T4996">☐</text:span><text:span text:style-name="T4997"><text:s/>NO</text:span>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><text:span text:style-name="T5002">☐</text:span><text:span text:style-name="T5003"><text:s text:c="2"/>NO<text:s/></text:span><text:span text:style-name="T5004">☐</text:span><text:span text:style-name="T5005"><text:s/>SI</text:span></text:p>
            <text:p text:style-name="P5006">DGR …….</text:p>
            <text:p text:style-name="P5007">Scheda<text:s/>……</text:p>
          </table:table-cell>
        </table:table-row>
        <table:table-row table:style-name="TableRow5008">
          <table:table-cell table:style-name="TableCell5009">
            <text:p text:style-name="P5010"/>
            <text:p text:style-name="P5011"><text:span text:style-name="T5012">□<text:s/></text:span><text:span text:style-name="T5013">E.1</text:span><text:span text:style-name="T5014">0</text:span><text:span text:style-name="T5015">.</text:span><text:span text:style-name="T5016"><text:s/></text:span><text:span text:style-name="T5017">C</text:span><text:span text:style-name="T5018">o</text:span><text:span text:style-name="T5019">n</text:span><text:span text:style-name="T5020">fe</text:span><text:span text:style-name="T5021">z</text:span><text:span text:style-name="T5022">i</text:span><text:span text:style-name="T5023">ona</text:span><text:span text:style-name="T5024">m</text:span><text:span text:style-name="T5025">ent</text:span><text:span text:style-name="T5026">o</text:span></text:p>
          </table:table-cell>
          <table:table-cell table:style-name="TableCell5027">
            <text:p text:style-name="P5028"><text:span text:style-name="T5029">☐</text:span><text:span text:style-name="T5030"><text:s/>SI<text:s/></text:span><text:span text:style-name="T5031">☐</text:span><text:span text:style-name="T5032"><text:s/>NO</text:span></text:p>
          </table:table-cell>
          <table:table-cell table:style-name="TableCell5033">
            <text:p text:style-name="P5034">E ...</text:p>
          </table:table-cell>
          <table:table-cell table:style-name="TableCell5035">
            <text:p text:style-name="P5036"><text:span text:style-name="T5037">☐</text:span><text:span text:style-name="T5038"><text:s/>SI<text:s/></text:span><text:span text:style-name="T5039">☐</text:span><text:span text:style-name="T5040"><text:s/>NO</text:span>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><text:span text:style-name="T5045">☐</text:span><text:span text:style-name="T5046"><text:s text:c="2"/>NO<text:s/></text:span><text:span text:style-name="T5047">☐</text:span><text:span text:style-name="T5048"><text:s/>SI</text:span></text:p>
            <text:p text:style-name="P5049">DGR …….</text:p>
            <text:p text:style-name="P5050">Scheda<text:s/>……</text:p>
          </table:table-cell>
        </table:table-row>
      </table:table>
      <text:p text:style-name="P5051"/>
      <text:p text:style-name="P5052"><text:bookmark-start text:name="_Hlk155947316"/></text:p>
      <text:soft-page-break/>
      <text:p text:style-name="P5053"><text:span text:style-name="T5054">Data <text:s text:c="69"/></text:span><text:span text:style-name="T5055">Firma digitale del Legale Rappresentante o<text:s/></text:span><text:span text:style-name="T5056">del<text:s/></text:span><text:span text:style-name="T5057">Procurator</text:span><text:span text:style-name="T5058">e</text:span><text:bookmark-end text:name="_Hlk1559473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34in" fo:margin-left="0.0041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default-outline-level="3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default-outline-level="4">
      <style:paragraph-properties fo:margin-top="0.0513in"/>
      <style:text-properties style:font-name="Arial" style:font-name-asian="Arial" fo:hyphenate="false"/>
    </style:style>
    <style:style style:name="Titolo5" style:display-name="Titolo 5" style:family="paragraph" style:parent-style-name="Normale" style:default-outline-level="5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19in" fo:text-indent="-0.393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itolo3Carattere" style:display-name="Titolo 3 Carattere" style:family="text" style:parent-style-name="Car.predefinitoparagrafo"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itolo4Carattere" style:display-name="Titolo 4 Carattere" style:family="text" style:parent-style-name="Car.predefinitoparagrafo">
      <style:text-properties style:font-name="Arial" style:font-name-asian="Arial"/>
    </style:style>
    <style:style style:name="Titolo5Carattere" style:display-name="Titolo 5 Carattere" style:family="text" style:parent-style-name="Car.predefinitoparagrafo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CorpotestoCarattere" style:display-name="Corpo testo Carattere" style:family="text" style:parent-style-name="Car.predefinitoparagrafo">
      <style:text-properties style:font-name="Arial" style:font-name-asian="Arial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it" fo:country="IT" style:language-asian="it" style:country-asian="IT" fo:hyphenate="false"/>
    </style:style>
    <style:style style:name="Revisione" style:display-name="Revisione" style:family="paragraph">
      <style:paragraph-properties fo:widows="2" fo:orphans="2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name="WW_CharLFO2LVL1" style:family="text">
      <style:text-properties style:font-name="Arial" style:font-name-asian="Arial" style:text-scale="130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3LVL3" style:family="text">
      <style:text-properties style:font-name="Arial" style:font-name-asian="Arial" style:text-scale="130%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4LVL3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5LVL2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5LVL3" style:family="text">
      <style:text-properties style:font-name="Arial" style:font-name-asian="Arial" fo:font-weight="bold" style:font-weight-asian="bold" style:font-weight-complex="bold" fo:letter-spacing="-0.0034in" style:text-scale="99%" fo:font-size="10pt" style:font-size-asian="10pt" style:font-size-complex="10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1LVL1" style:family="text">
      <style:text-properties style:font-name="Arial" style:font-name-asian="Arial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6LVL1" style:family="text">
      <style:text-properties fo:font-weight="bold" style:font-weight-asian="bold" style:font-weight-complex="bold" fo:color="#000000"/>
    </style:style>
    <style:style style:name="WW_CharLFO27LVL1" style:family="text">
      <style:text-properties fo:font-weight="bold" style:font-weight-asian="bold" style:font-weight-complex="bold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3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4LVL3" style:num-suffix="." style:num-list-format-name="NLF1" style:num-format="1" text:display-levels="3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2" style:num-format="A" style:num-letter-sync="true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-0.3937in" text:min-label-width="0.3937in" text:list-level-position-and-space-mode="label-alignment">
          <style:list-level-label-alignment text:label-followed-by="listtab" fo:margin-left="0in" fo:text-indent="-0.3937in"/>
        </style:list-level-properties>
      </text:list-level-style-number>
      <text:list-level-style-number text:level="3" text:style-name="WW_CharLFO5LVL3" style:num-list-format-name="NLF2" style:num-format="1" text:display-levels="3">
        <style:list-level-properties text:space-before="-0.7833in" text:min-label-width="0.7833in" text:list-level-position-and-space-mode="label-alignment">
          <style:list-level-label-alignment text:label-followed-by="listtab" fo:margin-left="0in" fo:text-indent="-0.7833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6LVL3" style:num-list-format-name="NLF3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6LVL4" style:num-list-format-name="NLF3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6LVL5" style:num-list-format-name="NLF3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6LVL6" style:num-list-format-name="NLF3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6LVL7" style:num-list-format-name="NLF3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6LVL8" style:num-list-format-name="NLF3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6LVL9" style:num-list-format-name="NLF3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8LVL2" style:num-suffix="." style:num-list-format-name="NLF3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8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8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8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8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8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8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8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suffix="." style:num-list-format-name="NLF3" style:num-format="1" text:start-value="6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0LVL2" style:num-suffix="." style:num-list-format-name="NLF3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0LVL3" style:num-list-format-name="NLF3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10LVL4" style:num-list-format-name="NLF3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10LVL5" style:num-list-format-name="NLF3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10LVL6" style:num-list-format-name="NLF3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10LVL7" style:num-list-format-name="NLF3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10LVL8" style:num-list-format-name="NLF3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10LVL9" style:num-list-format-name="NLF3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Segoe UI Symbol"/>
      </text:list-level-style-bullet>
      <text:list-level-style-bullet text:level="3" text:style-name="WW_CharLFO11LVL3" text:bullet-char="•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12LVL3" text:bullet-char="•">
        <style:list-level-properties text:space-before="0.4666in" text:min-label-width="0in" text:list-level-position-and-space-mode="label-alignment">
          <style:list-level-label-alignment text:label-followed-by="listtab" fo:margin-left="0.4666in" fo:text-indent="0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text:style-name="WW_CharLFO13LVL1" style:num-suffix="." style:num-list-format-name="NLF3" style:num-format="1" text:start-value="10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13LVL2" style:num-suffix="." style:num-list-format-name="NLF3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3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 text:start-value="11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4LVL2" style:num-suffix="." style:num-list-format-name="NLF3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4LVL3" style:num-list-format-name="NLF3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14LVL4" style:num-list-format-name="NLF3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14LVL5" style:num-list-format-name="NLF3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14LVL6" style:num-list-format-name="NLF3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14LVL7" style:num-list-format-name="NLF3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14LVL8" style:num-list-format-name="NLF3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14LVL9" style:num-list-format-name="NLF3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 text:start-value="18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15LVL2" style:num-suffix="." style:num-list-format-name="NLF3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5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5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5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5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5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5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5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6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6LVL4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5" text:style-name="WW_CharLFO16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6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6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6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6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5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8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18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18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text:style-name="WW_CharLFO19LVL1" style:num-suffix="." style:num-list-format-name="NLF0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0">
      <text:list-level-style-number text:level="1" style:num-list-format-name="NLF6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0LVL2" style:num-list-format-name="NLF6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6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22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22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22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22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22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22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23">
      <text:list-level-style-number text:level="1" text:style-name="WW_CharLFO23LVL1" style:num-suffix="." style:num-list-format-name="NLF0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list-format-name="NLF0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4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4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4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4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4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4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4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5">
      <text:list-level-style-number text:level="1" style:num-list-format-name="NLF6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25LVL2" style:num-list-format-name="NLF6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6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6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6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7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7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29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0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30LVL3" style:num-list-format-name="NLF10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0LVL4" style:num-list-format-name="NLF10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0LVL5" style:num-list-format-name="NLF10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0LVL6" style:num-list-format-name="NLF10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0LVL7" style:num-list-format-name="NLF10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0LVL8" style:num-list-format-name="NLF1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0LVL9" style:num-list-format-name="NLF1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2%.%3%.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</number:num-list-format>
    <number:num-list-format style:name="NLF6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7388in" fo:page-height="11.6944in" style:print-orientation="portrait" fo:margin-top="0.2361in" fo:margin-left="0.9027in" fo:margin-bottom="0.593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-0.3993in"/>
      </style:footer-style>
    </style:page-layout>
    <style:style style:name="TableColumn3" style:family="table-column">
      <style:table-column-properties style:column-width="5.1152in"/>
    </style:style>
    <style:style style:name="TableColumn4" style:family="table-column">
      <style:table-column-properties style:column-width="1.5979in"/>
    </style:style>
    <style:style style:name="Table2" style:family="table">
      <style:table-properties style:width="6.713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text-align="center" fo:line-height="107%"/>
    </style:style>
    <style:style style:name="T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line-height="107%"/>
      <style:text-properties style:font-name="Arial Black" style:font-name-asian="Times New Roman" style:letter-kerning="true" fo:language="it" fo:country="I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justify" fo:line-height="102%"/>
      <style:text-properties style:font-name="Arial" style:font-name-asian="Times New Roman" fo:font-weight="bold" style:font-weight-asian="bold" style:letter-kerning="true" fo:font-size="9pt" style:font-size-asian="9pt" fo:language="it" fo:country="IT" style:language-asian="it" style:country-asian="IT"/>
    </style:style>
    <style:style style:name="P14" style:parent-style-name="Normale" style:family="paragraph">
      <style:paragraph-properties fo:widows="2" fo:orphans="2" fo:text-align="justify" fo:line-height="102%"/>
    </style:style>
    <style:style style:name="T15" style:parent-style-name="Car.predefinitoparagrafo" style:family="text">
      <style:text-properties style:font-name="Arial" style:font-name-asian="Times New Roman" fo:font-weight="bold" style:font-weight-asian="bold" style:letter-kerning="true" fo:font-size="9pt" style:font-size-asian="9pt" fo:language="it" fo:country="IT" style:language-asian="it" style:country-asian="IT"/>
    </style:style>
    <style:style style:name="T16" style:parent-style-name="Car.predefinitoparagrafo" style:family="text">
      <style:text-properties style:font-name="Arial" style:font-name-asian="Times New Roman" fo:font-weight="bold" style:font-weight-asian="bold" fo:font-style="italic" style:font-style-asian="italic" style:letter-kerning="true" fo:font-size="9pt" style:font-size-asian="9pt" fo:language="it" fo:country="IT" style:language-asian="it" style:country-asian="I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fo:line-height="107%"/>
    </style:style>
    <style:style style:name="T19" style:parent-style-name="Car.predefinitoparagrafo" style:family="text">
      <style:text-properties style:font-name="Arial" style:font-name-asian="Times New Roman" fo:font-weight="bold" style:font-weight-asian="bold" style:letter-kerning="true" fo:font-size="9pt" style:font-size-asian="9pt" fo:language="fr" fo:country="FR" style:language-asian="it" style:country-asian="IT"/>
    </style:style>
    <style:style style:name="T20" style:parent-style-name="Car.predefinitoparagrafo" style:family="text">
      <style:text-properties style:font-name="Arial" style:font-name-asian="Times New Roman" fo:font-weight="bold" style:font-weight-asian="bold" style:letter-kerning="true" fo:font-size="9pt" style:font-size-asian="9pt" fo:language="fr" fo:country="FR" style:language-asian="it" style:country-asian="IT"/>
    </style:style>
    <style:style style:name="P21" style:parent-style-name="Normale" style:family="paragraph">
      <style:paragraph-properties fo:widows="2" fo:orphans="2" fo:line-height="107%"/>
      <style:text-properties style:font-name="Arial" style:font-name-asian="Times New Roman" style:letter-kerning="true" fo:font-size="9pt" style:font-size-asian="9pt" fo:language="it" fo:country="IT" style:language-asian="it" style:country-asian="IT"/>
    </style:style>
    <style:style style:name="P22" style:parent-style-name="Normale" style:family="paragraph">
      <style:paragraph-properties style:line-height-at-least="0in"/>
      <style:text-properties fo:font-size="2pt" style:font-size-asian="2pt" style:font-size-complex="2pt"/>
    </style:style>
    <style:style style:name="P23" style:parent-style-name="Normale" style:family="paragraph">
      <style:paragraph-properties style:line-height-at-least="0in"/>
      <style:text-properties fo:font-size="2pt" style:font-size-asian="2pt" style:font-size-complex="2pt"/>
    </style:style>
    <style:style style:name="P24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631324219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span></text:p>
            </table:table-cell>
            <table:table-cell table:style-name="TableCell9">
              <text:p text:style-name="P10">ALLEGATO N. 31</text:p>
            </table:table-cell>
          </table:table-row>
          <table:table-row table:style-name="TableRow11">
            <table:table-cell table:style-name="TableCell12">
              <text:p text:style-name="P13">Attività in deroga – D.Lgs. 152/06, Parte Quinta, Allegato IV,<text:s/>Parte II, Impianti ed attività di cui all'articolo 272, comma 2</text:p>
              <text:p text:style-name="P14"><text:span text:style-name="T15">punto 31<text:s/></text:span><text:span text:style-name="T16">Trasformazioni lattiero-casearie con produzione non superiore a 365 tonnellate/anno</text:span></text:p>
            </table:table-cell>
            <table:table-cell table:style-name="TableCell17">
              <text:p text:style-name="P18"><text:span text:style-name="T19">Vers.<text:s/></text:span><text:span text:style-name="T20">MAGGIO 2024</text:span></text:p>
              <text:p text:style-name="P21"/>
            </table:table-cell>
          </table:table-row>
        </table:table>
        <text:p text:style-name="Intestazione"/>
      </style:header>
      <style:footer>
        <text:p text:style-name="P22"/>
        <text:p text:style-name="P23"/>
        <text:p text:style-name="P24"/>
        <text:p text:style-name="P25"><text:span text:style-name="T26">Pag.<text:s/></text:span><text:span text:style-name="T27"><text:page-number style:num-format="1" text:fixed="false">4</text:page-number></text:span><text:span text:style-name="T28"><text:s/>di<text:s/></text:span><text:span text:style-name="T29"><text:page-count style:num-format="1"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31_trasformazioni lattiero-casearie.doc</dc:title>
    <meta:initial-creator>daveriof</meta:initial-creator>
    <dc:creator>Matteo Molinari</dc:creator>
    <meta:creation-date>2024-06-11T15:27:00Z</meta:creation-date>
    <dc:date>2024-06-11T15:31:00Z</dc:date>
    <meta:template xlink:href="Normal.dotm" xlink:type="simple"/>
    <meta:editing-cycles>4</meta:editing-cycles>
    <meta:editing-duration>PT180S</meta:editing-duration>
    <meta:user-defined meta:name="Created" meta:value-type="date">2023-09-18T00:00:00Z</meta:user-defined>
    <meta:user-defined meta:name="LastSaved" meta:value-type="date">2023-09-18T00:00:00Z</meta:user-defined>
    <meta:user-defined meta:name="ContentTypeId">0x010100EE314AC3A291F342AB0C817BF868739B</meta:user-defined>
    <meta:document-statistic meta:page-count="7" meta:paragraph-count="21" meta:word-count="1631" meta:character-count="10910" meta:row-count="77" meta:non-whitespace-character-count="9300"/>
  </office:meta>
</office:document-meta>
</file>