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left="0.0069in" fo:margin-right="0.0819in" fo:text-indent="-1.4652in">
        <style:tab-stops/>
      </style:paragraph-properties>
    </style:style>
    <style:style style:name="T25" style:parent-style-name="Car.predefinitoparagrafo" style:family="text">
      <style:text-properties style:font-name-complex="Arial" style:language-asian="it" style:country-asian="IT"/>
    </style:style>
    <style:style style:name="T26" style:parent-style-name="Car.predefinitoparagrafo" style:family="text">
      <style:text-properties style:font-name-complex="Arial" fo:letter-spacing="-0.0013in"/>
    </style:style>
    <style:style style:name="T27" style:parent-style-name="Car.predefinitoparagrafo" style:family="text">
      <style:text-properties style:font-name-complex="Arial"/>
    </style:style>
    <style:style style:name="T28" style:parent-style-name="Car.predefinitoparagrafo" style:family="text">
      <style:text-properties style:font-name-complex="Arial" fo:letter-spacing="0.002in"/>
    </style:style>
    <style:style style:name="T29" style:parent-style-name="Car.predefinitoparagrafo" style:family="text">
      <style:text-properties style:font-name-complex="Arial" fo:letter-spacing="-0.0041in"/>
    </style:style>
    <style:style style:name="T30" style:parent-style-name="Car.predefinitoparagrafo" style:family="text">
      <style:text-properties style:font-name-complex="Arial" fo:letter-spacing="-0.0013in"/>
    </style:style>
    <style:style style:name="T31" style:parent-style-name="Car.predefinitoparagrafo" style:family="text">
      <style:text-properties style:font-name-complex="Arial" fo:letter-spacing="0.0006in"/>
    </style:style>
    <style:style style:name="T32" style:parent-style-name="Car.predefinitoparagrafo" style:family="text">
      <style:text-properties style:font-name-complex="Arial"/>
    </style:style>
    <style:style style:name="T33" style:parent-style-name="Car.predefinitoparagrafo" style:family="text">
      <style:text-properties style:font-name-complex="Arial" fo:letter-spacing="-0.0013in"/>
    </style:style>
    <style:style style:name="T34" style:parent-style-name="Car.predefinitoparagrafo" style:family="text">
      <style:text-properties style:font-name-complex="Arial"/>
    </style:style>
    <style:style style:name="T35" style:parent-style-name="Car.predefinitoparagrafo" style:family="text">
      <style:text-properties style:font-name-complex="Arial" fo:letter-spacing="0.0006in"/>
    </style:style>
    <style:style style:name="T36" style:parent-style-name="Car.predefinitoparagrafo" style:family="text">
      <style:text-properties style:font-name-complex="Arial" fo:letter-spacing="-0.0013in"/>
    </style:style>
    <style:style style:name="T37" style:parent-style-name="Car.predefinitoparagrafo" style:family="text">
      <style:text-properties style:font-name-complex="Arial"/>
    </style:style>
    <style:style style:name="T38" style:parent-style-name="Car.predefinitoparagrafo" style:family="text">
      <style:text-properties style:font-name-complex="Arial" fo:letter-spacing="-0.0013in"/>
    </style:style>
    <style:style style:name="T39" style:parent-style-name="Car.predefinitoparagrafo" style:family="text">
      <style:text-properties style:font-name-complex="Arial" fo:letter-spacing="0.0006in"/>
    </style:style>
    <style:style style:name="T40" style:parent-style-name="Car.predefinitoparagrafo" style:family="text">
      <style:text-properties style:font-name-complex="Arial"/>
    </style:style>
    <style:style style:name="T41" style:parent-style-name="Car.predefinitoparagrafo" style:family="text">
      <style:text-properties style:font-name-complex="Arial" fo:letter-spacing="-0.0034in"/>
    </style:style>
    <style:style style:name="T42" style:parent-style-name="Car.predefinitoparagrafo" style:family="text">
      <style:text-properties style:font-name-complex="Arial"/>
    </style:style>
    <style:style style:name="T43" style:parent-style-name="Car.predefinitoparagrafo" style:family="text">
      <style:text-properties style:font-name-complex="Arial" fo:letter-spacing="-0.002in"/>
    </style:style>
    <style:style style:name="T44" style:parent-style-name="Car.predefinitoparagrafo" style:family="text">
      <style:text-properties style:font-name-complex="Arial" fo:letter-spacing="0.002in"/>
    </style:style>
    <style:style style:name="T45" style:parent-style-name="Car.predefinitoparagrafo" style:family="text">
      <style:text-properties style:font-name-complex="Arial"/>
    </style:style>
    <style:style style:name="T46" style:parent-style-name="Car.predefinitoparagrafo" style:family="text">
      <style:text-properties style:font-name-complex="Arial" fo:letter-spacing="-0.0013in"/>
    </style:style>
    <style:style style:name="T47" style:parent-style-name="Car.predefinitoparagrafo" style:family="text">
      <style:text-properties style:font-name-complex="Arial" fo:letter-spacing="0.0006in"/>
    </style:style>
    <style:style style:name="T48" style:parent-style-name="Car.predefinitoparagrafo" style:family="text">
      <style:text-properties style:font-name-complex="Arial" fo:letter-spacing="-0.0013in"/>
    </style:style>
    <style:style style:name="T49" style:parent-style-name="Car.predefinitoparagrafo" style:family="text">
      <style:text-properties style:font-name-complex="Arial" fo:letter-spacing="0.0006in"/>
    </style:style>
    <style:style style:name="T50" style:parent-style-name="Car.predefinitoparagrafo" style:family="text">
      <style:text-properties style:font-name-complex="Arial" fo:letter-spacing="-0.0027in"/>
    </style:style>
    <style:style style:name="T51" style:parent-style-name="Car.predefinitoparagrafo" style:family="text">
      <style:text-properties style:font-name-complex="Arial" fo:letter-spacing="0.002in"/>
    </style:style>
    <style:style style:name="T52" style:parent-style-name="Car.predefinitoparagrafo" style:family="text">
      <style:text-properties style:font-name-complex="Arial"/>
    </style:style>
    <style:style style:name="P53" style:parent-style-name="Normale" style:family="paragraph">
      <style:paragraph-properties fo:text-align="justify" fo:margin-top="0.0034in" fo:line-height="0.1527in" fo:margin-left="0.0069in" fo:margin-right="0.0819in">
        <style:tab-stops/>
      </style:paragraph-properties>
      <style:text-properties style:font-name="Arial"/>
    </style:style>
    <style:style style:name="P54" style:parent-style-name="Normale" style:family="paragraph">
      <style:paragraph-properties fo:widows="2" fo:orphans="2" fo:text-align="justify" fo:margin-bottom="0.0027in" fo:line-height="103%" fo:margin-left="0.0986in" fo:margin-right="0.1791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language-asian="it" style:country-asian="IT"/>
    </style:style>
    <style:style style:name="P55" style:parent-style-name="Normale" style:family="paragraph">
      <style:paragraph-properties fo:widows="2" fo:orphans="2" fo:text-align="justify" fo:margin-bottom="0.0027in" fo:line-height="103%" fo:margin-left="0.0986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language-asian="it" style:country-asian="IT"/>
    </style:style>
    <style:style style:name="P56" style:parent-style-name="Normale" style:family="paragraph">
      <style:paragraph-properties fo:widows="2" fo:orphans="2" fo:text-align="justify" fo:margin-bottom="0.0027in" fo:line-height="103%" fo:margin-left="0.0986in" fo:margin-right="0.1791in">
        <style:tab-stops/>
      </style:paragraph-properties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language-asian="it" style:country-asian="IT"/>
    </style:style>
    <style:style style:name="T58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letter-kerning="true" fo:font-size="10pt" style:font-size-asian="10pt" style:language-asian="it" style:country-asian="IT"/>
    </style:style>
    <style:style style:name="P59" style:parent-style-name="Normale" style:family="paragraph">
      <style:paragraph-properties fo:widows="2" fo:orphans="2" fo:text-align="justify" fo:margin-bottom="0.0027in" fo:line-height="103%" fo:margin-left="0.0986in" fo:margin-right="0.1791in">
        <style:tab-stops/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language-asian="it" style:country-asian="IT"/>
    </style:style>
    <style:style style:name="P61" style:parent-style-name="Normale" style:family="paragraph">
      <style:paragraph-properties fo:margin-left="0.0986in">
        <style:tab-stops/>
      </style:paragraph-properties>
    </style:style>
    <style:style style:name="P62" style:parent-style-name="Titolo2" style:family="paragraph">
      <style:paragraph-properties fo:text-align="justify" fo:margin-left="0.0986in">
        <style:tab-stops/>
      </style:paragraph-properties>
      <style:text-properties style:font-name-complex="Arial" fo:font-size="11pt" style:font-size-asian="11pt" style:font-size-complex="11pt"/>
    </style:style>
    <style:style style:name="P63" style:parent-style-name="Corpotesto" style:family="paragraph">
      <style:paragraph-properties fo:text-align="justify" fo:margin-top="0.0423in" fo:margin-left="0.0986in" fo:margin-right="0.0819in">
        <style:tab-stops/>
      </style:paragraph-properties>
    </style:style>
    <style:style style:name="T64" style:parent-style-name="Car.predefinitoparagrafo" style:family="text">
      <style:text-properties style:font-name-complex="Arial" fo:letter-spacing="-0.0006in"/>
    </style:style>
    <style:style style:name="T65" style:parent-style-name="Car.predefinitoparagrafo" style:family="text">
      <style:text-properties style:font-name-complex="Arial" fo:letter-spacing="0.0006in"/>
    </style:style>
    <style:style style:name="T66" style:parent-style-name="Car.predefinitoparagrafo" style:family="text">
      <style:text-properties style:font-name-complex="Arial" fo:letter-spacing="-0.0006in"/>
    </style:style>
    <style:style style:name="T67" style:parent-style-name="Car.predefinitoparagrafo" style:family="text">
      <style:text-properties style:font-name-complex="Arial"/>
    </style:style>
    <style:style style:name="T68" style:parent-style-name="Car.predefinitoparagrafo" style:family="text">
      <style:text-properties style:font-name-complex="Arial" fo:letter-spacing="0.0013in"/>
    </style:style>
    <style:style style:name="T69" style:parent-style-name="Car.predefinitoparagrafo" style:family="text">
      <style:text-properties style:font-name-complex="Arial" fo:letter-spacing="-0.0013in"/>
    </style:style>
    <style:style style:name="T70" style:parent-style-name="Car.predefinitoparagrafo" style:family="text">
      <style:text-properties style:font-name-complex="Arial" fo:letter-spacing="-0.0006in"/>
    </style:style>
    <style:style style:name="T71" style:parent-style-name="Car.predefinitoparagrafo" style:family="text">
      <style:text-properties style:font-name-complex="Arial" fo:letter-spacing="0.0013in"/>
    </style:style>
    <style:style style:name="T72" style:parent-style-name="Car.predefinitoparagrafo" style:family="text">
      <style:text-properties style:font-name-complex="Arial" fo:letter-spacing="-0.0006in"/>
    </style:style>
    <style:style style:name="T73" style:parent-style-name="Car.predefinitoparagrafo" style:family="text">
      <style:text-properties style:font-name-complex="Arial"/>
    </style:style>
    <style:style style:name="T74" style:parent-style-name="Car.predefinitoparagrafo" style:family="text">
      <style:text-properties style:font-name-complex="Arial" fo:letter-spacing="0.0145in"/>
    </style:style>
    <style:style style:name="T75" style:parent-style-name="Car.predefinitoparagrafo" style:family="text">
      <style:text-properties style:font-name-complex="Arial" fo:letter-spacing="0.0006in"/>
    </style:style>
    <style:style style:name="T76" style:parent-style-name="Car.predefinitoparagrafo" style:family="text">
      <style:text-properties style:font-name-complex="Arial" fo:letter-spacing="-0.0006in"/>
    </style:style>
    <style:style style:name="T77" style:parent-style-name="Car.predefinitoparagrafo" style:family="text">
      <style:text-properties style:font-name-complex="Arial" fo:letter-spacing="0.002in"/>
    </style:style>
    <style:style style:name="T78" style:parent-style-name="Car.predefinitoparagrafo" style:family="text">
      <style:text-properties style:font-name-complex="Arial" fo:letter-spacing="-0.0006in"/>
    </style:style>
    <style:style style:name="T79" style:parent-style-name="Car.predefinitoparagrafo" style:family="text">
      <style:text-properties style:font-name-complex="Arial"/>
    </style:style>
    <style:style style:name="T80" style:parent-style-name="Car.predefinitoparagrafo" style:family="text">
      <style:text-properties style:font-name-complex="Arial" fo:letter-spacing="0.0006in"/>
    </style:style>
    <style:style style:name="T81" style:parent-style-name="Car.predefinitoparagrafo" style:family="text">
      <style:text-properties style:font-name-complex="Arial"/>
    </style:style>
    <style:style style:name="T82" style:parent-style-name="Car.predefinitoparagrafo" style:family="text">
      <style:text-properties style:font-name-complex="Arial" fo:letter-spacing="0.0152in"/>
    </style:style>
    <style:style style:name="T83" style:parent-style-name="Car.predefinitoparagrafo" style:family="text">
      <style:text-properties style:font-name-complex="Arial" fo:letter-spacing="0.0006in"/>
    </style:style>
    <style:style style:name="T84" style:parent-style-name="Car.predefinitoparagrafo" style:family="text">
      <style:text-properties style:font-name-complex="Arial" fo:letter-spacing="-0.0006in"/>
    </style:style>
    <style:style style:name="T85" style:parent-style-name="Car.predefinitoparagrafo" style:family="text">
      <style:text-properties style:font-name-complex="Arial"/>
    </style:style>
    <style:style style:name="T86" style:parent-style-name="Car.predefinitoparagrafo" style:family="text">
      <style:text-properties style:font-name-complex="Arial" fo:letter-spacing="0.0159in"/>
    </style:style>
    <style:style style:name="T87" style:parent-style-name="Car.predefinitoparagrafo" style:family="text">
      <style:text-properties style:font-name-complex="Arial" fo:letter-spacing="-0.0006in"/>
    </style:style>
    <style:style style:name="T88" style:parent-style-name="Car.predefinitoparagrafo" style:family="text">
      <style:text-properties style:font-name-complex="Arial" fo:letter-spacing="0.0006in"/>
    </style:style>
    <style:style style:name="T89" style:parent-style-name="Car.predefinitoparagrafo" style:family="text">
      <style:text-properties style:font-name-complex="Arial" fo:letter-spacing="-0.0006in"/>
    </style:style>
    <style:style style:name="T90" style:parent-style-name="Car.predefinitoparagrafo" style:family="text">
      <style:text-properties style:font-name-complex="Arial" fo:letter-spacing="0.0006in"/>
    </style:style>
    <style:style style:name="T91" style:parent-style-name="Car.predefinitoparagrafo" style:family="text">
      <style:text-properties style:font-name-complex="Arial" fo:letter-spacing="-0.0013in"/>
    </style:style>
    <style:style style:name="T92" style:parent-style-name="Car.predefinitoparagrafo" style:family="text">
      <style:text-properties style:font-name-complex="Arial"/>
    </style:style>
    <style:style style:name="T93" style:parent-style-name="Car.predefinitoparagrafo" style:family="text">
      <style:text-properties style:font-name-complex="Arial" fo:letter-spacing="0.0166in"/>
    </style:style>
    <style:style style:name="T94" style:parent-style-name="Car.predefinitoparagrafo" style:family="text">
      <style:text-properties style:font-name-complex="Arial" fo:letter-spacing="0.0027in"/>
    </style:style>
    <style:style style:name="T95" style:parent-style-name="Car.predefinitoparagrafo" style:family="text">
      <style:text-properties style:font-name-complex="Arial" fo:letter-spacing="-0.0006in"/>
    </style:style>
    <style:style style:name="T96" style:parent-style-name="Car.predefinitoparagrafo" style:family="text">
      <style:text-properties style:font-name-complex="Arial" fo:letter-spacing="0.0006in"/>
    </style:style>
    <style:style style:name="T97" style:parent-style-name="Car.predefinitoparagrafo" style:family="text">
      <style:text-properties style:font-name-complex="Arial" fo:letter-spacing="-0.0034in"/>
    </style:style>
    <style:style style:name="T98" style:parent-style-name="Car.predefinitoparagrafo" style:family="text">
      <style:text-properties style:font-name-complex="Arial" fo:letter-spacing="0.0027in"/>
    </style:style>
    <style:style style:name="T99" style:parent-style-name="Car.predefinitoparagrafo" style:family="text">
      <style:text-properties style:font-name-complex="Arial"/>
    </style:style>
    <style:style style:name="T100" style:parent-style-name="Car.predefinitoparagrafo" style:family="text">
      <style:text-properties style:font-name-complex="Arial" fo:letter-spacing="0.0152in"/>
    </style:style>
    <style:style style:name="T101" style:parent-style-name="Car.predefinitoparagrafo" style:family="text">
      <style:text-properties style:font-name-complex="Arial" fo:letter-spacing="-0.0006in"/>
    </style:style>
    <style:style style:name="T102" style:parent-style-name="Car.predefinitoparagrafo" style:family="text">
      <style:text-properties style:font-name-complex="Arial"/>
    </style:style>
    <style:style style:name="T103" style:parent-style-name="Car.predefinitoparagrafo" style:family="text">
      <style:text-properties style:font-name-complex="Arial" fo:letter-spacing="0.0131in"/>
    </style:style>
    <style:style style:name="T104" style:parent-style-name="Car.predefinitoparagrafo" style:family="text">
      <style:text-properties style:font-name-complex="Arial" fo:letter-spacing="0.0027in"/>
    </style:style>
    <style:style style:name="T105" style:parent-style-name="Car.predefinitoparagrafo" style:family="text">
      <style:text-properties style:font-name-complex="Arial" fo:letter-spacing="-0.0006in"/>
    </style:style>
    <style:style style:name="T106" style:parent-style-name="Car.predefinitoparagrafo" style:family="text">
      <style:text-properties style:font-name-complex="Arial"/>
    </style:style>
    <style:style style:name="T107" style:parent-style-name="Car.predefinitoparagrafo" style:family="text">
      <style:text-properties style:font-name-complex="Arial" fo:letter-spacing="-0.0006in"/>
    </style:style>
    <style:style style:name="T108" style:parent-style-name="Car.predefinitoparagrafo" style:family="text">
      <style:text-properties style:font-name-complex="Arial"/>
    </style:style>
    <style:style style:name="T109" style:parent-style-name="Car.predefinitoparagrafo" style:family="text">
      <style:text-properties style:font-name-complex="Arial" fo:letter-spacing="0.0152in"/>
    </style:style>
    <style:style style:name="T110" style:parent-style-name="Car.predefinitoparagrafo" style:family="text">
      <style:text-properties style:font-name-complex="Arial" fo:letter-spacing="-0.0006in"/>
    </style:style>
    <style:style style:name="T111" style:parent-style-name="Car.predefinitoparagrafo" style:family="text">
      <style:text-properties style:font-name-complex="Arial"/>
    </style:style>
    <style:style style:name="T112" style:parent-style-name="Car.predefinitoparagrafo" style:family="text">
      <style:text-properties style:font-name-complex="Arial" fo:letter-spacing="-0.0006in"/>
    </style:style>
    <style:style style:name="T113" style:parent-style-name="Car.predefinitoparagrafo" style:family="text">
      <style:text-properties style:font-name-complex="Arial" fo:letter-spacing="0.0027in"/>
    </style:style>
    <style:style style:name="T114" style:parent-style-name="Car.predefinitoparagrafo" style:family="text">
      <style:text-properties style:font-name-complex="Arial"/>
    </style:style>
    <style:style style:name="T115" style:parent-style-name="Car.predefinitoparagrafo" style:family="text">
      <style:text-properties style:font-name-complex="Arial" fo:letter-spacing="0.0152in"/>
    </style:style>
    <style:style style:name="T116" style:parent-style-name="Car.predefinitoparagrafo" style:family="text">
      <style:text-properties style:font-name-complex="Arial" fo:letter-spacing="-0.0006in"/>
    </style:style>
    <style:style style:name="T117" style:parent-style-name="Car.predefinitoparagrafo" style:family="text">
      <style:text-properties style:font-name-complex="Arial" fo:letter-spacing="-0.0013in"/>
    </style:style>
    <style:style style:name="T118" style:parent-style-name="Car.predefinitoparagrafo" style:family="text">
      <style:text-properties style:font-name-complex="Arial" fo:letter-spacing="-0.0006in"/>
    </style:style>
    <style:style style:name="T119" style:parent-style-name="Car.predefinitoparagrafo" style:family="text">
      <style:text-properties style:font-name-complex="Arial" fo:letter-spacing="0.0013in"/>
    </style:style>
    <style:style style:name="T120" style:parent-style-name="Car.predefinitoparagrafo" style:family="text">
      <style:text-properties style:font-name-complex="Arial"/>
    </style:style>
    <style:style style:name="T121" style:parent-style-name="Car.predefinitoparagrafo" style:family="text">
      <style:text-properties style:font-name-complex="Arial" fo:letter-spacing="0.0145in"/>
    </style:style>
    <style:style style:name="T122" style:parent-style-name="Car.predefinitoparagrafo" style:family="text">
      <style:text-properties style:font-name-complex="Arial" fo:letter-spacing="0.0006in"/>
    </style:style>
    <style:style style:name="T123" style:parent-style-name="Car.predefinitoparagrafo" style:family="text">
      <style:text-properties style:font-name-complex="Arial" fo:letter-spacing="-0.0006in"/>
    </style:style>
    <style:style style:name="T124" style:parent-style-name="Car.predefinitoparagrafo" style:family="text">
      <style:text-properties style:font-name-complex="Arial" fo:letter-spacing="0.0013in"/>
    </style:style>
    <style:style style:name="T125" style:parent-style-name="Car.predefinitoparagrafo" style:family="text">
      <style:text-properties style:font-name-complex="Arial" fo:letter-spacing="-0.0006in"/>
    </style:style>
    <style:style style:name="T126" style:parent-style-name="Car.predefinitoparagrafo" style:family="text">
      <style:text-properties style:font-name-complex="Arial" fo:letter-spacing="0.0013in"/>
    </style:style>
    <style:style style:name="T127" style:parent-style-name="Car.predefinitoparagrafo" style:family="text">
      <style:text-properties style:font-name-complex="Arial" fo:letter-spacing="-0.0006in"/>
    </style:style>
    <style:style style:name="T128" style:parent-style-name="Car.predefinitoparagrafo" style:family="text">
      <style:text-properties style:font-name-complex="Arial"/>
    </style:style>
    <style:style style:name="T129" style:parent-style-name="Car.predefinitoparagrafo" style:family="text">
      <style:text-properties style:font-name-complex="Arial" fo:letter-spacing="0.0166in"/>
    </style:style>
    <style:style style:name="T130" style:parent-style-name="Car.predefinitoparagrafo" style:family="text">
      <style:text-properties style:font-name-complex="Arial" fo:letter-spacing="-0.0006in"/>
    </style:style>
    <style:style style:name="T131" style:parent-style-name="Car.predefinitoparagrafo" style:family="text">
      <style:text-properties style:font-name-complex="Arial"/>
    </style:style>
    <style:style style:name="T132" style:parent-style-name="Car.predefinitoparagrafo" style:family="text">
      <style:text-properties style:font-name-complex="Arial" fo:letter-spacing="0.0145in"/>
    </style:style>
    <style:style style:name="T133" style:parent-style-name="Car.predefinitoparagrafo" style:family="text">
      <style:text-properties style:font-name-complex="Arial" fo:letter-spacing="0.0006in"/>
    </style:style>
    <style:style style:name="T134" style:parent-style-name="Car.predefinitoparagrafo" style:family="text">
      <style:text-properties style:font-name-complex="Arial" fo:letter-spacing="-0.0006in"/>
    </style:style>
    <style:style style:name="T135" style:parent-style-name="Car.predefinitoparagrafo" style:family="text">
      <style:text-properties style:font-name-complex="Arial" fo:letter-spacing="0.0006in"/>
    </style:style>
    <style:style style:name="T136" style:parent-style-name="Car.predefinitoparagrafo" style:family="text">
      <style:text-properties style:font-name-complex="Arial" fo:letter-spacing="-0.0013in"/>
    </style:style>
    <style:style style:name="T137" style:parent-style-name="Car.predefinitoparagrafo" style:family="text">
      <style:text-properties style:font-name-complex="Arial" fo:letter-spacing="0.0013in"/>
    </style:style>
    <style:style style:name="T138" style:parent-style-name="Car.predefinitoparagrafo" style:family="text">
      <style:text-properties style:font-name-complex="Arial" fo:letter-spacing="-0.0006in"/>
    </style:style>
    <style:style style:name="T139" style:parent-style-name="Car.predefinitoparagrafo" style:family="text">
      <style:text-properties style:font-name-complex="Arial"/>
    </style:style>
    <style:style style:name="T140" style:parent-style-name="Car.predefinitoparagrafo" style:family="text">
      <style:text-properties style:font-name-complex="Arial" fo:letter-spacing="0.0166in"/>
    </style:style>
    <style:style style:name="T141" style:parent-style-name="Car.predefinitoparagrafo" style:family="text">
      <style:text-properties style:font-name-complex="Arial" fo:letter-spacing="-0.0006in"/>
    </style:style>
    <style:style style:name="T142" style:parent-style-name="Car.predefinitoparagrafo" style:family="text">
      <style:text-properties style:font-name-complex="Arial" fo:letter-spacing="0.0013in"/>
    </style:style>
    <style:style style:name="T143" style:parent-style-name="Car.predefinitoparagrafo" style:family="text">
      <style:text-properties style:font-name-complex="Arial" fo:letter-spacing="-0.0006in"/>
    </style:style>
    <style:style style:name="T144" style:parent-style-name="Car.predefinitoparagrafo" style:family="text">
      <style:text-properties style:font-name-complex="Arial"/>
    </style:style>
    <style:style style:name="T145" style:parent-style-name="Car.predefinitoparagrafo" style:family="text">
      <style:text-properties style:font-name-complex="Arial" fo:letter-spacing="-0.0006in"/>
    </style:style>
    <style:style style:name="T146" style:parent-style-name="Car.predefinitoparagrafo" style:family="text">
      <style:text-properties style:font-name-complex="Arial"/>
    </style:style>
    <style:style style:name="T147" style:parent-style-name="Car.predefinitoparagrafo" style:family="text">
      <style:text-properties style:font-name-complex="Arial" fo:letter-spacing="0.0166in"/>
    </style:style>
    <style:style style:name="T148" style:parent-style-name="Car.predefinitoparagrafo" style:family="text">
      <style:text-properties style:font-name-complex="Arial"/>
    </style:style>
    <style:style style:name="T149" style:parent-style-name="Car.predefinitoparagrafo" style:family="text">
      <style:text-properties style:font-name-complex="Arial" fo:letter-spacing="0.0152in"/>
    </style:style>
    <style:style style:name="T150" style:parent-style-name="Car.predefinitoparagrafo" style:family="text">
      <style:text-properties style:font-name-complex="Arial" fo:letter-spacing="-0.0006in"/>
    </style:style>
    <style:style style:name="T151" style:parent-style-name="Car.predefinitoparagrafo" style:family="text">
      <style:text-properties style:font-name-complex="Arial"/>
    </style:style>
    <style:style style:name="T152" style:parent-style-name="Car.predefinitoparagrafo" style:family="text">
      <style:text-properties style:font-name-complex="Arial" style:text-scale="99%"/>
    </style:style>
    <style:style style:name="T153" style:parent-style-name="Car.predefinitoparagrafo" style:family="text">
      <style:text-properties style:font-name-complex="Arial" fo:letter-spacing="-0.0006in"/>
    </style:style>
    <style:style style:name="T154" style:parent-style-name="Car.predefinitoparagrafo" style:family="text">
      <style:text-properties style:font-name-complex="Arial" fo:letter-spacing="0.0013in"/>
    </style:style>
    <style:style style:name="T155" style:parent-style-name="Car.predefinitoparagrafo" style:family="text">
      <style:text-properties style:font-name-complex="Arial" fo:letter-spacing="-0.0006in"/>
    </style:style>
    <style:style style:name="T156" style:parent-style-name="Car.predefinitoparagrafo" style:family="text">
      <style:text-properties style:font-name-complex="Arial"/>
    </style:style>
    <style:style style:name="P157" style:parent-style-name="Normale" style:family="paragraph">
      <style:paragraph-properties fo:widows="2" fo:orphans="2" fo:text-align="justify" fo:margin-bottom="0.0027in" fo:line-height="103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language-asian="it" style:country-asian="IT"/>
    </style:style>
    <style:style style:name="P158" style:parent-style-name="Normale" style:family="paragraph">
      <style:paragraph-properties fo:widows="2" fo:orphans="2" fo:text-align="justify" fo:line-height="106%" fo:margin-left="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language-asian="it" style:country-asian="IT"/>
    </style:style>
    <style:style style:name="P159" style:parent-style-name="Normale" style:family="paragraph">
      <style:paragraph-properties fo:widows="2" fo:orphans="2" fo:text-align="justify" fo:line-height="106%" fo:margin-left="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language-asian="it" style:country-asian="IT"/>
    </style:style>
    <style:style style:name="P160" style:parent-style-name="Normale" style:family="paragraph">
      <style:paragraph-properties fo:keep-with-next="always" fo:keep-together="always" fo:widows="2" fo:orphans="2" fo:margin-bottom="0.0006in" fo:line-height="106%" fo:margin-left="0.098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P161" style:parent-style-name="Normale" style:family="paragraph">
      <style:paragraph-properties fo:text-align="justify" fo:margin-left="0.0986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weight="bold" style:font-weight-asian="bold" style:font-style-complex="italic" fo:letter-spacing="-0.0013in" style:letter-kerning="true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style:font-style-complex="italic" fo:letter-spacing="-0.0013in" style:letter-kerning="true" fo:font-size="10pt" style:font-size-asian="10pt" style:font-size-complex="10pt"/>
    </style:style>
    <style:style style:name="P164" style:parent-style-name="Normale" style:family="paragraph">
      <style:paragraph-properties fo:text-align="justify" fo:margin-left="0.0986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 style:font-style-complex="italic" fo:letter-spacing="-0.0013in" style:letter-kerning="true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style:font-style-complex="italic" fo:letter-spacing="-0.0013in" style:letter-kerning="true" fo:font-size="10pt" style:font-size-asian="10pt" style:font-size-complex="10pt"/>
    </style:style>
    <style:style style:name="P167" style:parent-style-name="Normale" style:family="paragraph">
      <style:paragraph-properties fo:text-align="justify" fo:margin-left="0.0986in">
        <style:tab-stops/>
      </style:paragraph-properties>
    </style:style>
    <style:style style:name="T168" style:parent-style-name="Car.predefinitoparagrafo" style:family="text">
      <style:text-properties style:font-name="Arial" style:font-name-complex="Arial" fo:font-weight="bold" style:font-weight-asian="bold" style:font-style-complex="italic" fo:letter-spacing="-0.0013in" style:letter-kerning="true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style:font-style-complex="italic" fo:letter-spacing="-0.0013in" style:letter-kerning="true" fo:font-size="10pt" style:font-size-asian="10pt" style:font-size-complex="10pt"/>
    </style:style>
    <style:style style:name="P170" style:parent-style-name="Normale" style:family="paragraph">
      <style:paragraph-properties fo:text-align="justify" fo:margin-left="0.0986in">
        <style:tab-stops/>
      </style:paragraph-properties>
    </style:style>
    <style:style style:name="T171" style:parent-style-name="Car.predefinitoparagrafo" style:family="text">
      <style:text-properties style:font-name="Arial" style:font-name-complex="Arial" fo:font-weight="bold" style:font-weight-asian="bold" style:font-style-complex="italic" fo:letter-spacing="-0.0013in" style:letter-kerning="true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style:font-style-complex="italic" fo:letter-spacing="-0.0013in" style:letter-kerning="true" fo:font-size="10pt" style:font-size-asian="10pt" style:font-size-complex="10pt"/>
    </style:style>
    <style:style style:name="P173" style:parent-style-name="Normale" style:family="paragraph">
      <style:paragraph-properties fo:text-align="justify" fo:margin-left="0.0986in">
        <style:tab-stops/>
      </style:paragraph-properties>
      <style:text-properties style:font-name="Arial" style:font-name-complex="Arial" style:font-style-complex="italic" fo:letter-spacing="-0.0013in" style:letter-kerning="true" fo:font-size="10pt" style:font-size-asian="10pt" style:font-size-complex="10pt"/>
    </style:style>
    <style:style style:name="P174" style:parent-style-name="Normale" style:family="paragraph">
      <style:paragraph-properties fo:text-align="justify" fo:margin-left="0.0986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letter-spacing="-0.0013in" style:letter-kerning="true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="Arial" style:font-name-complex="Arial" style:font-style-complex="italic" fo:letter-spacing="-0.0013in" style:letter-kerning="true"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style:font-name="Arial" style:font-name-asian="Arial" style:font-name-complex="Arial" style:font-style-complex="italic" fo:letter-spacing="-0.0013in" style:letter-kerning="true" fo:font-size="10pt" style:font-size-asian="10pt" style:font-size-complex="10pt"/>
    </style:style>
    <style:style style:name="T178" style:parent-style-name="Car.predefinitoparagrafo" style:family="text">
      <style:text-properties style:font-name="Arial" style:font-name-asian="Arial" style:font-name-complex="Arial" style:font-style-complex="italic" fo:letter-spacing="-0.0013in" style:letter-kerning="true"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style:font-name="Arial" style:font-name-complex="Arial" style:font-style-complex="italic" fo:letter-spacing="-0.0013in" style:letter-kerning="true" fo:font-size="10pt" style:font-size-asian="10pt" style:font-size-complex="10pt"/>
    </style:style>
    <style:style style:name="P180" style:parent-style-name="Corpotesto" style:family="paragraph">
      <style:paragraph-properties fo:text-align="justify" fo:margin-top="0.002in" fo:margin-left="0.0069in" fo:margin-right="0.0819in">
        <style:tab-stops/>
      </style:paragraph-properties>
      <style:text-properties style:font-name-complex="Arial"/>
    </style:style>
    <style:style style:name="TableColumn182" style:family="table-column">
      <style:table-column-properties style:column-width="3.0479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0.6902in"/>
    </style:style>
    <style:style style:name="TableColumn186" style:family="table-column">
      <style:table-column-properties style:column-width="0.7868in"/>
    </style:style>
    <style:style style:name="TableColumn187" style:family="table-column">
      <style:table-column-properties style:column-width="0.6888in"/>
    </style:style>
    <style:style style:name="Table181" style:family="table">
      <style:table-properties style:width="6.7888in" style:rel-width="100.36%" fo:margin-left="0.0944in" table:align="left"/>
    </style:style>
    <style:style style:name="TableRow188" style:family="table-row">
      <style:table-row-properties style:min-row-height="0.4791in"/>
    </style:style>
    <style:style style:name="TableCell189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90" style:parent-style-name="TableParagraph" style:family="paragraph">
      <style:paragraph-properties fo:text-align="center" fo:margin-top="0.0006in" fo:line-height="0.1041in" fo:margin-left="0.0069in" fo:margin-right="0.0819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91" style:parent-style-name="TableParagraph" style:family="paragraph">
      <style:paragraph-properties fo:text-align="center" fo:line-height="0.1388in" fo:margin-left="0.0069in" fo:margin-right="0.08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1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03" style:parent-style-name="TableParagraph" style:family="paragraph">
      <style:paragraph-properties fo:text-align="center" fo:margin-top="0.0041in" fo:margin-left="0.0069in" fo:margin-right="0.0819in" fo:text-indent="0.0138in">
        <style:tab-stops/>
      </style:paragraph-properties>
    </style:style>
    <style:style style:name="T2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20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2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21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14" style:parent-style-name="TableParagraph" style:family="paragraph">
      <style:paragraph-properties fo:text-align="center" fo:line-height="0.1562in" fo:margin-left="0.0069in" fo:margin-right="0.0819in">
        <style:tab-stops/>
      </style:paragraph-properties>
    </style:style>
    <style:style style:name="T2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30" style:parent-style-name="TableParagraph" style:family="paragraph">
      <style:paragraph-properties fo:text-align="center" fo:line-height="0.1555in" fo:margin-left="0.0069in" fo:margin-right="0.0819in">
        <style:tab-stops/>
      </style:paragraph-properties>
    </style:style>
    <style:style style:name="T2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2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2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 style:row-height="0.1847in"/>
    </style:style>
    <style:style style:name="P255" style:parent-style-name="Normale" style:family="paragraph">
      <style:paragraph-properties fo:text-align="center" fo:margin-left="0.0069in" fo:margin-right="0.0819in">
        <style:tab-stops/>
      </style:paragraph-properties>
      <style:text-properties style:font-name="Arial" style:font-name-complex="Arial"/>
    </style:style>
    <style:style style:name="P256" style:parent-style-name="Normale" style:family="paragraph">
      <style:paragraph-properties fo:text-align="center" fo:margin-left="0.0069in" fo:margin-right="0.0819in">
        <style:tab-stops/>
      </style:paragraph-properties>
      <style:text-properties style:font-name="Arial" style:font-name-complex="Arial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58" style:parent-style-name="TableParagraph" style:family="paragraph">
      <style:paragraph-properties fo:text-align="center" fo:line-height="0.1555in" fo:margin-left="0.0069in" fo:margin-right="0.0819in">
        <style:tab-stops/>
      </style:paragraph-properties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65" style:parent-style-name="TableParagraph" style:family="paragraph">
      <style:paragraph-properties fo:text-align="center" fo:line-height="0.1555in" fo:margin-left="0.0069in" fo:margin-right="0.0819in">
        <style:tab-stops/>
      </style:paragraph-properties>
    </style:style>
    <style:style style:name="T2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71" style:parent-style-name="TableParagraph" style:family="paragraph">
      <style:paragraph-properties fo:text-align="center" fo:line-height="0.1555in" fo:margin-left="0.0069in" fo:margin-right="0.0819in">
        <style:tab-stops/>
      </style:paragraph-properties>
    </style:style>
    <style:style style:name="T2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78" style:parent-style-name="TableParagraph" style:family="paragraph">
      <style:paragraph-properties fo:text-align="center" fo:line-height="0.1555in" fo:margin-left="0.0069in" fo:margin-right="0.0819in">
        <style:tab-stops/>
      </style:paragraph-properties>
    </style:style>
    <style:style style:name="T2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3" style:family="table-row">
      <style:table-row-properties style:row-height="0.2583in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margin-top="0.0437in" fo:margin-left="0.0069in" fo:margin-right="0.0819in">
        <style:tab-stops/>
      </style:paragraph-properties>
    </style:style>
    <style:style style:name="T286" style:parent-style-name="Car.predefinitoparagrafo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287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8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9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9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margin-top="0.0437in" fo:margin-left="0.0069in" fo:margin-right="0.0819in">
        <style:tab-stops/>
      </style:paragraph-properties>
    </style:style>
    <style:style style:name="T3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Normale" style:family="paragraph">
      <style:paragraph-properties fo:margin-left="0.0069in" fo:margin-right="0.0819in">
        <style:tab-stops/>
      </style:paragraph-properties>
      <style:text-properties style:font-name="Arial" style:font-name-complex="Arial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Normale" style:family="paragraph">
      <style:paragraph-properties fo:margin-left="0.0069in" fo:margin-right="0.0819in">
        <style:tab-stops/>
      </style:paragraph-properties>
      <style:text-properties style:font-name="Arial" style:font-name-complex="Arial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margin-top="0.0381in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margin-top="0.0381in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16" style:family="table-row">
      <style:table-row-properties style:row-height="0.2597in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margin-top="0.0437in" fo:margin-left="0.0069in" fo:margin-right="0.0819in">
        <style:tab-stops/>
      </style:paragraph-properties>
    </style:style>
    <style:style style:name="T319" style:parent-style-name="Car.predefinitoparagrafo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320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2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3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4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5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margin-top="0.0437in" fo:margin-left="0.0069in" fo:margin-right="0.0819in">
        <style:tab-stops/>
      </style:paragraph-properties>
    </style:style>
    <style:style style:name="T3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Normale" style:family="paragraph">
      <style:paragraph-properties fo:margin-left="0.0069in" fo:margin-right="0.0819in">
        <style:tab-stops/>
      </style:paragraph-properties>
      <style:text-properties style:font-name="Arial" style:font-name-complex="Arial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Normale" style:family="paragraph">
      <style:paragraph-properties fo:margin-left="0.0069in" fo:margin-right="0.0819in">
        <style:tab-stops/>
      </style:paragraph-properties>
      <style:text-properties style:font-name="Arial" style:font-name-complex="Arial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line-height="0.1569in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margin-top="0.0437in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73" style:family="table-row">
      <style:table-row-properties style:row-height="0.5708in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line-height="0.1569in" fo:margin-left="0.0069in" fo:margin-right="0.0819in">
        <style:tab-stops/>
      </style:paragraph-properties>
    </style:style>
    <style:style style:name="T376" style:parent-style-name="Car.predefinitoparagrafo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377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7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8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9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6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7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7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top="0.0437in" fo:margin-left="0.0069in" fo:margin-right="0.0819in">
        <style:tab-stops/>
      </style:paragraph-properties>
    </style:style>
    <style:style style:name="T4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Normale" style:family="paragraph">
      <style:paragraph-properties fo:margin-left="0.0069in" fo:margin-right="0.0819in">
        <style:tab-stops/>
      </style:paragraph-properties>
      <style:text-properties style:font-name="Arial" style:font-name-complex="Arial"/>
    </style:style>
    <style:style style:name="TableCell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" style:parent-style-name="Normale" style:family="paragraph">
      <style:paragraph-properties fo:margin-left="0.0069in" fo:margin-right="0.0819in">
        <style:tab-stops/>
      </style:paragraph-properties>
      <style:text-properties style:font-name="Arial" style:font-name-complex="Arial"/>
    </style:style>
    <style:style style:name="TableCell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line-height="0.1569in" fo:margin-left="0.0069in" fo:margin-right="0.081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margin-top="0.0437in" fo:margin-left="0.0069in" fo:margin-right="0.081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99" style:family="table-row">
      <style:table-row-properties style:row-height="0.3263in"/>
    </style:style>
    <style:style style:name="TableCell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margin-left="0.0069in" fo:margin-right="0.0819in">
        <style:tab-stops/>
      </style:paragraph-properties>
    </style:style>
    <style:style style:name="T502" style:parent-style-name="Car.predefinitoparagrafo" style:family="text">
      <style:text-properties style:font-name="Arial" style:font-name-asian="Arial" style:font-name-complex="Arial" style:text-scale="105%" fo:font-size="8pt" style:font-size-asian="8pt" style:font-size-complex="8pt"/>
    </style:style>
    <style:style style:name="T503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51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2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margin-left="0.0069in" fo:margin-right="0.0819in">
        <style:tab-stops/>
      </style:paragraph-properties>
    </style:style>
    <style:style style:name="T5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Normale" style:family="paragraph">
      <style:paragraph-properties fo:margin-left="0.0069in" fo:margin-right="0.0819in">
        <style:tab-stops/>
      </style:paragraph-properties>
      <style:text-properties style:font-name="Arial" style:font-name-complex="Arial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Normale" style:family="paragraph">
      <style:paragraph-properties fo:margin-left="0.0069in" fo:margin-right="0.0819in">
        <style:tab-stops/>
      </style:paragraph-properties>
      <style:text-properties style:font-name="Arial" style:font-name-complex="Arial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" style:parent-style-name="Normale" style:family="paragraph">
      <style:paragraph-properties fo:margin-left="0.0069in" fo:margin-right="0.0819in">
        <style:tab-stops/>
      </style:paragraph-properties>
      <style:text-properties style:font-name="Arial" style:font-name-complex="Arial"/>
    </style:style>
    <style:style style:name="TableCell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" style:parent-style-name="Normale" style:family="paragraph">
      <style:paragraph-properties fo:margin-left="0.0069in" fo:margin-right="0.0819in">
        <style:tab-stops/>
      </style:paragraph-properties>
      <style:text-properties style:font-name="Arial" style:font-name-complex="Arial"/>
    </style:style>
    <style:style style:name="TableRow541" style:family="table-row">
      <style:table-row-properties style:row-height="0.3263in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Normale" style:family="paragraph">
      <style:paragraph-properties fo:margin-left="0.0069in" fo:margin-right="0.0819in">
        <style:tab-stops/>
      </style:paragraph-properties>
    </style:style>
    <style:style style:name="T54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5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6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7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6" style:parent-style-name="Normale" style:family="paragraph">
      <style:paragraph-properties fo:margin-left="0.0986in">
        <style:tab-stops/>
      </style:paragraph-properties>
    </style:style>
    <style:style style:name="T577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578" style:parent-style-name="Car.predefinitoparagrafo" style:family="text">
      <style:text-properties style:font-name="Arial" fo:font-weight="bold" style:font-weight-asian="bold" fo:font-size="9pt" style:font-size-asian="9pt"/>
    </style:style>
    <style:style style:name="T579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580" style:parent-style-name="Car.predefinitoparagrafo" style:family="text">
      <style:text-properties style:font-name="Arial" fo:font-weight="bold" style:font-weight-asian="bold" fo:font-size="9pt" style:font-size-asian="9pt"/>
    </style:style>
    <style:style style:name="T581" style:parent-style-name="Car.predefinitoparagrafo" style:family="text">
      <style:text-properties style:font-name="Arial" fo:font-weight="bold" style:font-weight-asian="bold" fo:letter-spacing="0.0006in" fo:font-size="9pt" style:font-size-asian="9pt"/>
    </style:style>
    <style:style style:name="T582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583" style:parent-style-name="Car.predefinitoparagrafo" style:family="text">
      <style:text-properties style:font-name="Arial" fo:font-weight="bold" style:font-weight-asian="bold" fo:font-size="9pt" style:font-size-asian="9pt"/>
    </style:style>
    <style:style style:name="T584" style:parent-style-name="Car.predefinitoparagrafo" style:family="text">
      <style:text-properties style:font-name="Arial" fo:font-weight="bold" style:font-weight-asian="bold" fo:letter-spacing="-0.0041in" fo:font-size="9pt" style:font-size-asian="9pt"/>
    </style:style>
    <style:style style:name="T585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586" style:parent-style-name="Car.predefinitoparagrafo" style:family="text">
      <style:text-properties style:font-name="Arial" fo:font-weight="bold" style:font-weight-asian="bold" fo:font-size="9pt" style:font-size-asian="9pt"/>
    </style:style>
    <style:style style:name="T587" style:parent-style-name="Car.predefinitoparagrafo" style:family="text">
      <style:text-properties style:font-name="Arial" fo:font-weight="bold" style:font-weight-asian="bold" fo:letter-spacing="-0.0048in" fo:font-size="9pt" style:font-size-asian="9pt"/>
    </style:style>
    <style:style style:name="T588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589" style:parent-style-name="Car.predefinitoparagrafo" style:family="text">
      <style:text-properties style:font-name="Arial" fo:font-weight="bold" style:font-weight-asian="bold" fo:letter-spacing="0.0013in" fo:font-size="9pt" style:font-size-asian="9pt"/>
    </style:style>
    <style:style style:name="T590" style:parent-style-name="Car.predefinitoparagrafo" style:family="text">
      <style:text-properties style:font-name="Arial" fo:font-weight="bold" style:font-weight-asian="bold" fo:font-size="9pt" style:font-size-asian="9pt"/>
    </style:style>
    <style:style style:name="T591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592" style:parent-style-name="Car.predefinitoparagrafo" style:family="text">
      <style:text-properties style:font-name="Arial" fo:font-weight="bold" style:font-weight-asian="bold" fo:font-size="9pt" style:font-size-asian="9pt"/>
    </style:style>
    <style:style style:name="T593" style:parent-style-name="Car.predefinitoparagrafo" style:family="text">
      <style:text-properties style:font-name="Arial" fo:font-weight="bold" style:font-weight-asian="bold" fo:letter-spacing="-0.0048in" fo:font-size="9pt" style:font-size-asian="9pt"/>
    </style:style>
    <style:style style:name="T594" style:parent-style-name="Car.predefinitoparagrafo" style:family="text">
      <style:text-properties style:font-name="Arial" fo:font-weight="bold" style:font-weight-asian="bold" fo:font-size="9pt" style:font-size-asian="9pt"/>
    </style:style>
    <style:style style:name="T595" style:parent-style-name="Car.predefinitoparagrafo" style:family="text">
      <style:text-properties style:font-name="Arial" fo:font-weight="bold" style:font-weight-asian="bold" fo:letter-spacing="0.0013in" fo:font-size="9pt" style:font-size-asian="9pt"/>
    </style:style>
    <style:style style:name="T596" style:parent-style-name="Car.predefinitoparagrafo" style:family="text">
      <style:text-properties style:font-name="Arial" fo:font-weight="bold" style:font-weight-asian="bold" fo:font-size="9pt" style:font-size-asian="9pt"/>
    </style:style>
    <style:style style:name="T597" style:parent-style-name="Car.predefinitoparagrafo" style:family="text">
      <style:text-properties style:font-name="Arial" fo:font-weight="bold" style:font-weight-asian="bold" fo:letter-spacing="-0.0034in" fo:font-size="9pt" style:font-size-asian="9pt"/>
    </style:style>
    <style:style style:name="T598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599" style:parent-style-name="Car.predefinitoparagrafo" style:family="text">
      <style:text-properties style:font-name="Arial" fo:font-weight="bold" style:font-weight-asian="bold" fo:font-size="9pt" style:font-size-asian="9pt"/>
    </style:style>
    <style:style style:name="T600" style:parent-style-name="Car.predefinitoparagrafo" style:family="text">
      <style:text-properties style:font-name="Arial" fo:font-weight="bold" style:font-weight-asian="bold" fo:letter-spacing="-0.0048in" fo:font-size="9pt" style:font-size-asian="9pt"/>
    </style:style>
    <style:style style:name="T601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02" style:parent-style-name="Car.predefinitoparagrafo" style:family="text">
      <style:text-properties style:font-name="Arial" fo:font-weight="bold" style:font-weight-asian="bold" fo:font-size="9pt" style:font-size-asian="9pt"/>
    </style:style>
    <style:style style:name="T603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04" style:parent-style-name="Car.predefinitoparagrafo" style:family="text">
      <style:text-properties style:font-name="Arial" fo:font-weight="bold" style:font-weight-asian="bold" fo:letter-spacing="0.0013in" fo:font-size="9pt" style:font-size-asian="9pt"/>
    </style:style>
    <style:style style:name="T605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06" style:parent-style-name="Car.predefinitoparagrafo" style:family="text">
      <style:text-properties style:font-name="Arial" fo:font-weight="bold" style:font-weight-asian="bold" fo:font-size="9pt" style:font-size-asian="9pt"/>
    </style:style>
    <style:style style:name="T607" style:parent-style-name="Car.predefinitoparagrafo" style:family="text">
      <style:text-properties style:font-name="Arial" fo:font-weight="bold" style:font-weight-asian="bold" fo:letter-spacing="-0.0048in" fo:font-size="9pt" style:font-size-asian="9pt"/>
    </style:style>
    <style:style style:name="T608" style:parent-style-name="Car.predefinitoparagrafo" style:family="text">
      <style:text-properties style:font-name="Arial" fo:font-weight="bold" style:font-weight-asian="bold" fo:font-size="9pt" style:font-size-asian="9pt"/>
    </style:style>
    <style:style style:name="T609" style:parent-style-name="Car.predefinitoparagrafo" style:family="text">
      <style:text-properties style:font-name="Arial" fo:font-weight="bold" style:font-weight-asian="bold" fo:letter-spacing="-0.0048in" fo:font-size="9pt" style:font-size-asian="9pt"/>
    </style:style>
    <style:style style:name="T610" style:parent-style-name="Car.predefinitoparagrafo" style:family="text">
      <style:text-properties style:font-name="Arial" fo:font-weight="bold" style:font-weight-asian="bold" fo:letter-spacing="0.0013in" fo:font-size="9pt" style:font-size-asian="9pt"/>
    </style:style>
    <style:style style:name="T611" style:parent-style-name="Car.predefinitoparagrafo" style:family="text">
      <style:text-properties style:font-name="Arial" fo:font-weight="bold" style:font-weight-asian="bold" fo:font-size="9pt" style:font-size-asian="9pt"/>
    </style:style>
    <style:style style:name="T612" style:parent-style-name="Car.predefinitoparagrafo" style:family="text">
      <style:text-properties style:font-name="Arial" fo:font-weight="bold" style:font-weight-asian="bold" fo:letter-spacing="-0.0048in" fo:font-size="9pt" style:font-size-asian="9pt"/>
    </style:style>
    <style:style style:name="T613" style:parent-style-name="Car.predefinitoparagrafo" style:family="text">
      <style:text-properties style:font-name="Arial" fo:font-weight="bold" style:font-weight-asian="bold" fo:font-size="9pt" style:font-size-asian="9pt"/>
    </style:style>
    <style:style style:name="T614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15" style:parent-style-name="Car.predefinitoparagrafo" style:family="text">
      <style:text-properties style:font-name="Arial" fo:font-weight="bold" style:font-weight-asian="bold" fo:font-size="9pt" style:font-size-asian="9pt"/>
    </style:style>
    <style:style style:name="T616" style:parent-style-name="Car.predefinitoparagrafo" style:family="text">
      <style:text-properties style:font-name="Arial" fo:font-weight="bold" style:font-weight-asian="bold" fo:letter-spacing="-0.0041in" fo:font-size="9pt" style:font-size-asian="9pt"/>
    </style:style>
    <style:style style:name="T617" style:parent-style-name="Car.predefinitoparagrafo" style:family="text">
      <style:text-properties style:font-name="Arial" fo:font-weight="bold" style:font-weight-asian="bold" fo:letter-spacing="0.0013in" fo:font-size="9pt" style:font-size-asian="9pt"/>
    </style:style>
    <style:style style:name="T618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19" style:parent-style-name="Car.predefinitoparagrafo" style:family="text">
      <style:text-properties style:font-name="Arial" fo:font-weight="bold" style:font-weight-asian="bold" fo:font-size="9pt" style:font-size-asian="9pt"/>
    </style:style>
    <style:style style:name="T620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21" style:parent-style-name="Car.predefinitoparagrafo" style:family="text">
      <style:text-properties style:font-name="Arial" fo:font-weight="bold" style:font-weight-asian="bold" fo:letter-spacing="0.0013in" fo:font-size="9pt" style:font-size-asian="9pt"/>
    </style:style>
    <style:style style:name="T622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23" style:parent-style-name="Car.predefinitoparagrafo" style:family="text">
      <style:text-properties style:font-name="Arial" fo:font-weight="bold" style:font-weight-asian="bold" fo:font-size="9pt" style:font-size-asian="9pt"/>
    </style:style>
    <style:style style:name="T624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25" style:parent-style-name="Car.predefinitoparagrafo" style:family="text">
      <style:text-properties style:font-name="Arial" fo:font-weight="bold" style:font-weight-asian="bold" fo:font-size="9pt" style:font-size-asian="9pt"/>
    </style:style>
    <style:style style:name="T626" style:parent-style-name="Car.predefinitoparagrafo" style:family="text">
      <style:text-properties style:font-name="Arial" fo:font-weight="bold" style:font-weight-asian="bold" fo:letter-spacing="-0.0048in" fo:font-size="9pt" style:font-size-asian="9pt"/>
    </style:style>
    <style:style style:name="T627" style:parent-style-name="Car.predefinitoparagrafo" style:family="text">
      <style:text-properties style:font-name="Arial" fo:font-weight="bold" style:font-weight-asian="bold" fo:letter-spacing="0.0013in" fo:font-size="9pt" style:font-size-asian="9pt"/>
    </style:style>
    <style:style style:name="T628" style:parent-style-name="Car.predefinitoparagrafo" style:family="text">
      <style:text-properties style:font-name="Arial" fo:font-weight="bold" style:font-weight-asian="bold" fo:font-size="9pt" style:font-size-asian="9pt"/>
    </style:style>
    <style:style style:name="T629" style:parent-style-name="Car.predefinitoparagrafo" style:family="text">
      <style:text-properties style:font-name="Arial" fo:font-weight="bold" style:font-weight-asian="bold" fo:letter-spacing="-0.0048in" fo:font-size="9pt" style:font-size-asian="9pt"/>
    </style:style>
    <style:style style:name="T630" style:parent-style-name="Car.predefinitoparagrafo" style:family="text">
      <style:text-properties style:font-name="Arial" fo:font-weight="bold" style:font-weight-asian="bold" fo:font-size="9pt" style:font-size-asian="9pt"/>
    </style:style>
    <style:style style:name="T631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32" style:parent-style-name="Car.predefinitoparagrafo" style:family="text">
      <style:text-properties style:font-name="Arial" fo:font-weight="bold" style:font-weight-asian="bold" fo:font-size="9pt" style:font-size-asian="9pt"/>
    </style:style>
    <style:style style:name="T633" style:parent-style-name="Car.predefinitoparagrafo" style:family="text">
      <style:text-properties style:font-name="Arial" fo:font-weight="bold" style:font-weight-asian="bold" fo:letter-spacing="0.0013in" fo:font-size="9pt" style:font-size-asian="9pt"/>
    </style:style>
    <style:style style:name="T634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35" style:parent-style-name="Car.predefinitoparagrafo" style:family="text">
      <style:text-properties style:font-name="Arial" fo:font-weight="bold" style:font-weight-asian="bold" fo:font-size="9pt" style:font-size-asian="9pt"/>
    </style:style>
    <style:style style:name="T636" style:parent-style-name="Car.predefinitoparagrafo" style:family="text">
      <style:text-properties style:font-name="Arial" fo:font-weight="bold" style:font-weight-asian="bold" fo:letter-spacing="-0.0034in" fo:font-size="9pt" style:font-size-asian="9pt"/>
    </style:style>
    <style:style style:name="T637" style:parent-style-name="Car.predefinitoparagrafo" style:family="text">
      <style:text-properties style:font-name="Arial" fo:font-weight="bold" style:font-weight-asian="bold" fo:font-size="9pt" style:font-size-asian="9pt"/>
    </style:style>
    <style:style style:name="T638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39" style:parent-style-name="Car.predefinitoparagrafo" style:family="text">
      <style:text-properties style:font-name="Arial" fo:font-weight="bold" style:font-weight-asian="bold" fo:font-size="9pt" style:font-size-asian="9pt"/>
    </style:style>
    <style:style style:name="T640" style:parent-style-name="Car.predefinitoparagrafo" style:family="text">
      <style:text-properties style:font-name="Arial" fo:font-weight="bold" style:font-weight-asian="bold" fo:letter-spacing="-0.0034in" fo:font-size="9pt" style:font-size-asian="9pt"/>
    </style:style>
    <style:style style:name="T641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42" style:parent-style-name="Car.predefinitoparagrafo" style:family="text">
      <style:text-properties style:font-name="Arial" fo:font-weight="bold" style:font-weight-asian="bold" fo:font-size="9pt" style:font-size-asian="9pt"/>
    </style:style>
    <style:style style:name="T643" style:parent-style-name="Car.predefinitoparagrafo" style:family="text">
      <style:text-properties style:font-name="Arial" fo:font-weight="bold" style:font-weight-asian="bold" fo:letter-spacing="-0.0041in" fo:font-size="9pt" style:font-size-asian="9pt"/>
    </style:style>
    <style:style style:name="T644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45" style:parent-style-name="Car.predefinitoparagrafo" style:family="text">
      <style:text-properties style:font-name="Arial" fo:font-weight="bold" style:font-weight-asian="bold" fo:font-size="9pt" style:font-size-asian="9pt"/>
    </style:style>
    <style:style style:name="T646" style:parent-style-name="Car.predefinitoparagrafo" style:family="text">
      <style:text-properties style:font-name="Arial" fo:font-weight="bold" style:font-weight-asian="bold" fo:letter-spacing="0.0013in" fo:font-size="9pt" style:font-size-asian="9pt"/>
    </style:style>
    <style:style style:name="T647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48" style:parent-style-name="Car.predefinitoparagrafo" style:family="text">
      <style:text-properties style:font-name="Arial" fo:font-weight="bold" style:font-weight-asian="bold" fo:letter-spacing="0.0013in" fo:font-size="9pt" style:font-size-asian="9pt"/>
    </style:style>
    <style:style style:name="T649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650" style:parent-style-name="Car.predefinitoparagrafo" style:family="text">
      <style:text-properties style:font-name="Arial" fo:font-weight="bold" style:font-weight-asian="bold" fo:font-size="9pt" style:font-size-asian="9pt"/>
    </style:style>
    <style:style style:name="P651" style:parent-style-name="Normale" style:family="paragraph">
      <style:paragraph-properties fo:margin-left="0.0986in">
        <style:tab-stops/>
      </style:paragraph-properties>
    </style:style>
    <style:style style:name="P652" style:parent-style-name="Normale" style:family="paragraph">
      <style:paragraph-properties fo:margin-left="0.0986in">
        <style:tab-stops/>
      </style:paragraph-properties>
      <style:text-properties style:font-name="Arial" fo:font-weight="bold" style:font-weight-asian="bold"/>
    </style:style>
    <style:style style:name="P653" style:parent-style-name="Normale" style:family="paragraph">
      <style:paragraph-properties fo:keep-with-next="always" fo:keep-together="always" fo:widows="2" fo:orphans="2" fo:margin-bottom="0.0006in" fo:line-height="106%" fo:margin-left="0.098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P654" style:parent-style-name="Normale" style:family="paragraph">
      <style:paragraph-properties fo:text-align="justify" fo:margin-top="0.0069in" fo:line-height="0.0763in" fo:margin-left="0.0986in" fo:margin-right="0.0819in">
        <style:tab-stops/>
      </style:paragraph-properties>
      <style:text-properties style:font-name="Arial" style:font-name-complex="Arial" fo:font-size="5.5pt" style:font-size-asian="5.5pt" style:font-size-complex="5.5pt"/>
    </style:style>
    <style:style style:name="P655" style:parent-style-name="Normale" style:family="paragraph">
      <style:paragraph-properties fo:widows="2" fo:orphans="2" fo:text-align="justify" fo:margin-bottom="0.0027in" fo:line-height="102%" fo:margin-left="0.0986in" fo:margin-right="0.1791in">
        <style:tab-stops/>
      </style:paragraph-properties>
    </style:style>
    <style:style style:name="T656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style:language-asian="it" style:country-asian="IT"/>
    </style:style>
    <style:style style:name="T657" style:parent-style-name="Car.predefinitoparagrafo" style:family="text">
      <style:text-properties style:font-name="Arial" style:font-name-asian="Arial" style:font-name-complex="Arial" style:font-weight-complex="bold" fo:color="#000000" style:letter-kerning="true" fo:font-size="10pt" style:font-size-asian="10pt" style:language-asian="it" style:country-asian="IT"/>
    </style:style>
    <style:style style:name="T658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style:language-asian="it" style:country-asian="IT"/>
    </style:style>
    <style:style style:name="P659" style:parent-style-name="Normale" style:family="paragraph">
      <style:paragraph-properties fo:text-align="justify" fo:margin-left="0.0986in">
        <style:tab-stops/>
      </style:paragraph-properties>
    </style:style>
    <style:style style:name="T660" style:parent-style-name="Car.predefinitoparagrafo" style:family="text">
      <style:text-properties style:font-name="Arial" fo:font-weight="bold" style:font-weight-asian="bold" style:font-style-complex="italic" fo:letter-spacing="-0.0013in" fo:font-size="10pt" style:font-size-asian="10pt" style:font-size-complex="10pt"/>
    </style:style>
    <style:style style:name="T661" style:parent-style-name="Car.predefinitoparagrafo" style:family="text">
      <style:text-properties style:font-name="Arial" style:font-style-complex="italic" fo:letter-spacing="-0.0013in" fo:font-size="10pt" style:font-size-asian="10pt" style:font-size-complex="10pt"/>
    </style:style>
    <style:style style:name="T662" style:parent-style-name="Car.predefinitoparagrafo" style:family="text">
      <style:text-properties style:font-name="Arial" fo:font-weight="bold" style:font-weight-asian="bold" style:font-style-complex="italic" fo:letter-spacing="-0.0013in" fo:font-size="10pt" style:font-size-asian="10pt" style:font-size-complex="10pt"/>
    </style:style>
    <style:style style:name="P663" style:parent-style-name="Normale" style:family="paragraph">
      <style:paragraph-properties fo:text-align="justify" fo:margin-left="0.0986in">
        <style:tab-stops/>
      </style:paragraph-properties>
    </style:style>
    <style:style style:name="T664" style:parent-style-name="Car.predefinitoparagrafo" style:family="text">
      <style:text-properties style:font-name="Arial" fo:font-weight="bold" style:font-weight-asian="bold" style:font-style-complex="italic" fo:letter-spacing="-0.0013in" fo:font-size="10pt" style:font-size-asian="10pt" style:font-size-complex="10pt"/>
    </style:style>
    <style:style style:name="T66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letter-spacing="-0.0013in" fo:font-size="10pt" style:font-size-asian="10pt" style:font-size-complex="10pt"/>
    </style:style>
    <style:style style:name="T666" style:parent-style-name="Car.predefinitoparagrafo" style:family="text">
      <style:text-properties style:font-name="Arial" style:font-style-complex="italic" fo:letter-spacing="-0.0013in" fo:font-size="10pt" style:font-size-asian="10pt" style:font-size-complex="10pt"/>
    </style:style>
    <style:style style:name="P667" style:parent-style-name="Normale" style:family="paragraph">
      <style:paragraph-properties fo:text-align="justify" fo:margin-left="0.0986in">
        <style:tab-stops/>
      </style:paragraph-properties>
    </style:style>
    <style:style style:name="T66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letter-spacing="-0.0013in" fo:font-size="10pt" style:font-size-asian="10pt" style:font-size-complex="10pt"/>
    </style:style>
    <style:style style:name="T669" style:parent-style-name="Car.predefinitoparagrafo" style:family="text">
      <style:text-properties style:font-name="Arial" style:font-name-complex="Arial" style:font-style-complex="italic" fo:letter-spacing="-0.0013in" fo:font-size="10pt" style:font-size-asian="10pt" style:font-size-complex="10pt"/>
    </style:style>
    <style:style style:name="P670" style:parent-style-name="Normale" style:family="paragraph">
      <style:paragraph-properties fo:text-align="justify" fo:margin-left="0.0986in">
        <style:tab-stops/>
      </style:paragraph-properties>
    </style:style>
    <style:style style:name="T671" style:parent-style-name="Car.predefinitoparagrafo" style:family="text">
      <style:text-properties style:font-name="Arial" fo:font-weight="bold" style:font-weight-asian="bold" style:font-style-complex="italic" fo:letter-spacing="-0.0013in" fo:font-size="10pt" style:font-size-asian="10pt" style:font-size-complex="10pt"/>
    </style:style>
    <style:style style:name="T672" style:parent-style-name="Car.predefinitoparagrafo" style:family="text">
      <style:text-properties style:font-name="Arial" style:font-style-complex="italic" fo:letter-spacing="-0.0013in" fo:font-size="10pt" style:font-size-asian="10pt" style:font-size-complex="10pt"/>
    </style:style>
    <style:style style:name="T673" style:parent-style-name="Car.predefinitoparagrafo" style:family="text">
      <style:text-properties style:font-name="Arial" fo:font-weight="bold" style:font-weight-asian="bold" style:font-style-complex="italic" fo:letter-spacing="-0.0013in" fo:font-size="10pt" style:font-size-asian="10pt" style:font-size-complex="10pt"/>
    </style:style>
    <style:style style:name="P674" style:parent-style-name="Normale" style:family="paragraph">
      <style:paragraph-properties fo:text-align="justify" fo:margin-left="0.0986in">
        <style:tab-stops/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letter-spacing="-0.0013in" fo:font-size="10pt" style:font-size-asian="10pt" style:font-size-complex="10pt"/>
    </style:style>
    <style:style style:name="T676" style:parent-style-name="Car.predefinitoparagrafo" style:family="text">
      <style:text-properties style:font-name="Arial" style:font-name-complex="Arial" style:font-style-complex="italic" fo:letter-spacing="-0.0013in" fo:font-size="10pt" style:font-size-asian="10pt" style:font-size-complex="10pt"/>
    </style:style>
    <style:style style:name="T677" style:parent-style-name="Car.predefinitoparagrafo" style:family="text">
      <style:text-properties style:font-name="Arial" style:font-style-complex="italic" fo:letter-spacing="-0.0013in" fo:font-size="10pt" style:font-size-asian="10pt" style:font-size-complex="10pt"/>
    </style:style>
    <style:style style:name="P678" style:parent-style-name="Normale" style:family="paragraph">
      <style:paragraph-properties fo:text-align="justify"/>
      <style:text-properties style:font-name="Arial" style:font-style-complex="italic" fo:letter-spacing="-0.0013in" fo:font-size="10pt" style:font-size-asian="10pt" style:font-size-complex="10pt"/>
    </style:style>
    <style:style style:name="P679" style:parent-style-name="Normale" style:family="paragraph">
      <style:paragraph-properties fo:text-align="justify"/>
      <style:text-properties style:font-name="Arial" style:font-style-complex="italic" fo:letter-spacing="-0.0013in" fo:font-size="10pt" style:font-size-asian="10pt" style:font-size-complex="10pt"/>
    </style:style>
    <style:style style:name="TableColumn681" style:family="table-column">
      <style:table-column-properties style:column-width="3.15in" style:use-optimal-column-width="false"/>
    </style:style>
    <style:style style:name="TableColumn682" style:family="table-column">
      <style:table-column-properties style:column-width="0.75in" style:use-optimal-column-width="false"/>
    </style:style>
    <style:style style:name="TableColumn683" style:family="table-column">
      <style:table-column-properties style:column-width="0.375in" style:use-optimal-column-width="false"/>
    </style:style>
    <style:style style:name="TableColumn684" style:family="table-column">
      <style:table-column-properties style:column-width="0.7465in" style:use-optimal-column-width="false"/>
    </style:style>
    <style:style style:name="TableColumn685" style:family="table-column">
      <style:table-column-properties style:column-width="0.875in" style:use-optimal-column-width="false"/>
    </style:style>
    <style:style style:name="TableColumn686" style:family="table-column">
      <style:table-column-properties style:column-width="0.8951in" style:use-optimal-column-width="false"/>
    </style:style>
    <style:style style:name="Table680" style:family="table">
      <style:table-properties style:width="6.7916in" fo:margin-left="0.0576in" table:align="left"/>
    </style:style>
    <style:style style:name="TableRow687" style:family="table-row">
      <style:table-row-properties style:min-row-height="0.4847in" style:use-optimal-row-height="false"/>
    </style:style>
    <style:style style:name="TableCell688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689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6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6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703" style:parent-style-name="TableParagraph" style:family="paragraph">
      <style:paragraph-properties fo:text-align="center" fo:margin-top="0.0062in" fo:line-height="0.0694in" fo:margin-left="0.0069in" fo:margin-right="0.0819in">
        <style:tab-stops/>
      </style:paragraph-properties>
      <style:text-properties style:font-name="Arial" fo:font-size="5pt" style:font-size-asian="5pt"/>
    </style:style>
    <style:style style:name="P704" style:parent-style-name="TableParagraph" style:family="paragraph">
      <style:paragraph-properties fo:text-align="center" fo:margin-left="0.0069in" fo:margin-right="0.0819in" fo:text-indent="0.0111in">
        <style:tab-stops/>
      </style:paragraph-properties>
    </style:style>
    <style:style style:name="T7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7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71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7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71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7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71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ableCell715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716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7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20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721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7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726" style:parent-style-name="TableParagraph" style:family="paragraph">
      <style:paragraph-properties fo:text-align="center" fo:margin-top="0.0062in" fo:line-height="0.0694in" fo:margin-left="0.0069in" fo:margin-right="0.0819in">
        <style:tab-stops/>
      </style:paragraph-properties>
      <style:text-properties style:font-name="Arial" fo:font-size="5pt" style:font-size-asian="5pt"/>
    </style:style>
    <style:style style:name="P727" style:parent-style-name="TableParagraph" style:family="paragraph">
      <style:paragraph-properties fo:text-align="center" fo:margin-left="0.0069in" fo:margin-right="0.0819in" fo:text-indent="0.0104in">
        <style:tab-stops/>
      </style:paragraph-properties>
    </style:style>
    <style:style style:name="T7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style:text-scale="95%" fo:font-size="10pt" style:font-size-asian="10pt" style:font-size-complex="10pt"/>
    </style:style>
    <style:style style:name="T7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73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7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73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7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73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73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7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741" style:parent-style-name="TableParagraph" style:family="paragraph">
      <style:paragraph-properties fo:text-align="center" fo:line-height="0.1555in" fo:margin-left="0.0069in" fo:margin-right="0.0819in">
        <style:tab-stops/>
      </style:paragraph-properties>
    </style:style>
    <style:style style:name="T7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TableParagraph" style:family="paragraph">
      <style:paragraph-properties fo:text-align="center" fo:margin-top="0.0034in" fo:line-height="0.1583in" fo:margin-left="0.0069in" fo:margin-right="-0.0444in">
        <style:tab-stops/>
      </style:paragraph-properties>
    </style:style>
    <style:style style:name="T7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75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7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75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7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75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7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75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ableRow757" style:family="table-row">
      <style:table-row-properties style:row-height="0.5652in" style:use-optimal-row-height="false"/>
    </style:style>
    <style:style style:name="TableCell7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fo:margin-top="0.0437in" fo:margin-left="0.3312in" fo:margin-right="0.0819in">
        <style:tab-stops/>
      </style:paragraph-properties>
    </style:style>
    <style:style style:name="T760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76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71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7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7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7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8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8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8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8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92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79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98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7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00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0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806" style:parent-style-name="TableParagraph" style:family="paragraph">
      <style:paragraph-properties fo:margin-top="0.0437in" fo:margin-left="0.3312in" fo:margin-right="0.0819in" fo:text-indent="-0.20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left="0.0069in" fo:margin-right="0.0104in">
        <style:tab-stops/>
      </style:paragraph-properties>
    </style:style>
    <style:style style:name="T8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062in" fo:line-height="0.118in" fo:margin-left="0.0069in" fo:margin-right="0.0819in">
        <style:tab-stops/>
      </style:paragraph-properties>
      <style:text-properties style:font-name="Arial" fo:font-size="8.5pt" style:font-size-asian="8.5pt"/>
    </style:style>
    <style:style style:name="P815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8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1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2" style:parent-style-name="Normale" style:family="paragraph">
      <style:paragraph-properties fo:text-align="center" fo:margin-left="0.0069in" fo:margin-right="0.0819in">
        <style:tab-stops/>
      </style:paragraph-properties>
    </style:style>
    <style:style style:name="T8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8" style:parent-style-name="Normale" style:family="paragraph">
      <style:paragraph-properties fo:line-height="106%" fo:margin-left="0.0486in" fo:margin-right="0.068in">
        <style:tab-stops/>
      </style:paragraph-properties>
    </style:style>
    <style:style style:name="T8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3" style:parent-style-name="TableParagraph" style:family="paragraph">
      <style:paragraph-properties fo:margin-left="0.0069in" fo:margin-right="0.0819in">
        <style:tab-stops/>
      </style:paragraph-properties>
    </style:style>
    <style:style style:name="T8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837" style:parent-style-name="TableParagraph" style:family="paragraph">
      <style:paragraph-properties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38" style:family="table-row">
      <style:table-row-properties style:row-height="0.593in" style:use-optimal-row-height="false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line-height="0.1569in" fo:margin-left="0.3312in" fo:margin-right="0.0819in">
        <style:tab-stops/>
      </style:paragraph-properties>
    </style:style>
    <style:style style:name="T8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4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4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5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7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877" style:parent-style-name="TableParagraph" style:family="paragraph">
      <style:paragraph-properties fo:margin-left="0.3312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left="0.0069in" fo:margin-right="0.0104in">
        <style:tab-stops/>
      </style:paragraph-properties>
    </style:style>
    <style:style style:name="T8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062in" fo:line-height="0.118in" fo:margin-left="0.0069in" fo:margin-right="0.0819in">
        <style:tab-stops/>
      </style:paragraph-properties>
      <style:text-properties style:font-name="Arial" fo:font-size="8.5pt" style:font-size-asian="8.5pt"/>
    </style:style>
    <style:style style:name="P886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8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8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Normale" style:family="paragraph">
      <style:paragraph-properties fo:text-align="center" fo:margin-left="0.0069in" fo:margin-right="0.0819in">
        <style:tab-stops/>
      </style:paragraph-properties>
    </style:style>
    <style:style style:name="T8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Normale" style:family="paragraph">
      <style:paragraph-properties fo:line-height="106%" fo:margin-left="0.0486in" fo:margin-right="0.068in">
        <style:tab-stops/>
      </style:paragraph-properties>
    </style:style>
    <style:style style:name="T9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4" style:parent-style-name="TableParagraph" style:family="paragraph">
      <style:paragraph-properties fo:margin-left="0.0069in" fo:margin-right="0.0819in">
        <style:tab-stops/>
      </style:paragraph-properties>
    </style:style>
    <style:style style:name="T9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08" style:parent-style-name="TableParagraph" style:family="paragraph">
      <style:paragraph-properties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09" style:family="table-row">
      <style:table-row-properties style:row-height="0.5909in" style:use-optimal-row-height="false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TableParagraph" style:family="paragraph">
      <style:paragraph-properties fo:margin-left="0.3312in" fo:margin-right="0.0819in">
        <style:tab-stops/>
      </style:paragraph-properties>
    </style:style>
    <style:style style:name="T9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4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left="0.0069in" fo:margin-right="0.0104in">
        <style:tab-stops/>
      </style:paragraph-properties>
    </style:style>
    <style:style style:name="T9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062in" fo:line-height="0.118in" fo:margin-left="0.0069in" fo:margin-right="0.0819in">
        <style:tab-stops/>
      </style:paragraph-properties>
      <style:text-properties style:font-name="Arial" fo:font-size="8.5pt" style:font-size-asian="8.5pt"/>
    </style:style>
    <style:style style:name="P953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9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5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5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Normale" style:family="paragraph">
      <style:paragraph-properties fo:text-align="center" fo:margin-left="0.0069in" fo:margin-right="0.0819in">
        <style:tab-stops/>
      </style:paragraph-properties>
    </style:style>
    <style:style style:name="T9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Normale" style:family="paragraph">
      <style:paragraph-properties fo:line-height="106%" fo:margin-left="0.0486in" fo:margin-right="0.068in">
        <style:tab-stops/>
      </style:paragraph-properties>
    </style:style>
    <style:style style:name="T9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71" style:parent-style-name="TableParagraph" style:family="paragraph">
      <style:paragraph-properties fo:margin-left="0.0069in" fo:margin-right="0.0819in">
        <style:tab-stops/>
      </style:paragraph-properties>
    </style:style>
    <style:style style:name="T9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75" style:parent-style-name="TableParagraph" style:family="paragraph">
      <style:paragraph-properties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76" style:family="table-row">
      <style:table-row-properties style:row-height="0.5902in" style:use-optimal-row-height="false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TableParagraph" style:family="paragraph">
      <style:paragraph-properties fo:margin-right="0.0819in"/>
    </style:style>
    <style:style style:name="T97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980" style:parent-style-name="Car.predefinitoparagrafo" style:family="text">
      <style:text-properties style:font-name="Arial" style:font-name-asian="Arial" style:font-name-complex="Arial" fo:letter-spacing="-0.0145in" style:text-scale="105%" fo:font-size="10pt" style:font-size-asian="10pt" style:font-size-complex="10pt"/>
    </style:style>
    <style:style style:name="T98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982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98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984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98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986" style:parent-style-name="Car.predefinitoparagrafo" style:family="text">
      <style:text-properties style:font-name="Arial" style:font-name-asian="Arial" style:font-name-complex="Arial" fo:letter-spacing="0.002in" style:text-scale="105%" fo:font-size="10pt" style:font-size-asian="10pt" style:font-size-complex="10pt"/>
    </style:style>
    <style:style style:name="T987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988" style:parent-style-name="Car.predefinitoparagrafo" style:family="text">
      <style:text-properties style:font-name="Arial" style:font-name-asian="Arial" style:font-name-complex="Arial" fo:letter-spacing="-0.0138in" style:text-scale="105%" fo:font-size="10pt" style:font-size-asian="10pt" style:font-size-complex="10pt"/>
    </style:style>
    <style:style style:name="T98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990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99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992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99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994" style:parent-style-name="Car.predefinitoparagrafo" style:family="text">
      <style:text-properties style:font-name="Arial" style:font-name-asian="Arial" style:font-name-complex="Arial" fo:letter-spacing="-0.0145in" style:text-scale="105%" fo:font-size="10pt" style:font-size-asian="10pt" style:font-size-complex="10pt"/>
    </style:style>
    <style:style style:name="T995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996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997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99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99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000" style:parent-style-name="Car.predefinitoparagrafo" style:family="text">
      <style:text-properties style:font-name="Arial" style:font-name-asian="Arial" style:font-name-complex="Arial" fo:letter-spacing="-0.0152in" style:text-scale="105%" fo:font-size="10pt" style:font-size-asian="10pt" style:font-size-complex="10pt"/>
    </style:style>
    <style:style style:name="T1001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1002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00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1004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left="0.0069in" fo:margin-right="0.0104in">
        <style:tab-stops/>
      </style:paragraph-properties>
    </style:style>
    <style:style style:name="T10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062in" fo:line-height="0.118in" fo:margin-left="0.0069in" fo:margin-right="0.0819in">
        <style:tab-stops/>
      </style:paragraph-properties>
      <style:text-properties style:font-name="Arial" fo:font-size="8.5pt" style:font-size-asian="8.5pt"/>
    </style:style>
    <style:style style:name="P1013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10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Normale" style:family="paragraph">
      <style:paragraph-properties fo:text-align="center" fo:margin-left="0.0069in" fo:margin-right="0.0819in">
        <style:tab-stops/>
      </style:paragraph-properties>
    </style:style>
    <style:style style:name="T10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Normale" style:family="paragraph">
      <style:paragraph-properties fo:line-height="106%" fo:margin-left="0.0486in" fo:margin-right="0.068in">
        <style:tab-stops/>
      </style:paragraph-properties>
    </style:style>
    <style:style style:name="T10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31" style:parent-style-name="TableParagraph" style:family="paragraph">
      <style:paragraph-properties fo:margin-left="0.0069in" fo:margin-right="0.0819in">
        <style:tab-stops/>
      </style:paragraph-properties>
    </style:style>
    <style:style style:name="T10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3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035" style:parent-style-name="TableParagraph" style:family="paragraph">
      <style:paragraph-properties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036" style:family="table-row">
      <style:table-row-properties style:row-height="0.9333in" style:use-optimal-row-height="false"/>
    </style:style>
    <style:style style:name="TableCell1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8" style:parent-style-name="TableParagraph" style:family="paragraph">
      <style:paragraph-properties fo:line-height="0.1569in" fo:margin-right="0.0819in"/>
    </style:style>
    <style:style style:name="T10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4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4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5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6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6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6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70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7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80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8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8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8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8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9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09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9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9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9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7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04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07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1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1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1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1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19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2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3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34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1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39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40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4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4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4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52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15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6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6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69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17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7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7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8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8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8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188" style:parent-style-name="TableParagraph" style:family="paragraph">
      <style:paragraph-properties fo:line-height="98%" fo:margin-right="0.0819in"/>
      <style:text-properties style:font-name="Arial" style:font-name-asian="Arial" style:font-name-complex="Arial" fo:font-size="10pt" style:font-size-asian="10pt" style:font-size-complex="10pt"/>
    </style:style>
    <style:style style:name="TableCell1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left="0.0069in" fo:margin-right="0.0104in">
        <style:tab-stops/>
      </style:paragraph-properties>
    </style:style>
    <style:style style:name="T11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062in" fo:line-height="0.118in" fo:margin-left="0.0069in" fo:margin-right="0.0819in">
        <style:tab-stops/>
      </style:paragraph-properties>
      <style:text-properties style:font-name="Arial" fo:font-size="8.5pt" style:font-size-asian="8.5pt"/>
    </style:style>
    <style:style style:name="P1197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119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0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4" style:parent-style-name="Normale" style:family="paragraph">
      <style:paragraph-properties fo:text-align="center" fo:margin-left="0.0069in" fo:margin-right="0.0819in">
        <style:tab-stops/>
      </style:paragraph-properties>
    </style:style>
    <style:style style:name="T12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0" style:parent-style-name="Normale" style:family="paragraph">
      <style:paragraph-properties fo:line-height="106%" fo:margin-left="0.0486in" fo:margin-right="0.068in">
        <style:tab-stops/>
      </style:paragraph-properties>
    </style:style>
    <style:style style:name="T12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15" style:parent-style-name="TableParagraph" style:family="paragraph">
      <style:paragraph-properties fo:margin-left="0.0069in" fo:margin-right="0.0819in">
        <style:tab-stops/>
      </style:paragraph-properties>
    </style:style>
    <style:style style:name="T121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219" style:parent-style-name="TableParagraph" style:family="paragraph">
      <style:paragraph-properties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220" style:family="table-row">
      <style:table-row-properties style:row-height="1.084in" style:use-optimal-row-height="false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TableParagraph" style:family="paragraph">
      <style:paragraph-properties fo:line-height="0.1569in" fo:margin-right="0.0819in"/>
    </style:style>
    <style:style style:name="T12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2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3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3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4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4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4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6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6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6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7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7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7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7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8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8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9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9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9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5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9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98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29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0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0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0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1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27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3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33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41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3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4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4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6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6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6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36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73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3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79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8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8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85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8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9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92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9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9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02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0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04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0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11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13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4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17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41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2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425" style:parent-style-name="TableParagraph" style:family="paragraph">
      <style:paragraph-properties fo:line-height="98%" fo:margin-left="0.5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left="0.0069in" fo:margin-right="0.0104in">
        <style:tab-stops/>
      </style:paragraph-properties>
    </style:style>
    <style:style style:name="T14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062in" fo:line-height="0.118in" fo:margin-left="0.0069in" fo:margin-right="0.0819in">
        <style:tab-stops/>
      </style:paragraph-properties>
      <style:text-properties style:font-name="Arial" fo:font-size="8.5pt" style:font-size-asian="8.5pt"/>
    </style:style>
    <style:style style:name="P1434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143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3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1" style:parent-style-name="Normale" style:family="paragraph">
      <style:paragraph-properties fo:text-align="center" fo:margin-left="0.0069in" fo:margin-right="0.0819in">
        <style:tab-stops/>
      </style:paragraph-properties>
    </style:style>
    <style:style style:name="T14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7" style:parent-style-name="Normale" style:family="paragraph">
      <style:paragraph-properties fo:line-height="106%" fo:margin-left="0.0486in" fo:margin-right="0.068in">
        <style:tab-stops/>
      </style:paragraph-properties>
    </style:style>
    <style:style style:name="T14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52" style:parent-style-name="TableParagraph" style:family="paragraph">
      <style:paragraph-properties fo:margin-left="0.0069in" fo:margin-right="0.0819in">
        <style:tab-stops/>
      </style:paragraph-properties>
    </style:style>
    <style:style style:name="T14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4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45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TableParagraph" style:family="paragraph">
      <style:paragraph-properties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457" style:family="table-row">
      <style:table-row-properties style:row-height="0.5944in" style:use-optimal-row-height="false"/>
    </style:style>
    <style:style style:name="TableCell1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9" style:parent-style-name="TableParagraph" style:family="paragraph">
      <style:paragraph-properties fo:margin-top="0.0319in" fo:margin-right="0.0819in"/>
    </style:style>
    <style:style style:name="T1460" style:parent-style-name="Car.predefinitoparagraf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46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6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6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7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7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8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8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8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9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95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49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9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9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508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51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1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1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515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51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519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52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2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52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2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527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left="0.0069in" fo:margin-right="0.0104in">
        <style:tab-stops/>
      </style:paragraph-properties>
    </style:style>
    <style:style style:name="T15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15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53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4" style:parent-style-name="Normale" style:family="paragraph">
      <style:paragraph-properties fo:text-align="center" fo:margin-left="0.0069in" fo:margin-right="0.0819in">
        <style:tab-stops/>
      </style:paragraph-properties>
    </style:style>
    <style:style style:name="T15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0" style:parent-style-name="Normale" style:family="paragraph">
      <style:paragraph-properties fo:line-height="106%" fo:margin-left="0.0486in" fo:margin-right="0.068in">
        <style:tab-stops/>
      </style:paragraph-properties>
    </style:style>
    <style:style style:name="T15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55" style:parent-style-name="TableParagraph" style:family="paragraph">
      <style:paragraph-properties fo:margin-left="0.0069in" fo:margin-right="0.0819in">
        <style:tab-stops/>
      </style:paragraph-properties>
    </style:style>
    <style:style style:name="T15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5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559" style:parent-style-name="TableParagraph" style:family="paragraph">
      <style:paragraph-properties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560" style:family="table-row">
      <style:table-row-properties style:row-height="0.5923in" style:use-optimal-row-height="false"/>
    </style:style>
    <style:style style:name="TableCell1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2" style:parent-style-name="TableParagraph" style:family="paragraph">
      <style:paragraph-properties fo:margin-right="0.0819in"/>
    </style:style>
    <style:style style:name="T156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564" style:parent-style-name="Car.predefinitoparagrafo" style:family="text">
      <style:text-properties style:font-name="Arial" style:font-name-asian="Arial" style:font-name-complex="Arial" fo:letter-spacing="-0.0138in" style:text-scale="105%" fo:font-size="10pt" style:font-size-asian="10pt" style:font-size-complex="10pt"/>
    </style:style>
    <style:style style:name="T156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1566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56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1568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156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1570" style:parent-style-name="Car.predefinitoparagrafo" style:family="text">
      <style:text-properties style:font-name="Arial" style:font-name-asian="Arial" style:font-name-complex="Arial" fo:letter-spacing="0.002in" style:text-scale="105%" fo:font-size="10pt" style:font-size-asian="10pt" style:font-size-complex="10pt"/>
    </style:style>
    <style:style style:name="T157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572" style:parent-style-name="Car.predefinitoparagrafo" style:family="text">
      <style:text-properties style:font-name="Arial" style:font-name-asian="Arial" style:font-name-complex="Arial" fo:letter-spacing="-0.0145in" style:text-scale="105%" fo:font-size="10pt" style:font-size-asian="10pt" style:font-size-complex="10pt"/>
    </style:style>
    <style:style style:name="T157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1574" style:parent-style-name="Car.predefinitoparagrafo" style:family="text">
      <style:text-properties style:font-name="Arial" style:font-name-asian="Arial" style:font-name-complex="Arial" fo:letter-spacing="-0.0145in" style:text-scale="105%" fo:font-size="10pt" style:font-size-asian="10pt" style:font-size-complex="10pt"/>
    </style:style>
    <style:style style:name="T1575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/>
    </style:style>
    <style:style style:name="T1576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1577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/>
    </style:style>
    <style:style style:name="T157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/>
    </style:style>
    <style:style style:name="T157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/>
    </style:style>
    <style:style style:name="TableCell1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left="0.0069in" fo:margin-right="0.0104in">
        <style:tab-stops/>
      </style:paragraph-properties>
    </style:style>
    <style:style style:name="T15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062in" fo:line-height="0.118in" fo:margin-left="0.0069in" fo:margin-right="0.0819in">
        <style:tab-stops/>
      </style:paragraph-properties>
      <style:text-properties style:font-name="Arial" fo:font-size="8.5pt" style:font-size-asian="8.5pt"/>
    </style:style>
    <style:style style:name="P1588" style:parent-style-name="TableParagraph" style:family="paragraph">
      <style:paragraph-properties fo:text-align="center" fo:margin-left="0.0069in" fo:margin-right="0.0819in">
        <style:tab-stops/>
      </style:paragraph-properties>
    </style:style>
    <style:style style:name="T158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59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062in" fo:line-height="0.118in" fo:margin-left="0.0069in" fo:margin-right="0.0819in">
        <style:tab-stops/>
      </style:paragraph-properties>
      <style:text-properties style:font-name="Arial" fo:font-size="8.5pt" style:font-size-asian="8.5pt"/>
    </style:style>
    <style:style style:name="P1594" style:parent-style-name="TableParagraph" style:family="paragraph">
      <style:paragraph-properties fo:text-align="center"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6" style:parent-style-name="Normale" style:family="paragraph">
      <style:paragraph-properties fo:text-align="center" fo:margin-left="0.0069in" fo:margin-right="0.0819in">
        <style:tab-stops/>
      </style:paragraph-properties>
    </style:style>
    <style:style style:name="T15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2" style:parent-style-name="Normale" style:family="paragraph">
      <style:paragraph-properties fo:line-height="106%" fo:margin-left="0.0486in" fo:margin-right="0.068in">
        <style:tab-stops/>
      </style:paragraph-properties>
    </style:style>
    <style:style style:name="T16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07" style:parent-style-name="TableParagraph" style:family="paragraph">
      <style:paragraph-properties fo:margin-left="0.0069in" fo:margin-right="0.0819in">
        <style:tab-stops/>
      </style:paragraph-properties>
    </style:style>
    <style:style style:name="T16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9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6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611" style:parent-style-name="TableParagraph" style:family="paragraph">
      <style:paragraph-properties fo:margin-left="0.0069in" fo:margin-right="0.081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12" style:parent-style-name="Normale" style:family="paragraph">
      <style:paragraph-properties fo:line-height="106%" fo:margin-left="0.0069in">
        <style:tab-stops/>
      </style:paragraph-properties>
      <style:text-properties style:font-name="Arial" fo:letter-spacing="-0.0006in"/>
    </style:style>
    <style:style style:name="P1613" style:parent-style-name="Normale" style:family="paragraph">
      <style:paragraph-properties fo:widows="2" fo:orphans="2" fo:text-align="justify" fo:line-height="106%" fo:margin-right="-0.002in"/>
      <style:text-properties style:font-name="Arial" style:font-name-asian="Arial" style:font-name-complex="Arial" style:letter-kerning="true" fo:font-size="10pt" style:font-size-asian="10pt" style:language-asian="it" style:country-asian="IT"/>
    </style:style>
    <style:style style:name="P1614" style:parent-style-name="Corpotesto" style:family="paragraph">
      <style:paragraph-properties fo:text-align="justify" fo:line-height="0.1569in" fo:margin-left="0.0069in" fo:margin-right="0.0819in">
        <style:tab-stops/>
      </style:paragraph-properties>
      <style:text-properties style:font-name-complex="Arial"/>
    </style:style>
    <style:style style:family="graphic" style:name="a6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069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2">
      <style:graphic-properties draw:fill="solid" draw:fill-color="#dadada" draw:opacity="100%" draw:stroke="none"/>
    </style:style>
    <style:style style:family="graphic" style:name="a9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1"><text:span text:style-name="T25"><draw:g draw:z-index="251659776" draw:name="Group 2" draw:id="id8" draw:style-name="a9" text:anchor-type="paragraph"><svg:title/><svg:desc/><draw:custom-shape svg:x="0.02014in" svg:y="0.03713in" svg:width="6.64653in" svg:height="0.25347in" draw:id="id1" draw:style-name="a2" draw:name="Freeform 16"><svg:title/><svg:desc/><draw:enhanced-geometry draw:type="non-primitive" svg:viewBox="0 0 9571 365" draw:enhanced-path="M ?f0 ?f2 L ?f7 ?f2 ?f7 ?f0 ?f0 ?f0 ?f0 ?f2 Z N" draw:text-areas="?f22 ?f24 ?f23 ?f25" draw:glue-points="?f26 ?f27 ?f28 ?f27 ?f28 ?f29 ?f26 ?f29 ?f26 ?f27" draw:glue-point-leaving-directions="-90, -90, -90, -90, -90"><draw:equation draw:name="f0" draw:formula="0"/><draw:equation draw:name="f1" draw:formula="9571"/><draw:equation draw:name="f2" draw:formula="365"/><draw:equation draw:name="f3" draw:formula="0 + 1310"/><draw:equation draw:name="f4" draw:formula="0 - 200"/><draw:equation draw:name="f5" draw:formula="0 + 10882"/><draw:equation draw:name="f6" draw:formula="0 - 565"/><draw:equation draw:name="f7" draw:formula="9572"/><draw:equation draw:name="f8" draw:formula="?f3 - 1310"/><draw:equation draw:name="f9" draw:formula="?f5 - 1310"/><draw:equation draw:name="f10" draw:formula="?f2 - ?f0"/><draw:equation draw:name="f11" draw:formula="?f1 - ?f0"/><draw:equation draw:name="f12" draw:formula="?f11 / 9571"/><draw:equation draw:name="f13" draw:formula="?f10 / 365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9571"/><draw:equation draw:name="f19" draw:formula="?f15 / 365"/><draw:equation draw:name="f20" draw:formula="?f16 / 9571"/><draw:equation draw:name="f21" draw:formula="?f17 / 365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0.01042in" svg:y="0.03226in" svg:width="6.66667in" svg:height="0.00139in" draw:id="id2" draw:style-name="a3" draw:name="Freeform 14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draw:custom-shape svg:x="0.01042in" svg:y="0.30032in" svg:width="6.67639in" svg:height="0.00139in" draw:id="id3" draw:style-name="a4" draw:name="Freeform 12"><svg:title/><svg:desc/><draw:enhanced-geometry draw:type="non-primitive" svg:viewBox="0 0 6104890 1270" draw:enhanced-path="M ?f0 ?f0 L ?f1 ?f0 N" draw:text-areas="?f7 ?f8 ?f9 ?f10" draw:glue-points="?f7 ?f8 ?f9 ?f8" draw:glue-point-leaving-directions="-90, -90"><draw:equation draw:name="f0" draw:formula="0"/><draw:equation draw:name="f1" draw:formula="6104890"/><draw:equation draw:name="f2" draw:formula="1270"/><draw:equation draw:name="f3" draw:formula="?f2 - ?f0"/><draw:equation draw:name="f4" draw:formula="?f1 - ?f0"/><draw:equation draw:name="f5" draw:formula="?f4 / 6104890"/><draw:equation draw:name="f6" draw:formula="?f3 / 1270"/><draw:equation draw:name="f7" draw:formula="0 / ?f5"/><draw:equation draw:name="f8" draw:formula="0 / ?f6"/><draw:equation draw:name="f9" draw:formula="6104890 / ?f5"/><draw:equation draw:name="f10" draw:formula="1270 / ?f6"/></draw:enhanced-geometry></draw:custom-shape><draw:custom-shape svg:x="0.02014in" svg:y="0.30032in" svg:width="6.66667in" svg:height="0.00139in" draw:id="id4" draw:style-name="a5" draw:name="Freeform 10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draw:custom-shape svg:x="0.01528in" svg:y="0.03713in" svg:width="0.00139in" svg:height="0.25347in" draw:id="id5" draw:style-name="a6" draw:name="Freeform 8"><svg:title/><svg:desc/><draw:enhanced-geometry draw:type="non-primitive" svg:viewBox="0 0 1270 231775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231775"/><draw:equation draw:name="f3" draw:formula="0 - 358775"/><draw:equation draw:name="f4" draw:formula="0 - 127000"/><draw:equation draw:name="f5" draw:formula="?f2 - ?f0"/><draw:equation draw:name="f6" draw:formula="?f1 - ?f0"/><draw:equation draw:name="f7" draw:formula="?f6 / 1270"/><draw:equation draw:name="f8" draw:formula="?f5 / 231775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231775 / ?f8"/></draw:enhanced-geometry></draw:custom-shape><draw:custom-shape svg:x="6.67708in" svg:y="0.03713in" svg:width="0.00139in" svg:height="0.26806in" draw:id="id6" draw:style-name="a7" draw:name="Freeform 6"><svg:title/><svg:desc/><draw:enhanced-geometry draw:type="non-primitive" svg:viewBox="0 0 1270 24511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245110"/><draw:equation draw:name="f3" draw:formula="0 - 358775"/><draw:equation draw:name="f4" draw:formula="0 - 113665"/><draw:equation draw:name="f5" draw:formula="?f2 - ?f0"/><draw:equation draw:name="f6" draw:formula="?f1 - ?f0"/><draw:equation draw:name="f7" draw:formula="?f6 / 1270"/><draw:equation draw:name="f8" draw:formula="?f5 / 24511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245110 / ?f8"/></draw:enhanced-geometry></draw:custom-shape><draw:custom-shape svg:x="6.67222in" svg:y="0.03713in" svg:width="0.00139in" svg:height="0.25347in" draw:id="id7" draw:style-name="a8" draw:name="Freeform 4"><svg:title/><svg:desc/><draw:enhanced-geometry draw:type="non-primitive" svg:viewBox="0 0 1270 231775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231775"/><draw:equation draw:name="f3" draw:formula="0 - 358775"/><draw:equation draw:name="f4" draw:formula="0 - 127000"/><draw:equation draw:name="f5" draw:formula="?f2 - ?f0"/><draw:equation draw:name="f6" draw:formula="?f1 - ?f0"/><draw:equation draw:name="f7" draw:formula="?f6 / 1270"/><draw:equation draw:name="f8" draw:formula="?f5 / 231775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231775 / ?f8"/></draw:enhanced-geometry></draw:custom-shape></draw:g></text:span><text:span text:style-name="T26">R</text:span><text:span text:style-name="T27">E</text:span><text:span text:style-name="T28">L</text:span><text:span text:style-name="T29">A</text:span><text:span text:style-name="T30">Z</text:span><text:span text:style-name="T31">I</text:span><text:span text:style-name="T32">O</text:span><text:span text:style-name="T33">N</text:span><text:span text:style-name="T34">E</text:span><text:span text:style-name="T35"><text:s/></text:span><text:span text:style-name="T36">T</text:span><text:span text:style-name="T37">E</text:span><text:span text:style-name="T38">CN</text:span><text:span text:style-name="T39">IC</text:span><text:span text:style-name="T40">A</text:span><text:span text:style-name="T41"><text:s/></text:span><text:span text:style-name="T42">S</text:span><text:span text:style-name="T43">E</text:span><text:span text:style-name="T44">M</text:span><text:span text:style-name="T45">P</text:span><text:span text:style-name="T46">L</text:span><text:span text:style-name="T47">I</text:span><text:span text:style-name="T48">F</text:span><text:span text:style-name="T49">I</text:span><text:span text:style-name="T50">CA</text:span><text:span text:style-name="T51">T</text:span><text:span text:style-name="T52">A</text:span></text:h>
      <text:p text:style-name="P53"/>
      <text:p text:style-name="P54">La relazione tecnica semplificata dovrà essere compilata secondo il seguente facsimile in allegato, ed unita alla domanda di adesione o alla comunicazione di modifica.<text:s/></text:p>
      <text:p text:style-name="P55"/>
      <text:p text:style-name="P56"><text:span text:style-name="T57">breve descrizione dell’attività svolta dallo stabilimento:<text:s/></text:span><text:span text:style-name="T58">es. tipologia produzione</text:span></text:p>
      <text:p text:style-name="P59"><text:span text:style-name="T60">codice ATECO:</text:span></text:p>
      <text:p text:style-name="P61"/>
      <text:h text:style-name="P62" text:outline-level="2">Ambito di applicazione<text:s/></text:h>
      <text:p text:style-name="P63"><text:span text:style-name="T64">La</text:span><text:span text:style-name="T65">v</text:span><text:span text:style-name="T66">o</text:span><text:span text:style-name="T67">r</text:span><text:span text:style-name="T68">a</text:span><text:span text:style-name="T69">z</text:span><text:span text:style-name="T70">i</text:span><text:span text:style-name="T71">o</text:span><text:span text:style-name="T72">n</text:span><text:span text:style-name="T73">i</text:span><text:span text:style-name="T74"><text:s/></text:span><text:span text:style-name="T75">c</text:span><text:span text:style-name="T76">on</text:span><text:span text:style-name="T77">c</text:span><text:span text:style-name="T78">ia</text:span><text:span text:style-name="T79">r</text:span><text:span text:style-name="T80">i</text:span><text:span text:style-name="T81">e</text:span><text:span text:style-name="T82"><text:s/></text:span><text:span text:style-name="T83">c</text:span><text:span text:style-name="T84">o</text:span><text:span text:style-name="T85">n</text:span><text:span text:style-name="T86"><text:s/></text:span><text:span text:style-name="T87">ut</text:span><text:span text:style-name="T88">i</text:span><text:span text:style-name="T89">l</text:span><text:span text:style-name="T90">i</text:span><text:span text:style-name="T91">zz</text:span><text:span text:style-name="T92">o</text:span><text:span text:style-name="T93"><text:s/></text:span><text:span text:style-name="T94">m</text:span><text:span text:style-name="T95">a</text:span><text:span text:style-name="T96">ss</text:span><text:span text:style-name="T97">i</text:span><text:span text:style-name="T98">m</text:span><text:span text:style-name="T99">o</text:span><text:span text:style-name="T100"><text:s/></text:span><text:span text:style-name="T101">d</text:span><text:span text:style-name="T102">i</text:span><text:span text:style-name="T103"><text:s/></text:span><text:span text:style-name="T104">m</text:span><text:span text:style-name="T105">ate</text:span><text:span text:style-name="T106">r</text:span><text:span text:style-name="T107">i</text:span><text:span text:style-name="T108">e</text:span><text:span text:style-name="T109"><text:s/></text:span><text:span text:style-name="T110">p</text:span><text:span text:style-name="T111">r</text:span><text:span text:style-name="T112">i</text:span><text:span text:style-name="T113">m</text:span><text:span text:style-name="T114">e</text:span><text:span text:style-name="T115"><text:s/></text:span><text:span text:style-name="T116">a</text:span><text:span text:style-name="T117">v</text:span><text:span text:style-name="T118">en</text:span><text:span text:style-name="T119">t</text:span><text:span text:style-name="T120">i</text:span><text:span text:style-name="T121"><text:s/></text:span><text:span text:style-name="T122">c</text:span><text:span text:style-name="T123">on</text:span><text:span text:style-name="T124">t</text:span><text:span text:style-name="T125">en</text:span><text:span text:style-name="T126">u</text:span><text:span text:style-name="T127">t</text:span><text:span text:style-name="T128">o</text:span><text:span text:style-name="T129"><text:s/></text:span><text:span text:style-name="T130">d</text:span><text:span text:style-name="T131">i</text:span><text:span text:style-name="T132"><text:s/></text:span><text:span text:style-name="T133">s</text:span><text:span text:style-name="T134">o</text:span><text:span text:style-name="T135">l</text:span><text:span text:style-name="T136">v</text:span><text:span text:style-name="T137">e</text:span><text:span text:style-name="T138">nt</text:span><text:span text:style-name="T139">i</text:span><text:span text:style-name="T140"><text:s/></text:span><text:span text:style-name="T141">in</text:span><text:span text:style-name="T142">f</text:span><text:span text:style-name="T143">e</text:span><text:span text:style-name="T144">r</text:span><text:span text:style-name="T145">io</text:span><text:span text:style-name="T146">re</text:span><text:span text:style-name="T147"><text:s/></text:span><text:span text:style-name="T148">a</text:span><text:span text:style-name="T149"><text:s/></text:span><text:span text:style-name="T150">1</text:span><text:span text:style-name="T151">0</text:span><text:span text:style-name="T152"><text:s/></text:span><text:span text:style-name="T153">t/an</text:span><text:span text:style-name="T154">n</text:span><text:span text:style-name="T155">o</text:span><text:span text:style-name="T156">.</text:span></text:p>
      <text:p text:style-name="P157"/>
      <text:p text:style-name="P158"/>
      <text:p text:style-name="P159"/>
      <text:h text:style-name="P160" text:outline-level="2">Materie prime e ausiliarie<text:s/></text:h>
      <text:p text:style-name="P161"><text:span text:style-name="T162">Materie prime ed ausiliarie</text:span><text:span text:style-name="T163">: barrare le materie prime ed ausiliarie utilizzate. <text:s/></text:span></text:p>
      <text:p text:style-name="P164"><text:span text:style-name="T165">Già utilizzata:</text:span><text:span text:style-name="T166"><text:s/>barrare se le materie prime ed ausiliarie erano già in utilizzo sì/no (attività esistente già autorizzata). <text:s/></text:span></text:p>
      <text:p text:style-name="P167"><text:span text:style-name="T168">Quantità in kg/anno</text:span><text:span text:style-name="T169">: indicare la quantità anno attuale e prevista di materie prime ed ausiliarie utilizzate; se non già utilizzate indicare la quantità anno prevista.<text:s/></text:span></text:p>
      <text:p text:style-name="P170"><text:span text:style-name="T171">Quantità di solvente in kg/ann</text:span><text:span text:style-name="T172">o: indicare la quantità annua attuale e prevista di solvente, verificando</text:span></text:p>
      <text:p text:style-name="P173">dalle schede tecniche/di sicurezza la percentuale di solvente contenuto nelle materie prime della stessa riga; se non già utilizzate indicare la quantità annua prevista.</text:p>
      <text:p text:style-name="P174"><text:span text:style-name="T175">N.B.</text:span><text:span text:style-name="T176"><text:s/>nell’ultima</text:span><text:span text:style-name="T177"><text:s/>riga indicare la quantità annua totale prevista sommando le quantità di solvente con</text:span><text:span text:style-name="T178"><text:s/></text:span><text:span text:style-name="T179">asterisco</text:span></text:p>
      <text:p text:style-name="P180">.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/>
            <text:p text:style-name="P191"/>
            <text:p text:style-name="P192"><text:span text:style-name="T193">M</text:span><text:span text:style-name="T194">a</text:span><text:span text:style-name="T195">t</text:span><text:span text:style-name="T196">eri</text:span><text:span text:style-name="T197">e</text:span><text:span text:style-name="T198"><text:s/></text:span><text:span text:style-name="T199">p</text:span><text:span text:style-name="T200">ri</text:span><text:span text:style-name="T201">me ed Ausiliarie</text:span></text:p>
          </table:table-cell>
          <table:table-cell table:style-name="TableCell202" table:number-rows-spanned="2">
            <text:p text:style-name="P203"><text:span text:style-name="T204">G</text:span><text:span text:style-name="T205">i</text:span><text:span text:style-name="T206">à</text:span><text:span text:style-name="T207"><text:s/></text:span><text:span text:style-name="T208">ut</text:span><text:span text:style-name="T209">ili</text:span><text:span text:style-name="T210">zz</text:span><text:span text:style-name="T211">a</text:span><text:span text:style-name="T212">ta</text:span></text:p>
          </table:table-cell>
          <table:table-cell table:style-name="TableCell213" table:number-columns-spanned="2">
            <text:p text:style-name="P214"><text:span text:style-name="T215">Q</text:span><text:span text:style-name="T216">u</text:span><text:span text:style-name="T217">a</text:span><text:span text:style-name="T218">nt</text:span><text:span text:style-name="T219">i</text:span><text:span text:style-name="T220">tà</text:span><text:span text:style-name="T221"><text:s/></text:span><text:span text:style-name="T222">i</text:span><text:span text:style-name="T223">n</text:span><text:span text:style-name="T224"><text:s/></text:span><text:span text:style-name="T225">k</text:span><text:span text:style-name="T226">g</text:span><text:span text:style-name="T227">/a</text:span><text:span text:style-name="T228">nno</text:span></text:p>
          </table:table-cell>
          <table:covered-table-cell/>
          <table:table-cell table:style-name="TableCell229" table:number-columns-spanned="2">
            <text:p text:style-name="P230"><text:span text:style-name="T231">Q</text:span><text:span text:style-name="T232">u</text:span><text:span text:style-name="T233">a</text:span><text:span text:style-name="T234">nt</text:span><text:span text:style-name="T235">i</text:span><text:span text:style-name="T236">tà</text:span><text:span text:style-name="T237"><text:s/></text:span><text:span text:style-name="T238">di</text:span></text:p>
            <text:p text:style-name="P239"><text:span text:style-name="T240">s</text:span><text:span text:style-name="T241">o</text:span><text:span text:style-name="T242">l</text:span><text:span text:style-name="T243">v</text:span><text:span text:style-name="T244">e</text:span><text:span text:style-name="T245">nte</text:span></text:p>
            <text:p text:style-name="P246"><text:span text:style-name="T247">i</text:span><text:span text:style-name="T248">n</text:span><text:span text:style-name="T249"><text:s/></text:span><text:span text:style-name="T250">k</text:span><text:span text:style-name="T251">g</text:span><text:span text:style-name="T252">/a</text:span><text:span text:style-name="T253">nno</text:span>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A</text:span><text:span text:style-name="T260">t</text:span><text:span text:style-name="T261">tu</text:span><text:span text:style-name="T262">al</text:span><text:span text:style-name="T263">e</text:span></text:p>
          </table:table-cell>
          <table:table-cell table:style-name="TableCell264">
            <text:p text:style-name="P265"><text:span text:style-name="T266">Pre</text:span><text:span text:style-name="T267">v</text:span><text:span text:style-name="T268">is</text:span><text:span text:style-name="T269">ta</text:span></text:p>
          </table:table-cell>
          <table:table-cell table:style-name="TableCell270">
            <text:p text:style-name="P271"><text:span text:style-name="T272">A</text:span><text:span text:style-name="T273">t</text:span><text:span text:style-name="T274">tu</text:span><text:span text:style-name="T275">al</text:span><text:span text:style-name="T276">e</text:span></text:p>
          </table:table-cell>
          <table:table-cell table:style-name="TableCell277">
            <text:p text:style-name="P278"><text:span text:style-name="T279">Pre</text:span><text:span text:style-name="T280">v</text:span><text:span text:style-name="T281">is</text:span><text:span text:style-name="T282">ta</text:span></text:p>
          </table:table-cell>
        </table:table-row>
        <table:table-row table:style-name="TableRow283">
          <table:table-cell table:style-name="TableCell284">
            <text:p text:style-name="P285"><text:span text:style-name="T286">□</text:span><text:span text:style-name="T287"><text:s/></text:span><text:span text:style-name="T288">1</text:span><text:span text:style-name="T289">.</text:span><text:span text:style-name="T290"><text:s/></text:span><text:span text:style-name="T291">P</text:span><text:span text:style-name="T292">e</text:span><text:span text:style-name="T293">l</text:span><text:span text:style-name="T294">l</text:span><text:span text:style-name="T295">i</text:span><text:span text:style-name="T296"><text:s/></text:span><text:span text:style-name="T297">c</text:span><text:span text:style-name="T298">on</text:span><text:span text:style-name="T299">ci</text:span><text:span text:style-name="T300">at</text:span><text:span text:style-name="T301">e</text:span></text:p>
          </table:table-cell>
          <table:table-cell table:style-name="TableCell302">
            <text:p text:style-name="P303"><text:span text:style-name="T304">☐</text:span><text:span text:style-name="T305">SI <text:s/></text:span><text:span text:style-name="T306">☐</text:span><text:span text:style-name="T307">NO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□</text:span><text:span text:style-name="T320"><text:s/></text:span><text:span text:style-name="T321">2</text:span><text:span text:style-name="T322">.</text:span><text:span text:style-name="T323"><text:s/></text:span><text:span text:style-name="T324">F</text:span><text:span text:style-name="T325">i</text:span><text:span text:style-name="T326">ss</text:span><text:span text:style-name="T327">at</text:span><text:span text:style-name="T328">i</text:span><text:span text:style-name="T329">v</text:span><text:span text:style-name="T330">i</text:span><text:span text:style-name="T331">,</text:span><text:span text:style-name="T332"><text:s/></text:span><text:span text:style-name="T333">c</text:span><text:span text:style-name="T334">a</text:span><text:span text:style-name="T335">s</text:span><text:span text:style-name="T336">e</text:span><text:span text:style-name="T337">i</text:span><text:span text:style-name="T338">n</text:span><text:span text:style-name="T339">e</text:span><text:span text:style-name="T340">,</text:span><text:span text:style-name="T341"><text:s/></text:span><text:span text:style-name="T342">t</text:span><text:span text:style-name="T343">a</text:span><text:span text:style-name="T344">n</text:span><text:span text:style-name="T345">n</text:span><text:span text:style-name="T346">in</text:span><text:span text:style-name="T347">i</text:span><text:span text:style-name="T348"><text:s/></text:span><text:span text:style-name="T349">s</text:span><text:span text:style-name="T350">in</text:span><text:span text:style-name="T351">t</text:span><text:span text:style-name="T352">eti</text:span><text:span text:style-name="T353">ci</text:span><text:span text:style-name="T354">,</text:span><text:span text:style-name="T355"><text:s/></text:span><text:span text:style-name="T356">o</text:span><text:span text:style-name="T357">l</text:span><text:span text:style-name="T358">i</text:span></text:p>
          </table:table-cell>
          <table:table-cell table:style-name="TableCell359">
            <text:p text:style-name="P360"><text:span text:style-name="T361">☐</text:span><text:span text:style-name="T362">SI <text:s/></text:span><text:span text:style-name="T363">☐</text:span><text:span text:style-name="T364">NO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□</text:span><text:span text:style-name="T377"><text:s/></text:span><text:span text:style-name="T378">3</text:span><text:span text:style-name="T379">.</text:span><text:span text:style-name="T380"><text:s/></text:span><text:span text:style-name="T381">A</text:span><text:span text:style-name="T382">c</text:span><text:span text:style-name="T383">i</text:span><text:span text:style-name="T384">d</text:span><text:span text:style-name="T385">i</text:span><text:span text:style-name="T386"><text:s/></text:span><text:span text:style-name="T387">o</text:span><text:span text:style-name="T388">r</text:span><text:span text:style-name="T389">g</text:span><text:span text:style-name="T390">a</text:span><text:span text:style-name="T391">n</text:span><text:span text:style-name="T392">i</text:span><text:span text:style-name="T393">c</text:span><text:span text:style-name="T394">i</text:span><text:span text:style-name="T395"><text:s/></text:span><text:span text:style-name="T396">e</text:span><text:span text:style-name="T397">d</text:span><text:span text:style-name="T398"><text:s/></text:span><text:span text:style-name="T399">i</text:span><text:span text:style-name="T400">no</text:span><text:span text:style-name="T401">r</text:span><text:span text:style-name="T402">g</text:span><text:span text:style-name="T403">ani</text:span><text:span text:style-name="T404">ci</text:span><text:span text:style-name="T405">,</text:span><text:span text:style-name="T406"><text:s/></text:span><text:span text:style-name="T407">ba</text:span><text:span text:style-name="T408">s</text:span><text:span text:style-name="T409">i</text:span><text:span text:style-name="T410">,</text:span><text:span text:style-name="T411"><text:s/></text:span><text:span text:style-name="T412">a</text:span><text:span text:style-name="T413">m</text:span><text:span text:style-name="T414">m</text:span><text:span text:style-name="T415">in</text:span><text:span text:style-name="T416">e<text:s/></text:span><text:span text:style-name="T417">e</text:span><text:span text:style-name="T418">d<text:s/></text:span><text:span text:style-name="T419">an</text:span><text:span text:style-name="T420">i</text:span><text:span text:style-name="T421">l</text:span><text:span text:style-name="T422">i</text:span><text:span text:style-name="T423">ne</text:span><text:span text:style-name="T424">,<text:s/></text:span><text:span text:style-name="T425">p</text:span><text:span text:style-name="T426">ig</text:span><text:span text:style-name="T427">m</text:span><text:span text:style-name="T428">ent</text:span><text:span text:style-name="T429">i</text:span><text:span text:style-name="T430"><text:s/></text:span><text:span text:style-name="T431">i</text:span><text:span text:style-name="T432">n<text:s/></text:span><text:span text:style-name="T433">p</text:span><text:span text:style-name="T434">o</text:span><text:span text:style-name="T435">l</text:span><text:span text:style-name="T436">v</text:span><text:span text:style-name="T437">e</text:span><text:span text:style-name="T438">re<text:s/></text:span><text:span text:style-name="T439">e</text:span><text:span text:style-name="T440">d</text:span><text:span text:style-name="T441"><text:s/></text:span><text:span text:style-name="T442">i</text:span><text:span text:style-name="T443">n<text:s/></text:span><text:span text:style-name="T444">pa</text:span><text:span text:style-name="T445">s</text:span><text:span text:style-name="T446">ta</text:span><text:span text:style-name="T447"><text:s/>c</text:span><text:span text:style-name="T448">olo</text:span><text:span text:style-name="T449">r</text:span><text:span text:style-name="T450">an</text:span><text:span text:style-name="T451">t</text:span><text:span text:style-name="T452">i</text:span><text:span text:style-name="T453"><text:s/></text:span><text:span text:style-name="T454">o</text:span><text:span text:style-name="T455">r</text:span><text:span text:style-name="T456">ga</text:span><text:span text:style-name="T457">n</text:span><text:span text:style-name="T458">i</text:span><text:span text:style-name="T459">c</text:span><text:span text:style-name="T460">i</text:span><text:span text:style-name="T461">,</text:span><text:span text:style-name="T462"><text:s/></text:span><text:span text:style-name="T463">s</text:span><text:span text:style-name="T464">a</text:span><text:span text:style-name="T465">l</text:span><text:span text:style-name="T466">i</text:span><text:span text:style-name="T467"><text:s/></text:span><text:span text:style-name="T468">e</text:span><text:span text:style-name="T469"><text:s/></text:span><text:span text:style-name="T470">c</text:span><text:span text:style-name="T471">a</text:span><text:span text:style-name="T472">r</text:span><text:span text:style-name="T473">i</text:span><text:span text:style-name="T474">c</text:span><text:span text:style-name="T475">h</text:span><text:span text:style-name="T476">e</text:span><text:span text:style-name="T477"><text:s/></text:span><text:span text:style-name="T478">m</text:span><text:span text:style-name="T479">ine</text:span><text:span text:style-name="T480">r</text:span><text:span text:style-name="T481">a</text:span><text:span text:style-name="T482">l</text:span><text:span text:style-name="T483">i</text:span><text:span text:style-name="T484"><text:s/>*</text:span></text:p>
          </table:table-cell>
          <table:table-cell table:style-name="TableCell485">
            <text:p text:style-name="P486"><text:span text:style-name="T487">☐</text:span><text:span text:style-name="T488">SI <text:s/></text:span><text:span text:style-name="T489">☐</text:span><text:span text:style-name="T490">NO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□</text:span><text:span text:style-name="T503"><text:s/></text:span><text:span text:style-name="T504">4</text:span><text:span text:style-name="T505">.</text:span><text:span text:style-name="T506"><text:s/></text:span><text:span text:style-name="T507">Ve</text:span><text:span text:style-name="T508">r</text:span><text:span text:style-name="T509">n</text:span><text:span text:style-name="T510">i</text:span><text:span text:style-name="T511">c</text:span><text:span text:style-name="T512">i</text:span><text:span text:style-name="T513"><text:s/></text:span><text:span text:style-name="T514">n</text:span><text:span text:style-name="T515">it</text:span><text:span text:style-name="T516">ro</text:span><text:span text:style-name="T517"><text:s/></text:span><text:span text:style-name="T518">e</text:span><text:span text:style-name="T519"><text:s/></text:span><text:span text:style-name="T520">d</text:span><text:span text:style-name="T521">i</text:span><text:span text:style-name="T522">l</text:span><text:span text:style-name="T523">uen</text:span><text:span text:style-name="T524">t</text:span><text:span text:style-name="T525">i</text:span><text:span text:style-name="T526">*</text:span></text:p>
          </table:table-cell>
          <table:table-cell table:style-name="TableCell527">
            <text:p text:style-name="P528"><text:span text:style-name="T529">☐</text:span><text:span text:style-name="T530">SI <text:s/></text:span><text:span text:style-name="T531">☐</text:span><text:span text:style-name="T532">NO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6">
            <text:p text:style-name="P543"><text:span text:style-name="T544">Q</text:span><text:span text:style-name="T545">uan</text:span><text:span text:style-name="T546">t</text:span><text:span text:style-name="T547">it</text:span><text:span text:style-name="T548">à</text:span><text:span text:style-name="T549"><text:s/></text:span><text:span text:style-name="T550">t</text:span><text:span text:style-name="T551">ot</text:span><text:span text:style-name="T552">a</text:span><text:span text:style-name="T553">l</text:span><text:span text:style-name="T554">e</text:span><text:span text:style-name="T555"><text:s/></text:span><text:span text:style-name="T556">an</text:span><text:span text:style-name="T557">n</text:span><text:span text:style-name="T558">u</text:span><text:span text:style-name="T559">a</text:span><text:span text:style-name="T560"><text:s/></text:span><text:span text:style-name="T561">d</text:span><text:span text:style-name="T562">i</text:span><text:span text:style-name="T563"><text:s/></text:span><text:span text:style-name="T564">s</text:span><text:span text:style-name="T565">o</text:span><text:span text:style-name="T566">l</text:span><text:span text:style-name="T567">v</text:span><text:span text:style-name="T568">e</text:span><text:span text:style-name="T569">n</text:span><text:span text:style-name="T570">te</text:span><text:span text:style-name="T571">*</text:span><text:span text:style-name="T572"><text:s/></text:span><text:span text:style-name="T573">k</text:span><text:span text:style-name="T574">g</text:span><text:span text:style-name="T575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6"><text:span text:style-name="T577">*</text:span><text:span text:style-name="T578">Con</text:span><text:span text:style-name="T579">c</text:span><text:span text:style-name="T580">o</text:span><text:span text:style-name="T581">r</text:span><text:span text:style-name="T582">r</text:span><text:span text:style-name="T583">ono</text:span><text:span text:style-name="T584"><text:s/></text:span><text:span text:style-name="T585">a</text:span><text:span text:style-name="T586">l</text:span><text:span text:style-name="T587"><text:s/></text:span><text:span text:style-name="T588">l</text:span><text:span text:style-name="T589">i</text:span><text:span text:style-name="T590">m</text:span><text:span text:style-name="T591">i</text:span><text:span text:style-name="T592">te</text:span><text:span text:style-name="T593"><text:s/></text:span><text:span text:style-name="T594">p</text:span><text:span text:style-name="T595">e</text:span><text:span text:style-name="T596">r</text:span><text:span text:style-name="T597"><text:s/></text:span><text:span text:style-name="T598">i</text:span><text:span text:style-name="T599">l</text:span><text:span text:style-name="T600"><text:s/></text:span><text:span text:style-name="T601">s</text:span><text:span text:style-name="T602">o</text:span><text:span text:style-name="T603">l</text:span><text:span text:style-name="T604">v</text:span><text:span text:style-name="T605">e</text:span><text:span text:style-name="T606">nte</text:span><text:span text:style-name="T607"><text:s/></text:span><text:span text:style-name="T608">di</text:span><text:span text:style-name="T609"><text:s/></text:span><text:span text:style-name="T610">1</text:span><text:span text:style-name="T611">0</text:span><text:span text:style-name="T612"><text:s/></text:span><text:span text:style-name="T613">t</text:span><text:span text:style-name="T614">/a</text:span><text:span text:style-name="T615">nno</text:span><text:span text:style-name="T616"><text:s/></text:span><text:span text:style-name="T617">es</text:span><text:span text:style-name="T618">cl</text:span><text:span text:style-name="T619">u</text:span><text:span text:style-name="T620">si</text:span><text:span text:style-name="T621">v</text:span><text:span text:style-name="T622">a</text:span><text:span text:style-name="T623">m</text:span><text:span text:style-name="T624">e</text:span><text:span text:style-name="T625">nte</text:span><text:span text:style-name="T626"><text:s/></text:span><text:span text:style-name="T627">l</text:span><text:span text:style-name="T628">e</text:span><text:span text:style-name="T629"><text:s/></text:span><text:span text:style-name="T630">m</text:span><text:span text:style-name="T631">a</text:span><text:span text:style-name="T632">t</text:span><text:span text:style-name="T633">e</text:span><text:span text:style-name="T634">ri</text:span><text:span text:style-name="T635">e</text:span><text:span text:style-name="T636"><text:s/></text:span><text:span text:style-name="T637">p</text:span><text:span text:style-name="T638">ri</text:span><text:span text:style-name="T639">me</text:span><text:span text:style-name="T640"><text:s/></text:span><text:span text:style-name="T641">c</text:span><text:span text:style-name="T642">on</text:span><text:span text:style-name="T643"><text:s/></text:span><text:span text:style-name="T644">as</text:span><text:span text:style-name="T645">t</text:span><text:span text:style-name="T646">e</text:span><text:span text:style-name="T647">ri</text:span><text:span text:style-name="T648">s</text:span><text:span text:style-name="T649">c</text:span><text:span text:style-name="T650">o.</text:span></text:p>
      <text:p text:style-name="P651"/>
      <text:p text:style-name="P652"/>
      <text:h text:style-name="P653" text:outline-level="2">Fasi lavorative, emissioni, impianti di abbattimento</text:h>
      <text:p text:style-name="P654"/>
      <text:p text:style-name="P655"><text:span text:style-name="T656">Fasi lavorative</text:span><text:span text:style-name="T657">: barrare le fasi lavorative effettuate.</text:span><text:span text:style-name="T658"><text:s/></text:span></text:p>
      <text:p text:style-name="P659"><text:span text:style-name="T660">Già effettuata:<text:s/></text:span><text:span text:style-name="T661">barrare se la fase lavorativa veniva già effettuata sì/no.</text:span><text:span text:style-name="T662"><text:s/></text:span></text:p>
      <text:p text:style-name="P663"><text:span text:style-name="T664">E n</text:span><text:span text:style-name="T665">.<text:s/></text:span><text:span text:style-name="T666">indicare l’emissione connessa alla fase lavorativa ed il numero identificativo della stessa (esempio E1, E2 ecc.). N.B. dalla stessa fase lavorativa si possono generare più emissioni.<text:s/></text:span></text:p>
      <text:p text:style-name="P667"><text:span text:style-name="T668">Nuova:<text:s/></text:span><text:span text:style-name="T669">barrare “sì” se l’emissione è nuova. <text:s/></text:span></text:p>
      <text:p text:style-name="P670"><text:span text:style-name="T671">Macchinari connessi:<text:s/></text:span><text:span text:style-name="T672">indicare i macchinari connessi alle emissioni.</text:span><text:span text:style-name="T673"><text:s text:c="2"/></text:span></text:p>
      <text:p text:style-name="P674"><text:span text:style-name="T675">Impianti di abbattimento</text:span><text:span text:style-name="T676">:<text:s/></text:span><text:span text:style-name="T677">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P678"/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soft-page-break/>
            <text:p text:style-name="P689"><text:span text:style-name="T690">F</text:span><text:span text:style-name="T691">as</text:span><text:span text:style-name="T692">i</text:span><text:span text:style-name="T693"><text:s/></text:span><text:span text:style-name="T694">la</text:span><text:span text:style-name="T695">v</text:span><text:span text:style-name="T696">o</text:span><text:span text:style-name="T697">ra</text:span><text:span text:style-name="T698">t</text:span><text:span text:style-name="T699">i</text:span><text:span text:style-name="T700">v</text:span><text:span text:style-name="T701">e</text:span></text:p>
          </table:table-cell>
          <table:table-cell table:style-name="TableCell702">
            <text:p text:style-name="P703"/>
            <text:p text:style-name="P704"><text:span text:style-name="T705">G</text:span><text:span text:style-name="T706">i</text:span><text:span text:style-name="T707">à</text:span><text:span text:style-name="T708"><text:s/></text:span><text:span text:style-name="T709">e</text:span><text:span text:style-name="T710">ff</text:span><text:span text:style-name="T711">e</text:span><text:span text:style-name="T712">ttu</text:span><text:span text:style-name="T713">a</text:span><text:span text:style-name="T714">ta</text:span></text:p>
          </table:table-cell>
          <table:table-cell table:style-name="TableCell715">
            <text:p text:style-name="P716"><text:span text:style-name="T717">E</text:span><text:span text:style-name="T718"><text:s/></text:span><text:span text:style-name="T719">n.</text:span></text:p>
          </table:table-cell>
          <table:table-cell table:style-name="TableCell720">
            <text:p text:style-name="P721"><text:span text:style-name="T722">Nuo</text:span><text:span text:style-name="T723">v</text:span><text:span text:style-name="T724">a</text:span></text:p>
          </table:table-cell>
          <table:table-cell table:style-name="TableCell725">
            <text:p text:style-name="P726"/>
            <text:p text:style-name="P727"><text:span text:style-name="T728">M</text:span><text:span text:style-name="T729">acc</text:span><text:span text:style-name="T730">h</text:span><text:span text:style-name="T731">i</text:span><text:span text:style-name="T732">n</text:span><text:span text:style-name="T733">ar</text:span><text:span text:style-name="T734">i</text:span><text:span text:style-name="T735"><text:s/></text:span><text:span text:style-name="T736">c</text:span><text:span text:style-name="T737">onn</text:span><text:span text:style-name="T738">ess</text:span><text:span text:style-name="T739">i</text:span></text:p>
          </table:table-cell>
          <table:table-cell table:style-name="TableCell740">
            <text:p text:style-name="P741"><text:span text:style-name="T742">I</text:span><text:span text:style-name="T743">mp</text:span><text:span text:style-name="T744">ia</text:span><text:span text:style-name="T745">nti</text:span><text:span text:style-name="T746"><text:s/></text:span><text:span text:style-name="T747">di</text:span></text:p>
            <text:p text:style-name="P748"><text:span text:style-name="T749">a</text:span><text:span text:style-name="T750">bb</text:span><text:span text:style-name="T751">a</text:span><text:span text:style-name="T752">tt</text:span><text:span text:style-name="T753">i</text:span><text:span text:style-name="T754">m</text:span><text:span text:style-name="T755">e</text:span><text:span text:style-name="T756">nto</text:span></text:p>
          </table:table-cell>
        </table:table-row>
        <table:table-row table:style-name="TableRow757">
          <table:table-cell table:style-name="TableCell758">
            <text:list text:style-name="LFO2" text:continue-numbering="true">
              <text:list-item>
                <text:p text:style-name="P759"><text:span text:style-name="T760">A.</text:span><text:span text:style-name="T761">P</text:span><text:span text:style-name="T762">e</text:span><text:span text:style-name="T763">s</text:span><text:span text:style-name="T764">atu</text:span><text:span text:style-name="T765">ra<text:s/></text:span><text:span text:style-name="T766">d</text:span><text:span text:style-name="T767">e</text:span><text:span text:style-name="T768">l</text:span><text:span text:style-name="T769">l</text:span><text:span text:style-name="T770">e</text:span><text:span text:style-name="T771"><text:s/></text:span><text:span text:style-name="T772">m</text:span><text:span text:style-name="T773">ate</text:span><text:span text:style-name="T774">r</text:span><text:span text:style-name="T775">i</text:span><text:span text:style-name="T776">e</text:span><text:span text:style-name="T777"><text:s/></text:span><text:span text:style-name="T778">p</text:span><text:span text:style-name="T779">r</text:span><text:span text:style-name="T780">i</text:span><text:span text:style-name="T781">m</text:span><text:span text:style-name="T782">e</text:span><text:span text:style-name="T783"><text:s/></text:span><text:span text:style-name="T784">c</text:span><text:span text:style-name="T785">o</text:span><text:span text:style-name="T786">n</text:span><text:span text:style-name="T787"><text:s/></text:span><text:span text:style-name="T788">m</text:span><text:span text:style-name="T789">odali</text:span><text:span text:style-name="T790">t</text:span><text:span text:style-name="T791">à</text:span><text:span text:style-name="T792"><text:s/></text:span><text:span text:style-name="T793">auto</text:span><text:span text:style-name="T794">m</text:span><text:span text:style-name="T795">ati</text:span><text:span text:style-name="T796">c</text:span><text:span text:style-name="T797">a</text:span><text:span text:style-name="T798"><text:s/></text:span><text:span text:style-name="T799">o</text:span><text:span text:style-name="T800"><text:s/></text:span><text:span text:style-name="T801">m</text:span><text:span text:style-name="T802">anu</text:span><text:span text:style-name="T803">a</text:span><text:span text:style-name="T804">l</text:span><text:span text:style-name="T805">e</text:span></text:p>
              </text:list-item>
            </text:list>
            <text:p text:style-name="P806"/>
          </table:table-cell>
          <table:table-cell table:style-name="TableCell807">
            <text:p text:style-name="P808"><text:span text:style-name="T809">☐</text:span><text:span text:style-name="T810">SI <text:s/></text:span><text:span text:style-name="T811">☐</text:span><text:span text:style-name="T812">NO</text:span></text:p>
          </table:table-cell>
          <table:table-cell table:style-name="TableCell813">
            <text:p text:style-name="P814"/>
            <text:p text:style-name="P815"><text:span text:style-name="T816">E</text:span><text:span text:style-name="T817"><text:s/></text:span><text:span text:style-name="T818">…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☐</text:span><text:span text:style-name="T824">SI <text:s/></text:span><text:span text:style-name="T825">☐</text:span><text:span text:style-name="T826">NO</text:span></text:p>
          </table:table-cell>
          <table:table-cell table:style-name="TableCell827">
            <text:p text:style-name="P828"><text:span text:style-name="T829">☐</text:span><text:span text:style-name="T830"><text:s text:c="2"/>NO<text:s/></text:span><text:span text:style-name="T831">☐</text:span><text:span text:style-name="T832"><text:s/>SI</text:span></text:p>
            <text:p text:style-name="P833"><text:span text:style-name="T834">DGR</text:span><text:span text:style-name="T835"><text:s/></text:span><text:span text:style-name="T836">…….</text:span></text:p>
            <text:p text:style-name="P837">Scheda ……</text:p>
          </table:table-cell>
        </table:table-row>
        <table:table-row table:style-name="TableRow838">
          <table:table-cell table:style-name="TableCell839">
            <text:list text:style-name="LFO2" text:continue-numbering="true">
              <text:list-item>
                <text:p text:style-name="P840"><text:span text:style-name="T841">B</text:span><text:span text:style-name="T842">.</text:span><text:span text:style-name="T843"><text:s/></text:span><text:span text:style-name="T844">T</text:span><text:span text:style-name="T845">intu</text:span><text:span text:style-name="T846">ra<text:s/></text:span><text:span text:style-name="T847">i</text:span><text:span text:style-name="T848">n</text:span><text:span text:style-name="T849"><text:s/></text:span><text:span text:style-name="T850">v</text:span><text:span text:style-name="T851">a</text:span><text:span text:style-name="T852">sc</text:span><text:span text:style-name="T853">h</text:span><text:span text:style-name="T854">e</text:span><text:span text:style-name="T855"><text:s/></text:span><text:span text:style-name="T856">a</text:span><text:span text:style-name="T857">p</text:span><text:span text:style-name="T858">e</text:span><text:span text:style-name="T859">r</text:span><text:span text:style-name="T860">t</text:span><text:span text:style-name="T861">e</text:span><text:span text:style-name="T862"><text:s/></text:span><text:span text:style-name="T863">o</text:span><text:span text:style-name="T864"><text:s/></text:span><text:span text:style-name="T865">t</text:span><text:span text:style-name="T866">i</text:span><text:span text:style-name="T867">n</text:span><text:span text:style-name="T868">i</text:span><text:span text:style-name="T869"><text:s/></text:span><text:span text:style-name="T870">c</text:span><text:span text:style-name="T871">h</text:span><text:span text:style-name="T872">iu</text:span><text:span text:style-name="T873">s</text:span><text:span text:style-name="T874">i<text:s/></text:span><text:span text:style-name="T875">e</text:span><text:span text:style-name="T876">d assimilabili</text:span></text:p>
              </text:list-item>
            </text:list>
            <text:p text:style-name="P877"/>
          </table:table-cell>
          <table:table-cell table:style-name="TableCell878">
            <text:p text:style-name="P879"><text:span text:style-name="T880">☐</text:span><text:span text:style-name="T881">SI <text:s/></text:span><text:span text:style-name="T882">☐</text:span><text:span text:style-name="T883">NO</text:span></text:p>
          </table:table-cell>
          <table:table-cell table:style-name="TableCell884">
            <text:p text:style-name="P885"/>
            <text:p text:style-name="P886"><text:span text:style-name="T887">E</text:span><text:span text:style-name="T888"><text:s/></text:span><text:span text:style-name="T889">…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☐</text:span><text:span text:style-name="T895">SI <text:s/></text:span><text:span text:style-name="T896">☐</text:span><text:span text:style-name="T897">NO</text:span></text:p>
          </table:table-cell>
          <table:table-cell table:style-name="TableCell898">
            <text:p text:style-name="P899"><text:span text:style-name="T900">☐</text:span><text:span text:style-name="T901"><text:s text:c="2"/>NO<text:s/></text:span><text:span text:style-name="T902">☐</text:span><text:span text:style-name="T903"><text:s/>SI</text:span></text:p>
            <text:p text:style-name="P904"><text:span text:style-name="T905">DGR</text:span><text:span text:style-name="T906"><text:s/></text:span><text:span text:style-name="T907">…….</text:span></text:p>
            <text:p text:style-name="P908">Scheda ……</text:p>
          </table:table-cell>
        </table:table-row>
        <table:table-row table:style-name="TableRow909">
          <table:table-cell table:style-name="TableCell910">
            <text:list text:style-name="LFO2" text:continue-numbering="true">
              <text:list-item>
                <text:p text:style-name="P911"><text:span text:style-name="T912">C.</text:span><text:span text:style-name="T913"><text:s/></text:span><text:span text:style-name="T914">Ing</text:span><text:span text:style-name="T915">r</text:span><text:span text:style-name="T916">a</text:span><text:span text:style-name="T917">ss</text:span><text:span text:style-name="T918">o<text:s/></text:span><text:span text:style-name="T919">d</text:span><text:span text:style-name="T920">e</text:span><text:span text:style-name="T921">ll</text:span><text:span text:style-name="T922">e<text:s/></text:span><text:span text:style-name="T923">p</text:span><text:span text:style-name="T924">e</text:span><text:span text:style-name="T925">l</text:span><text:span text:style-name="T926">l</text:span><text:span text:style-name="T927">i</text:span><text:span text:style-name="T928"><text:s/></text:span><text:span text:style-name="T929">i</text:span><text:span text:style-name="T930">n</text:span><text:span text:style-name="T931"><text:s/></text:span><text:span text:style-name="T932">ap</text:span><text:span text:style-name="T933">pa</text:span><text:span text:style-name="T934">r</text:span><text:span text:style-name="T935">e</text:span><text:span text:style-name="T936">cc</text:span><text:span text:style-name="T937">h</text:span><text:span text:style-name="T938">i</text:span><text:span text:style-name="T939"><text:s/></text:span><text:span text:style-name="T940">c</text:span><text:span text:style-name="T941">h</text:span><text:span text:style-name="T942">iu</text:span><text:span text:style-name="T943">s</text:span><text:span text:style-name="T944">i</text:span></text:p>
              </text:list-item>
            </text:list>
          </table:table-cell>
          <table:table-cell table:style-name="TableCell945">
            <text:p text:style-name="P946"><text:span text:style-name="T947">☐</text:span><text:span text:style-name="T948">SI <text:s/></text:span><text:span text:style-name="T949">☐</text:span><text:span text:style-name="T950">NO</text:span></text:p>
          </table:table-cell>
          <table:table-cell table:style-name="TableCell951">
            <text:p text:style-name="P952"/>
            <text:p text:style-name="P953"><text:span text:style-name="T954">E</text:span><text:span text:style-name="T955"><text:s/></text:span><text:span text:style-name="T956">…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☐</text:span><text:span text:style-name="T962">SI <text:s/></text:span><text:span text:style-name="T963">☐</text:span><text:span text:style-name="T964">NO</text:span></text:p>
          </table:table-cell>
          <table:table-cell table:style-name="TableCell965">
            <text:p text:style-name="P966"><text:span text:style-name="T967">☐</text:span><text:span text:style-name="T968"><text:s text:c="2"/>NO<text:s/></text:span><text:span text:style-name="T969">☐</text:span><text:span text:style-name="T970"><text:s/>SI</text:span></text:p>
            <text:p text:style-name="P971"><text:span text:style-name="T972">DGR</text:span><text:span text:style-name="T973"><text:s/></text:span><text:span text:style-name="T974">…….</text:span></text:p>
            <text:p text:style-name="P975">Scheda ……</text:p>
          </table:table-cell>
        </table:table-row>
        <table:table-row table:style-name="TableRow976">
          <table:table-cell table:style-name="TableCell977">
            <text:list text:style-name="LFO3" text:continue-numbering="true">
              <text:list-item>
                <text:p text:style-name="P978"><text:span text:style-name="T979">D.</text:span><text:span text:style-name="T980"><text:s/></text:span><text:span text:style-name="T981">A</text:span><text:span text:style-name="T982">sc</text:span><text:span text:style-name="T983">i</text:span><text:span text:style-name="T984">u</text:span><text:span text:style-name="T985">gatu</text:span><text:span text:style-name="T986">r</text:span><text:span text:style-name="T987">a</text:span><text:span text:style-name="T988"><text:s/></text:span><text:span text:style-name="T989">d</text:span><text:span text:style-name="T990">e</text:span><text:span text:style-name="T991">l</text:span><text:span text:style-name="T992">l</text:span><text:span text:style-name="T993">e</text:span><text:span text:style-name="T994"><text:s/></text:span><text:span text:style-name="T995">p</text:span><text:span text:style-name="T996">e</text:span><text:span text:style-name="T997">l</text:span><text:span text:style-name="T998">l</text:span><text:span text:style-name="T999">i</text:span><text:span text:style-name="T1000"><text:s/></text:span><text:span text:style-name="T1001">f</text:span><text:span text:style-name="T1002">i</text:span><text:span text:style-name="T1003">nit</text:span><text:span text:style-name="T1004">e</text:span></text:p>
              </text:list-item>
            </text:list>
          </table:table-cell>
          <table:table-cell table:style-name="TableCell1005">
            <text:p text:style-name="P1006"><text:span text:style-name="T1007">☐</text:span><text:span text:style-name="T1008">SI <text:s/></text:span><text:span text:style-name="T1009">☐</text:span><text:span text:style-name="T1010">NO</text:span></text:p>
          </table:table-cell>
          <table:table-cell table:style-name="TableCell1011">
            <text:p text:style-name="P1012"/>
            <text:p text:style-name="P1013"><text:span text:style-name="T1014">E</text:span><text:span text:style-name="T1015"><text:s/></text:span><text:span text:style-name="T1016">…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☐</text:span><text:span text:style-name="T1022">SI <text:s/></text:span><text:span text:style-name="T1023">☐</text:span><text:span text:style-name="T1024">NO</text:span></text:p>
          </table:table-cell>
          <table:table-cell table:style-name="TableCell1025">
            <text:p text:style-name="P1026"><text:span text:style-name="T1027">☐</text:span><text:span text:style-name="T1028"><text:s text:c="2"/>NO<text:s/></text:span><text:span text:style-name="T1029">☐</text:span><text:span text:style-name="T1030"><text:s/>SI</text:span></text:p>
            <text:p text:style-name="P1031"><text:span text:style-name="T1032">DGR</text:span><text:span text:style-name="T1033"><text:s/></text:span><text:span text:style-name="T1034">…….</text:span></text:p>
            <text:p text:style-name="P1035">Scheda ……</text:p>
          </table:table-cell>
        </table:table-row>
        <table:table-row table:style-name="TableRow1036">
          <table:table-cell table:style-name="TableCell1037">
            <text:list text:style-name="LFO3" text:continue-numbering="true">
              <text:list-item>
                <text:p text:style-name="P1038"><text:span text:style-name="T1039">E</text:span><text:span text:style-name="T1040">.</text:span><text:span text:style-name="T1041"><text:s/></text:span><text:span text:style-name="T1042">P</text:span><text:span text:style-name="T1043">a</text:span><text:span text:style-name="T1044">l</text:span><text:span text:style-name="T1045">i</text:span><text:span text:style-name="T1046">ss</text:span><text:span text:style-name="T1047">ona</text:span><text:span text:style-name="T1048">t</text:span><text:span text:style-name="T1049">u</text:span><text:span text:style-name="T1050">ra</text:span><text:span text:style-name="T1051"><text:s/></text:span><text:span text:style-name="T1052">e<text:s/></text:span><text:span text:style-name="T1053">f</text:span><text:span text:style-name="T1054">olo</text:span><text:span text:style-name="T1055">n</text:span><text:span text:style-name="T1056">ag</text:span><text:span text:style-name="T1057">g</text:span><text:span text:style-name="T1058">i</text:span><text:span text:style-name="T1059">o</text:span><text:span text:style-name="T1060"><text:s/></text:span><text:span text:style-name="T1061">(</text:span><text:span text:style-name="T1062">l</text:span><text:span text:style-name="T1063">e</text:span><text:span text:style-name="T1064"><text:s/></text:span><text:span text:style-name="T1065">p</text:span><text:span text:style-name="T1066">e</text:span><text:span text:style-name="T1067">l</text:span><text:span text:style-name="T1068">l</text:span><text:span text:style-name="T1069">i</text:span><text:span text:style-name="T1070"><text:s/></text:span><text:span text:style-name="T1071">s</text:span><text:span text:style-name="T1072">o</text:span><text:span text:style-name="T1073">n</text:span><text:span text:style-name="T1074">o</text:span><text:span text:style-name="T1075"><text:s/>s</text:span><text:span text:style-name="T1076">ottopo</text:span><text:span text:style-name="T1077">s</text:span><text:span text:style-name="T1078">t</text:span><text:span text:style-name="T1079">e</text:span><text:span text:style-name="T1080"><text:s/></text:span><text:span text:style-name="T1081">a</text:span><text:span text:style-name="T1082"><text:s/></text:span><text:span text:style-name="T1083">s</text:span><text:span text:style-name="T1084">t</text:span><text:span text:style-name="T1085">i</text:span><text:span text:style-name="T1086">r</text:span><text:span text:style-name="T1087">a</text:span><text:span text:style-name="T1088">m</text:span><text:span text:style-name="T1089">ent</text:span><text:span text:style-name="T1090">i</text:span><text:span text:style-name="T1091"><text:s/></text:span><text:span text:style-name="T1092">e</text:span><text:span text:style-name="T1093"><text:s/></text:span><text:span text:style-name="T1094">s</text:span><text:span text:style-name="T1095">o</text:span><text:span text:style-name="T1096">lle</text:span><text:span text:style-name="T1097">c</text:span><text:span text:style-name="T1098">it</text:span><text:span text:style-name="T1099">a</text:span><text:span text:style-name="T1100">z</text:span><text:span text:style-name="T1101">i</text:span><text:span text:style-name="T1102">on</text:span><text:span text:style-name="T1103">i</text:span><text:span text:style-name="T1104"><text:s/></text:span><text:span text:style-name="T1105">pe</text:span><text:span text:style-name="T1106">r</text:span><text:span text:style-name="T1107"><text:s/></text:span><text:span text:style-name="T1108">r</text:span><text:span text:style-name="T1109">ende</text:span><text:span text:style-name="T1110">r</text:span><text:span text:style-name="T1111">l</text:span><text:span text:style-name="T1112">e</text:span><text:span text:style-name="T1113"><text:s/></text:span><text:span text:style-name="T1114">m</text:span><text:span text:style-name="T1115">o</text:span><text:span text:style-name="T1116">r</text:span><text:span text:style-name="T1117">bide</text:span><text:span text:style-name="T1118">,</text:span><text:span text:style-name="T1119"><text:s/></text:span><text:span text:style-name="T1120">n</text:span><text:span text:style-name="T1121">e</text:span><text:span text:style-name="T1122">ll</text:span><text:span text:style-name="T1123">a</text:span><text:span text:style-name="T1124"><text:s/></text:span><text:span text:style-name="T1125">p</text:span><text:span text:style-name="T1126">a</text:span><text:span text:style-name="T1127">l</text:span><text:span text:style-name="T1128">iss</text:span><text:span text:style-name="T1129">onatu</text:span><text:span text:style-name="T1130">ra</text:span><text:span text:style-name="T1131"><text:s/></text:span><text:span text:style-name="T1132">i</text:span><text:span text:style-name="T1133">n</text:span><text:span text:style-name="T1134"><text:s/></text:span><text:span text:style-name="T1135">appo</text:span><text:span text:style-name="T1136">s</text:span><text:span text:style-name="T1137">it</text:span><text:span text:style-name="T1138">o</text:span><text:span text:style-name="T1139"><text:s/></text:span><text:span text:style-name="T1140">m</text:span><text:span text:style-name="T1141">a</text:span><text:span text:style-name="T1142">cc</text:span><text:span text:style-name="T1143">hina</text:span><text:span text:style-name="T1144">r</text:span><text:span text:style-name="T1145">i</text:span><text:span text:style-name="T1146">o</text:span><text:span text:style-name="T1147">,</text:span><text:span text:style-name="T1148"><text:s/></text:span><text:span text:style-name="T1149">n</text:span><text:span text:style-name="T1150">e</text:span><text:span text:style-name="T1151">l</text:span><text:span text:style-name="T1152"><text:s/></text:span><text:span text:style-name="T1153">f</text:span><text:span text:style-name="T1154">ol</text:span><text:span text:style-name="T1155">o</text:span><text:span text:style-name="T1156">na</text:span><text:span text:style-name="T1157">g</text:span><text:span text:style-name="T1158">gi</text:span><text:span text:style-name="T1159">o</text:span><text:span text:style-name="T1160"><text:s/></text:span><text:span text:style-name="T1161">i</text:span><text:span text:style-name="T1162">n</text:span><text:span text:style-name="T1163"><text:s/>b</text:span><text:span text:style-name="T1164">o</text:span><text:span text:style-name="T1165">tt</text:span><text:span text:style-name="T1166">a</text:span><text:span text:style-name="T1167">l</text:span><text:span text:style-name="T1168">i</text:span><text:span text:style-name="T1169"><text:s/></text:span><text:span text:style-name="T1170">c</text:span><text:span text:style-name="T1171">o</text:span><text:span text:style-name="T1172">n</text:span><text:span text:style-name="T1173"><text:s/></text:span><text:span text:style-name="T1174">a</text:span><text:span text:style-name="T1175">c</text:span><text:span text:style-name="T1176">q</text:span><text:span text:style-name="T1177">u</text:span><text:span text:style-name="T1178">a</text:span><text:span text:style-name="T1179"><text:s/></text:span><text:span text:style-name="T1180">o</text:span><text:span text:style-name="T1181"><text:s/></text:span><text:span text:style-name="T1182">s</text:span><text:span text:style-name="T1183">e</text:span><text:span text:style-name="T1184">gatu</text:span><text:span text:style-name="T1185">r</text:span><text:span text:style-name="T1186">a</text:span><text:span text:style-name="T1187">)</text:span></text:p>
              </text:list-item>
              <text:list-item>
                <text:p text:style-name="P1188"/>
              </text:list-item>
            </text:list>
          </table:table-cell>
          <table:table-cell table:style-name="TableCell1189">
            <text:p text:style-name="P1190"><text:span text:style-name="T1191">☐</text:span><text:span text:style-name="T1192">SI <text:s/></text:span><text:span text:style-name="T1193">☐</text:span><text:span text:style-name="T1194">NO</text:span></text:p>
          </table:table-cell>
          <table:table-cell table:style-name="TableCell1195">
            <text:p text:style-name="P1196"/>
            <text:p text:style-name="P1197"><text:span text:style-name="T1198">E</text:span><text:span text:style-name="T1199"><text:s/></text:span><text:span text:style-name="T1200">…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☐</text:span><text:span text:style-name="T1206">SI <text:s/></text:span><text:span text:style-name="T1207">☐</text:span><text:span text:style-name="T1208">NO</text:span></text:p>
          </table:table-cell>
          <table:table-cell table:style-name="TableCell1209">
            <text:p text:style-name="P1210"><text:span text:style-name="T1211">☐</text:span><text:span text:style-name="T1212"><text:s text:c="2"/>NO<text:s/></text:span><text:span text:style-name="T1213">☐</text:span><text:span text:style-name="T1214"><text:s/>SI</text:span></text:p>
            <text:p text:style-name="P1215"><text:span text:style-name="T1216">DGR</text:span><text:span text:style-name="T1217"><text:s/></text:span><text:span text:style-name="T1218">…….</text:span></text:p>
            <text:p text:style-name="P1219">Scheda ……</text:p>
          </table:table-cell>
        </table:table-row>
        <table:table-row table:style-name="TableRow1220">
          <table:table-cell table:style-name="TableCell1221">
            <text:list text:style-name="LFO3" text:continue-numbering="true">
              <text:list-item>
                <text:p text:style-name="P1222"><text:span text:style-name="T1223">F.</text:span><text:span text:style-name="T1224"><text:s/></text:span><text:span text:style-name="T1225">R</text:span><text:span text:style-name="T1226">i</text:span><text:span text:style-name="T1227">f</text:span><text:span text:style-name="T1228">in</text:span><text:span text:style-name="T1229">i</text:span><text:span text:style-name="T1230">z</text:span><text:span text:style-name="T1231">i</text:span><text:span text:style-name="T1232">o</text:span><text:span text:style-name="T1233">n</text:span><text:span text:style-name="T1234">e</text:span><text:span text:style-name="T1235"><text:s/></text:span><text:span text:style-name="T1236">o<text:s/></text:span><text:span text:style-name="T1237">v</text:span><text:span text:style-name="T1238">e</text:span><text:span text:style-name="T1239">r</text:span><text:span text:style-name="T1240">n</text:span><text:span text:style-name="T1241">i</text:span><text:span text:style-name="T1242">ci</text:span><text:span text:style-name="T1243">atu</text:span><text:span text:style-name="T1244">r</text:span><text:span text:style-name="T1245">a</text:span><text:span text:style-name="T1246">.</text:span><text:span text:style-name="T1247"><text:s/></text:span><text:span text:style-name="T1248">L</text:span><text:span text:style-name="T1249">a</text:span><text:span text:style-name="T1250"><text:s/></text:span><text:span text:style-name="T1251">r</text:span><text:span text:style-name="T1252">i</text:span><text:span text:style-name="T1253">f</text:span><text:span text:style-name="T1254">i</text:span><text:span text:style-name="T1255">n</text:span><text:span text:style-name="T1256">i</text:span><text:span text:style-name="T1257">z</text:span><text:span text:style-name="T1258">i</text:span><text:span text:style-name="T1259">on</text:span><text:span text:style-name="T1260">e è<text:s/></text:span><text:span text:style-name="T1261">c</text:span><text:span text:style-name="T1262">o</text:span><text:span text:style-name="T1263">s</text:span><text:span text:style-name="T1264">titu</text:span><text:span text:style-name="T1265">i</text:span><text:span text:style-name="T1266">t</text:span><text:span text:style-name="T1267">a</text:span><text:span text:style-name="T1268"><text:s/></text:span><text:span text:style-name="T1269">d</text:span><text:span text:style-name="T1270">a</text:span><text:span text:style-name="T1271"><text:s/></text:span><text:span text:style-name="T1272">3</text:span><text:span text:style-name="T1273"><text:s/></text:span><text:span text:style-name="T1274">s</text:span><text:span text:style-name="T1275">t</text:span><text:span text:style-name="T1276">r</text:span><text:span text:style-name="T1277">a</text:span><text:span text:style-name="T1278">t</text:span><text:span text:style-name="T1279">i:</text:span><text:span text:style-name="T1280"><text:s/></text:span><text:span text:style-name="T1281">f</text:span><text:span text:style-name="T1282">o</text:span><text:span text:style-name="T1283">n</text:span><text:span text:style-name="T1284">d</text:span><text:span text:style-name="T1285">o</text:span><text:span text:style-name="T1286"><text:s/></text:span><text:span text:style-name="T1287">(</text:span><text:span text:style-name="T1288">pa</text:span><text:span text:style-name="T1289">s</text:span><text:span text:style-name="T1290">t</text:span><text:span text:style-name="T1291">e</text:span><text:span text:style-name="T1292"><text:s/></text:span><text:span text:style-name="T1293">p</text:span><text:span text:style-name="T1294">ig</text:span><text:span text:style-name="T1295">m</text:span><text:span text:style-name="T1296">ento</text:span><text:span text:style-name="T1297">),</text:span><text:span text:style-name="T1298"><text:s/></text:span><text:span text:style-name="T1299">c</text:span><text:span text:style-name="T1300">ope</text:span><text:span text:style-name="T1301">r</text:span><text:span text:style-name="T1302">tu</text:span><text:span text:style-name="T1303">ra</text:span><text:span text:style-name="T1304"><text:s/></text:span><text:span text:style-name="T1305">e</text:span><text:span text:style-name="T1306"><text:s/></text:span><text:span text:style-name="T1307">l</text:span><text:span text:style-name="T1308">u</text:span><text:span text:style-name="T1309">c</text:span><text:span text:style-name="T1310">id</text:span><text:span text:style-name="T1311">o</text:span><text:span text:style-name="T1312"><text:s/></text:span><text:span text:style-name="T1313">(</text:span><text:span text:style-name="T1314">c</text:span><text:span text:style-name="T1315">o</text:span><text:span text:style-name="T1316">n</text:span><text:span text:style-name="T1317"><text:s/></text:span><text:span text:style-name="T1318">p</text:span><text:span text:style-name="T1319">r</text:span><text:span text:style-name="T1320">o</text:span><text:span text:style-name="T1321">dot</text:span><text:span text:style-name="T1322">t</text:span><text:span text:style-name="T1323">i</text:span><text:span text:style-name="T1324"><text:s/></text:span><text:span text:style-name="T1325">a</text:span><text:span text:style-name="T1326">d</text:span><text:span text:style-name="T1327"><text:s/></text:span><text:span text:style-name="T1328">a</text:span><text:span text:style-name="T1329">c</text:span><text:span text:style-name="T1330">q</text:span><text:span text:style-name="T1331">u</text:span><text:span text:style-name="T1332">a</text:span><text:span text:style-name="T1333"><text:s/></text:span><text:span text:style-name="T1334">e</text:span><text:span text:style-name="T1335">/</text:span><text:span text:style-name="T1336">o</text:span><text:span text:style-name="T1337"><text:s/></text:span><text:span text:style-name="T1338">c</text:span><text:span text:style-name="T1339">o</text:span><text:span text:style-name="T1340">n</text:span><text:span text:style-name="T1341"><text:s/></text:span><text:span text:style-name="T1342">p</text:span><text:span text:style-name="T1343">r</text:span><text:span text:style-name="T1344">o</text:span><text:span text:style-name="T1345">d</text:span><text:span text:style-name="T1346">ott</text:span><text:span text:style-name="T1347">i</text:span><text:span text:style-name="T1348"><text:s/></text:span><text:span text:style-name="T1349">n</text:span><text:span text:style-name="T1350">it</text:span><text:span text:style-name="T1351">r</text:span><text:span text:style-name="T1352">o</text:span><text:span text:style-name="T1353">c</text:span><text:span text:style-name="T1354">e</text:span><text:span text:style-name="T1355">l</text:span><text:span text:style-name="T1356">l</text:span><text:span text:style-name="T1357">u</text:span><text:span text:style-name="T1358">lo</text:span><text:span text:style-name="T1359">s</text:span><text:span text:style-name="T1360">i</text:span><text:span text:style-name="T1361">c</text:span><text:span text:style-name="T1362">i</text:span><text:span text:style-name="T1363"><text:s/></text:span><text:span text:style-name="T1364">i</text:span><text:span text:style-name="T1365">n</text:span><text:span text:style-name="T1366"><text:s/></text:span><text:span text:style-name="T1367">e</text:span><text:span text:style-name="T1368">m</text:span><text:span text:style-name="T1369">ul</text:span><text:span text:style-name="T1370">s</text:span><text:span text:style-name="T1371">ion</text:span><text:span text:style-name="T1372">e</text:span><text:span text:style-name="T1373"><text:s/></text:span><text:span text:style-name="T1374">a</text:span><text:span text:style-name="T1375">c</text:span><text:span text:style-name="T1376">quo</text:span><text:span text:style-name="T1377">s</text:span><text:span text:style-name="T1378">a</text:span><text:span text:style-name="T1379"><text:s/></text:span><text:span text:style-name="T1380">o</text:span><text:span text:style-name="T1381"><text:s/></text:span><text:span text:style-name="T1382">c</text:span><text:span text:style-name="T1383">o</text:span><text:span text:style-name="T1384">n</text:span><text:span text:style-name="T1385"><text:s/></text:span><text:span text:style-name="T1386">p</text:span><text:span text:style-name="T1387">r</text:span><text:span text:style-name="T1388">od</text:span><text:span text:style-name="T1389">o</text:span><text:span text:style-name="T1390">tt</text:span><text:span text:style-name="T1391">i</text:span><text:span text:style-name="T1392"><text:s/></text:span><text:span text:style-name="T1393">v</text:span><text:span text:style-name="T1394">e</text:span><text:span text:style-name="T1395">r</text:span><text:span text:style-name="T1396">ni</text:span><text:span text:style-name="T1397">c</text:span><text:span text:style-name="T1398">i</text:span><text:span text:style-name="T1399">a</text:span><text:span text:style-name="T1400">nt</text:span><text:span text:style-name="T1401">i</text:span><text:span text:style-name="T1402"><text:s/></text:span><text:span text:style-name="T1403">-</text:span><text:span text:style-name="T1404"><text:s/></text:span><text:span text:style-name="T1405">P</text:span><text:span text:style-name="T1406">.</text:span><text:span text:style-name="T1407">V</text:span><text:span text:style-name="T1408">.</text:span><text:span text:style-name="T1409"><text:s/></text:span><text:span text:style-name="T1410">-</text:span><text:span text:style-name="T1411"><text:s/></text:span><text:span text:style-name="T1412">a</text:span><text:span text:style-name="T1413"><text:s/></text:span><text:span text:style-name="T1414">ba</text:span><text:span text:style-name="T1415">s</text:span><text:span text:style-name="T1416">e</text:span><text:span text:style-name="T1417"><text:s/></text:span><text:span text:style-name="T1418">s</text:span><text:span text:style-name="T1419">o</text:span><text:span text:style-name="T1420">l</text:span><text:span text:style-name="T1421">v</text:span><text:span text:style-name="T1422">e</text:span><text:span text:style-name="T1423">nte</text:span><text:span text:style-name="T1424">)</text:span></text:p>
              </text:list-item>
            </text:list>
            <text:p text:style-name="P1425"/>
          </table:table-cell>
          <table:table-cell table:style-name="TableCell1426">
            <text:p text:style-name="P1427"><text:span text:style-name="T1428">☐</text:span><text:span text:style-name="T1429">SI <text:s/></text:span><text:span text:style-name="T1430">☐</text:span><text:span text:style-name="T1431">NO</text:span></text:p>
          </table:table-cell>
          <table:table-cell table:style-name="TableCell1432">
            <text:p text:style-name="P1433"/>
            <text:p text:style-name="P1434"><text:span text:style-name="T1435">E</text:span><text:span text:style-name="T1436"><text:s/></text:span><text:span text:style-name="T1437">…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☐</text:span><text:span text:style-name="T1443">SI <text:s/></text:span><text:span text:style-name="T1444">☐</text:span><text:span text:style-name="T1445">NO</text:span></text:p>
          </table:table-cell>
          <table:table-cell table:style-name="TableCell1446">
            <text:p text:style-name="P1447"><text:span text:style-name="T1448">☐</text:span><text:span text:style-name="T1449"><text:s text:c="2"/>NO<text:s/></text:span><text:span text:style-name="T1450">☐</text:span><text:span text:style-name="T1451"><text:s/>SI</text:span></text:p>
            <text:p text:style-name="P1452"><text:span text:style-name="T1453">DGR</text:span><text:span text:style-name="T1454"><text:s/></text:span><text:span text:style-name="T1455">…….</text:span></text:p>
            <text:p text:style-name="P1456">Scheda ……</text:p>
          </table:table-cell>
        </table:table-row>
        <table:table-row table:style-name="TableRow1457">
          <table:table-cell table:style-name="TableCell1458">
            <text:list text:style-name="LFO3" text:continue-numbering="true">
              <text:list-item>
                <text:p text:style-name="P1459"><text:span text:style-name="T1460"><text:s/></text:span><text:span text:style-name="T1461">G</text:span><text:span text:style-name="T1462">.</text:span><text:span text:style-name="T1463"><text:s/></text:span><text:span text:style-name="T1464">F</text:span><text:span text:style-name="T1465">i</text:span><text:span text:style-name="T1466">ss</text:span><text:span text:style-name="T1467">agg</text:span><text:span text:style-name="T1468">i</text:span><text:span text:style-name="T1469">o</text:span><text:span text:style-name="T1470"><text:s/></text:span><text:span text:style-name="T1471">d</text:span><text:span text:style-name="T1472">op</text:span><text:span text:style-name="T1473">o</text:span><text:span text:style-name="T1474"><text:s/>l</text:span><text:span text:style-name="T1475">a<text:s/></text:span><text:span text:style-name="T1476">v</text:span><text:span text:style-name="T1477">e</text:span><text:span text:style-name="T1478">r</text:span><text:span text:style-name="T1479">ni</text:span><text:span text:style-name="T1480">c</text:span><text:span text:style-name="T1481">iatu</text:span><text:span text:style-name="T1482">r</text:span><text:span text:style-name="T1483">a</text:span><text:span text:style-name="T1484">,</text:span><text:span text:style-name="T1485"><text:s/></text:span><text:span text:style-name="T1486">c</text:span><text:span text:style-name="T1487">o</text:span><text:span text:style-name="T1488">n<text:s/></text:span><text:span text:style-name="T1489">ut</text:span><text:span text:style-name="T1490">i</text:span><text:span text:style-name="T1491">l</text:span><text:span text:style-name="T1492">iz</text:span><text:span text:style-name="T1493">z</text:span><text:span text:style-name="T1494">o</text:span><text:span text:style-name="T1495"><text:s/></text:span><text:span text:style-name="T1496">d</text:span><text:span text:style-name="T1497">i</text:span><text:span text:style-name="T1498"><text:s/></text:span><text:span text:style-name="T1499">s</text:span><text:span text:style-name="T1500">o</text:span><text:span text:style-name="T1501">l</text:span><text:span text:style-name="T1502">u</text:span><text:span text:style-name="T1503">z</text:span><text:span text:style-name="T1504">i</text:span><text:span text:style-name="T1505">o</text:span><text:span text:style-name="T1506">n</text:span><text:span text:style-name="T1507">e</text:span><text:span text:style-name="T1508"><text:s/></text:span><text:span text:style-name="T1509">d</text:span><text:span text:style-name="T1510">i</text:span><text:span text:style-name="T1511"><text:s/></text:span><text:span text:style-name="T1512">f</text:span><text:span text:style-name="T1513">o</text:span><text:span text:style-name="T1514">r</text:span><text:span text:style-name="T1515">m</text:span><text:span text:style-name="T1516">aldei</text:span><text:span text:style-name="T1517">d</text:span><text:span text:style-name="T1518">e</text:span><text:span text:style-name="T1519"><text:s/></text:span><text:span text:style-name="T1520">a</text:span><text:span text:style-name="T1521">l</text:span><text:span text:style-name="T1522"><text:s/></text:span><text:span text:style-name="T1523">1</text:span><text:span text:style-name="T1524">0</text:span><text:span text:style-name="T1525"><text:s/></text:span><text:span text:style-name="T1526">–</text:span><text:span text:style-name="T1527"><text:s/></text:span><text:span text:style-name="T1528">15</text:span><text:span text:style-name="T1529">%</text:span></text:p>
              </text:list-item>
            </text:list>
          </table:table-cell>
          <table:table-cell table:style-name="TableCell1530">
            <text:p text:style-name="P1531"><text:span text:style-name="T1532">☐</text:span><text:span text:style-name="T1533">SI <text:s/></text:span><text:span text:style-name="T1534">☐</text:span><text:span text:style-name="T1535">NO</text:span></text:p>
          </table:table-cell>
          <table:table-cell table:style-name="TableCell1536">
            <text:p text:style-name="P1537"><text:span text:style-name="T1538">E</text:span><text:span text:style-name="T1539"><text:s/></text:span><text:span text:style-name="T1540">…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☐</text:span><text:span text:style-name="T1546">SI <text:s/></text:span><text:span text:style-name="T1547">☐</text:span><text:span text:style-name="T1548">NO</text:span></text:p>
          </table:table-cell>
          <table:table-cell table:style-name="TableCell1549">
            <text:p text:style-name="P1550"><text:span text:style-name="T1551">☐</text:span><text:span text:style-name="T1552"><text:s text:c="2"/>NO<text:s/></text:span><text:span text:style-name="T1553">☐</text:span><text:span text:style-name="T1554"><text:s/>SI</text:span></text:p>
            <text:p text:style-name="P1555"><text:span text:style-name="T1556">DGR</text:span><text:span text:style-name="T1557"><text:s/></text:span><text:span text:style-name="T1558">…….</text:span></text:p>
            <text:p text:style-name="P1559">Scheda ……</text:p>
          </table:table-cell>
        </table:table-row>
        <table:table-row table:style-name="TableRow1560">
          <table:table-cell table:style-name="TableCell1561">
            <text:list text:style-name="LFO3" text:continue-numbering="true">
              <text:list-item>
                <text:p text:style-name="P1562"><text:span text:style-name="T1563">H.</text:span><text:span text:style-name="T1564"><text:s/></text:span><text:span text:style-name="T1565">A</text:span><text:span text:style-name="T1566">sc</text:span><text:span text:style-name="T1567">i</text:span><text:span text:style-name="T1568">u</text:span><text:span text:style-name="T1569">gatu</text:span><text:span text:style-name="T1570">r</text:span><text:span text:style-name="T1571">a</text:span><text:span text:style-name="T1572"><text:s/></text:span><text:span text:style-name="T1573">e</text:span><text:span text:style-name="T1574"><text:s/></text:span><text:span text:style-name="T1575">f</text:span><text:span text:style-name="T1576">i</text:span><text:span text:style-name="T1577">ss</text:span><text:span text:style-name="T1578">atu</text:span><text:span text:style-name="T1579">ra</text:span></text:p>
              </text:list-item>
            </text:list>
          </table:table-cell>
          <table:table-cell table:style-name="TableCell1580">
            <text:p text:style-name="P1581"><text:span text:style-name="T1582">☐</text:span><text:span text:style-name="T1583">SI <text:s/></text:span><text:span text:style-name="T1584">☐</text:span><text:span text:style-name="T1585">NO</text:span></text:p>
          </table:table-cell>
          <table:table-cell table:style-name="TableCell1586">
            <text:p text:style-name="P1587"/>
            <text:p text:style-name="P1588"><text:span text:style-name="T1589">E</text:span><text:span text:style-name="T1590"><text:s/></text:span><text:span text:style-name="T1591">…</text:span></text:p>
          </table:table-cell>
          <table:table-cell table:style-name="TableCell1592">
            <text:p text:style-name="P1593"/>
            <text:p text:style-name="P1594"/>
          </table:table-cell>
          <table:table-cell table:style-name="TableCell1595">
            <text:p text:style-name="P1596"><text:span text:style-name="T1597">☐</text:span><text:span text:style-name="T1598">SI <text:s/></text:span><text:span text:style-name="T1599">☐</text:span><text:span text:style-name="T1600">NO</text:span></text:p>
          </table:table-cell>
          <table:table-cell table:style-name="TableCell1601">
            <text:p text:style-name="P1602"><text:span text:style-name="T1603">☐</text:span><text:span text:style-name="T1604"><text:s text:c="2"/>NO<text:s/></text:span><text:span text:style-name="T1605">☐</text:span><text:span text:style-name="T1606"><text:s/>SI</text:span></text:p>
            <text:p text:style-name="P1607"><text:span text:style-name="T1608">DGR</text:span><text:span text:style-name="T1609"><text:s/></text:span><text:span text:style-name="T1610">…….</text:span></text:p>
            <text:p text:style-name="P1611">Scheda ……</text:p>
          </table:table-cell>
        </table:table-row>
      </table:table>
      <text:p text:style-name="P1612"/>
      <text:p text:style-name="P1613">Data <text:s text:c="69"/>Firma digitale del Legale Rappresentante (o del Procuratore)</text:p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4in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137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default-outline-level="4">
      <style:text-properties style:font-name="Arial" style:font-name-asian="Arial" fo:hyphenate="false"/>
    </style:style>
    <style:style style:name="Titolo5" style:display-name="Titolo 5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1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ELENCONUMERATO" style:display-name="ELENCO NUMERATO" style:family="paragraph" style:parent-style-name="Normale" style:list-style-name="LFO10">
      <style:paragraph-properties fo:widows="2" fo:orphans="2" fo:text-align="justify"/>
      <style:text-properties style:font-name="Arial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/>
    </style:style>
    <style:style style:name="Revisione" style:display-name="Revisione" style:family="paragraph">
      <style:paragraph-properties fo:widows="2" fo:orphans="2"/>
      <style:text-properties fo:language="it" fo:country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it" fo:country="IT"/>
    </style:style>
    <style:style style:name="WW_CharLFO1LVL1" style:family="text">
      <style:text-properties fo:font-weight="bold" style:font-weight-asian="bold" fo:font-style="italic" style:font-style-asian="italic"/>
    </style:style>
    <style:style style:name="WW_CharLFO1LVL2" style:family="text">
      <style:text-properties fo:font-weight="bold" style:font-weight-asian="bold" fo:font-style="italic" style:font-style-asian="italic"/>
    </style:style>
    <style:style style:name="WW_CharLFO1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1965in" fo:margin-left="0.9013in" fo:margin-bottom="0.7006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in"/>
      </style:header-style>
      <style:footer-style>
        <style:header-footer-properties style:dynamic-spacing="true" fo:min-height="0.134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6%"/>
    </style:style>
    <style:style style:name="T8" style:parent-style-name="Car.predefinitoparagrafo" style:family="text">
      <style:text-properties style:font-name-asian="Times New Roman" style:letter-kerning="true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6%"/>
      <style:text-properties style:font-name="Arial Black" style:font-name-asian="Times New Roman" style:letter-kerning="true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1%"/>
      <style:text-properties style:font-name="Arial" style:font-name-asian="Times New Roman" style:font-name-complex="Arial" fo:font-weight="bold" style:font-weight-asian="bold" style:letter-kerning="true" fo:font-size="9pt" style:font-size-asian="9pt" style:language-asian="it" style:country-asian="IT"/>
    </style:style>
    <style:style style:name="P14" style:parent-style-name="Normale" style:family="paragraph">
      <style:paragraph-properties fo:widows="2" fo:orphans="2" fo:text-align="justify" fo:line-height="101%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9pt" style:font-size-asian="9p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fo:line-height="106%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T20" style:parent-style-name="Car.predefinitoparagrafo" style:family="text">
      <style:text-properties style:font-name-asian="Times New Roman" fo:font-weight="bold" style:font-weight-asian="bold" style:font-weight-complex="bold" style:letter-kerning="true" fo:font-size="9pt" style:font-size-asian="9pt" style:font-size-complex="10pt" style:language-asian="it" style:country-asian="IT"/>
    </style:style>
    <style:style style:name="P21" style:parent-style-name="Normale" style:family="paragraph">
      <style:paragraph-properties fo:line-height="0.1388in"/>
    </style:style>
    <style:style style:name="T22" style:parent-style-name="Car.predefinitoparagrafo" style:family="text">
      <style:text-properties style:language-asian="it" style:country-asian="IT"/>
    </style:style>
    <style:style style:name="P23" style:parent-style-name="Normale" style:family="paragraph">
      <style:paragraph-properties fo:line-height="0.1722in" fo:margin-left="0.0277in">
        <style:tab-stops/>
      </style:paragraph-properties>
    </style:style>
    <style:style style:name="T24" style:parent-style-name="Car.predefinitoparagraf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26</text:p>
            </table:table-cell>
          </table:table-row>
          <table:table-row table:style-name="TableRow11">
            <table:table-cell table:style-name="TableCell12">
              <text:p text:style-name="P13">Attività in deroga – D.Lgs. 152/06, Parte Quinta, Allegato IV, , Parte II, Impianti ed attività di cui all'articolo 272, comma 2</text:p>
              <text:p text:style-name="P14"><text:span text:style-name="T15">punto 26<text:s/></text:span><text:span text:style-name="T16">Lavorazioni conciarie con utilizzo di materie prime aventi contenuto di solventi inferiore a 10 tonnellate/anno.</text:span></text:p>
            </table:table-cell>
            <table:table-cell table:style-name="TableCell17">
              <text:p text:style-name="P18"><text:span text:style-name="T19">Vers.<text:s/></text:span><text:span text:style-name="T20">MAGGIO 2024</text:span></text:p>
            </table:table-cell>
          </table:table-row>
        </table:table>
        <text:p text:style-name="Intestazione"/>
      </style:header>
      <style:footer>
        <text:p text:style-name="P21"><text:span text:style-name="T22"><draw:frame draw:z-index="251659264" draw:id="id0" draw:style-name="a1" draw:name="Text Box 1" text:anchor-type="paragraph" svg:x="7.36736in" svg:y="10.84167in" svg:width="0.14028in" svg:height="0.18125in" style:rel-width="scale" style:rel-height="scale"><draw:text-box><text:p text:style-name="P23"><text:span text:style-name="T24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26_concerie.doc</dc:title>
    <meta:initial-creator>daveriof</meta:initial-creator>
    <dc:creator>Matteo Molinari</dc:creator>
    <meta:creation-date>2024-06-11T14:43:00Z</meta:creation-date>
    <dc:date>2024-06-12T07:41:00Z</dc:date>
    <meta:template xlink:href="Normal.dotm" xlink:type="simple"/>
    <meta:editing-cycles>4</meta:editing-cycles>
    <meta:editing-duration>PT420S</meta:editing-duration>
    <meta:user-defined meta:name="Created" meta:value-type="date">2023-09-18T00:00:00Z</meta:user-defined>
    <meta:user-defined meta:name="LastSaved" meta:value-type="date">2023-09-18T00:00:00Z</meta:user-defined>
    <meta:user-defined meta:name="ContentTypeId">0x010100EE314AC3A291F342AB0C817BF868739B</meta:user-defined>
    <meta:document-statistic meta:page-count="2" meta:paragraph-count="7" meta:word-count="597" meta:character-count="3996" meta:row-count="28" meta:non-whitespace-character-count="3406"/>
  </office:meta>
</office:document-meta>
</file>