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margin-right="0.1861in"/>
    </style:style>
    <style:style style:name="P24" style:parent-style-name="Normale" style:family="paragraph">
      <style:paragraph-properties fo:margin-left="-0.0034in" fo:margin-right="0.1791in">
        <style:tab-stops/>
      </style:paragraph-properties>
    </style:style>
    <style:style style:name="P25" style:parent-style-name="Normale" style:family="paragraph">
      <style:paragraph-properties fo:margin-left="-0.0034in" fo:margin-right="0.1791in">
        <style:tab-stops/>
      </style:paragraph-properties>
      <style:text-properties style:use-window-font-color="true"/>
    </style:style>
    <style:style style:name="P26" style:parent-style-name="Normale" style:family="paragraph">
      <style:paragraph-properties fo:margin-left="-0.0034in" fo:margin-right="0.1791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style:use-window-font-color="true"/>
    </style:style>
    <style:style style:name="T2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2" style:parent-style-name="Titolo2" style:family="paragraph">
      <style:paragraph-properties fo:text-align="justify" fo:margin-left="-0.0034in">
        <style:tab-stops/>
      </style:paragraph-properties>
    </style:style>
    <style:style style:name="T33" style:parent-style-name="Car.predefinitoparagrafo" style:family="text">
      <style:text-properties style:text-underline-type="none" style:text-underline-color="font-color"/>
    </style:style>
    <style:style style:name="P34" style:parent-style-name="Normale" style:family="paragraph">
      <style:paragraph-properties fo:margin-bottom="0.1555in" fo:margin-left="-0.0034in" fo:margin-right="0.1791in">
        <style:tab-stops/>
      </style:paragraph-properties>
    </style:style>
    <style:style style:name="P35" style:parent-style-name="Normale" style:family="paragraph">
      <style:paragraph-properties fo:margin-left="-0.0034in" fo:margin-right="0.1791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margin-left="-0.0034in" fo:margin-right="0.1791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left="-0.0034in" fo:margin-right="0.1791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margin-left="-0.0034in" fo:margin-right="0.1791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margin-left="-0.0034in" fo:margin-right="0.1791in">
        <style:tab-stops/>
      </style:paragraph-properties>
      <style:text-properties fo:background-color="#FFFF00"/>
    </style:style>
    <style:style style:name="TableColumn46" style:family="table-column">
      <style:table-column-properties style:column-width="4.032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5" style:family="table">
      <style:table-properties style:width="6.5923in" fo:margin-left="0in" table:align="left"/>
    </style:style>
    <style:style style:name="TableRow50" style:family="table-row">
      <style:table-row-properties style:min-row-height="0.19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3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8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left="0.2208in" fo:text-indent="-0.2208in">
        <style:tab-stops>
          <style:tab-stop style:type="left" style:position="-0.002in"/>
        </style:tab-stops>
      </style:paragraph-properties>
    </style:style>
    <style:style style:name="T1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/>
    </style:style>
    <style:style style:name="T21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65" style:family="table-row">
      <style:table-row-properties style:min-row-height="0.252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70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271" style:parent-style-name="Standard" style:family="paragraph">
      <style:paragraph-properties fo:text-align="justify" fo:margin-top="0.0277in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4" style:parent-style-name="Car.predefinitoparagrafo" style:family="text">
      <style:text-properties fo:font-weight="bold" style:font-weight-asian="bold" style:font-weight-complex="bold" style:font-style-complex="italic" style:use-window-font-color="true" style:font-size-complex="10pt"/>
    </style:style>
    <style:style style:name="T275" style:parent-style-name="Car.predefinitoparagrafo" style:family="text">
      <style:text-properties style:use-window-font-color="true" style:font-size-complex="10pt"/>
    </style:style>
    <style:style style:name="T276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277" style:parent-style-name="Car.predefinitoparagrafo" style:family="text">
      <style:text-properties style:use-window-font-color="true" style:font-size-complex="10pt"/>
    </style:style>
    <style:style style:name="P278" style:parent-style-name="Testonormale" style:family="paragraph">
      <style:paragraph-properties fo:text-align="justify"/>
    </style:style>
    <style:style style:name="T279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80" style:parent-style-name="Car.predefinitoparagrafo" style:family="text">
      <style:text-properties style:font-name-complex="Arial" fo:font-size="10pt" style:font-size-asian="10pt"/>
    </style:style>
    <style:style style:name="P281" style:parent-style-name="Testonormale" style:family="paragraph">
      <style:paragraph-properties fo:text-align="justify"/>
    </style:style>
    <style:style style:name="T282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83" style:parent-style-name="Car.predefinitoparagrafo" style:family="text">
      <style:text-properties style:font-name-complex="Arial" fo:font-size="10pt" style:font-size-asian="10pt"/>
    </style:style>
    <style:style style:name="T284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285" style:parent-style-name="Car.predefinitoparagrafo" style:family="text">
      <style:text-properties style:use-window-font-color="true" style:font-size-complex="10pt"/>
    </style:style>
    <style:style style:name="T286" style:parent-style-name="Car.predefinitoparagrafo" style:family="text">
      <style:text-properties style:font-name-asian="Times New Roman" style:use-window-font-color="true" style:letter-kerning="false" style:font-size-complex="10pt"/>
    </style:style>
    <style:style style:name="T287" style:parent-style-name="Car.predefinitoparagrafo" style:family="text">
      <style:text-properties style:use-window-font-color="true" style:font-size-complex="10pt"/>
    </style:style>
    <style:style style:name="T288" style:parent-style-name="Car.predefinitoparagrafo" style:family="text">
      <style:text-properties fo:color="#00B0F0" style:font-size-complex="10pt"/>
    </style:style>
    <style:style style:name="T289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290" style:parent-style-name="Car.predefinitoparagrafo" style:family="text">
      <style:text-properties style:use-window-font-color="true" style:font-size-complex="10pt"/>
    </style:style>
    <style:style style:name="P291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0pt"/>
    </style:style>
    <style:style style:name="P292" style:parent-style-name="Normale" style:family="paragraph">
      <style:paragraph-properties fo:margin-left="-0.0034in">
        <style:tab-stops/>
      </style:paragraph-properties>
    </style:style>
    <style:style style:name="T293" style:parent-style-name="Car.predefinitoparagrafo" style:family="text">
      <style:text-properties style:use-window-font-color="true"/>
    </style:style>
    <style:style style:name="P294" style:parent-style-name="Normale" style:family="paragraph">
      <style:paragraph-properties fo:margin-left="-0.0034in" fo:margin-right="0.1791in">
        <style:tab-stops/>
      </style:paragraph-properties>
    </style:style>
    <style:style style:name="P295" style:parent-style-name="Normale" style:family="paragraph">
      <style:paragraph-properties fo:margin-left="-0.0034in">
        <style:tab-stops/>
      </style:paragraph-properties>
    </style:style>
    <style:style style:name="TableColumn297" style:family="table-column">
      <style:table-column-properties style:column-width="3.0486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8437in" style:use-optimal-column-width="false"/>
    </style:style>
    <style:style style:name="TableColumn302" style:family="table-column">
      <style:table-column-properties style:column-width="0.8291in" style:use-optimal-column-width="false"/>
    </style:style>
    <style:style style:name="Table296" style:family="table">
      <style:table-properties style:width="6.6902in" fo:margin-left="0in" table:align="left"/>
    </style:style>
    <style:style style:name="TableRow303" style:family="table-row">
      <style:table-row-properties style:min-row-height="0.288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15" style:parent-style-name="Standard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2951in"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0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asian="MS Gothic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right="-0.0729in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right="-0.0208in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34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right="-0.0729in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right="-0.0208in"/>
    </style:style>
    <style:style style:name="T3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3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8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38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right="-0.0729in"/>
    </style:style>
    <style:style style:name="T3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right="-0.0208in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10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41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right="-0.0729in"/>
    </style:style>
    <style:style style:name="T4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right="-0.0208in"/>
    </style:style>
    <style:style style:name="T4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42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right="-0.0729in"/>
    </style:style>
    <style:style style:name="T4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right="-0.0208in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T4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66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right="-0.0729in"/>
    </style:style>
    <style:style style:name="T4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right="-0.0208in"/>
    </style:style>
    <style:style style:name="T4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48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94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49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right="-0.0729in"/>
    </style:style>
    <style:style style:name="T4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right="-0.0208in"/>
    </style:style>
    <style:style style:name="T5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T51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2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52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right="-0.0729in"/>
    </style:style>
    <style:style style:name="T5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right="-0.0208in"/>
    </style:style>
    <style:style style:name="T5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T5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2895in" style:use-optimal-row-height="false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54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margin-right="-0.0729in"/>
    </style:style>
    <style:style style:name="T5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right="-0.0208in"/>
    </style:style>
    <style:style style:name="T5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T5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8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58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right="-0.0729in"/>
    </style:style>
    <style:style style:name="T5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 fo:margin-right="-0.0208in"/>
    </style:style>
    <style:style style:name="T5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60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10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61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right="-0.0729in"/>
    </style:style>
    <style:style style:name="T6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margin-right="-0.0208in"/>
    </style:style>
    <style:style style:name="T6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62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38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63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64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 fo:margin-right="-0.0729in"/>
    </style:style>
    <style:style style:name="T6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right="-0.0208in"/>
    </style:style>
    <style:style style:name="T6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T6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6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66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right="-0.0729in"/>
    </style:style>
    <style:style style:name="T6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right="-0.0208in"/>
    </style:style>
    <style:style style:name="T6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6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9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69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margin-right="-0.0729in"/>
    </style:style>
    <style:style style:name="T6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right="-0.0208in"/>
    </style:style>
    <style:style style:name="T7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7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2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72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margin-right="-0.0729in"/>
    </style:style>
    <style:style style:name="T7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fo:margin-right="-0.0208in"/>
    </style:style>
    <style:style style:name="T7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T7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5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75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margin-right="-0.0729in"/>
    </style:style>
    <style:style style:name="T7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right="-0.0208in"/>
    </style:style>
    <style:style style:name="T7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T77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2895in" style:use-optimal-row-height="false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9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8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78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right="-0.0729in"/>
    </style:style>
    <style:style style:name="T7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margin-right="-0.0208in"/>
    </style:style>
    <style:style style:name="T7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T8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1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81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 fo:margin-right="-0.0729in"/>
    </style:style>
    <style:style style:name="T8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right="-0.0208in"/>
    </style:style>
    <style:style style:name="T8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T8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39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84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right="-0.0729in"/>
    </style:style>
    <style:style style:name="T8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 fo:margin-right="-0.0208in"/>
    </style:style>
    <style:style style:name="T8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T8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6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86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 fo:margin-right="-0.0729in"/>
    </style:style>
    <style:style style:name="T8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margin-right="-0.0208in"/>
    </style:style>
    <style:style style:name="T8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9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89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right="-0.0729in"/>
    </style:style>
    <style:style style:name="T8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 fo:margin-right="-0.0208in"/>
    </style:style>
    <style:style style:name="T9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T9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92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92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margin-right="-0.0729in"/>
    </style:style>
    <style:style style:name="T9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 fo:margin-right="-0.0208in"/>
    </style:style>
    <style:style style:name="T9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T9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95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95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 fo:margin-right="-0.0729in"/>
    </style:style>
    <style:style style:name="T9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right="-0.0208in"/>
    </style:style>
    <style:style style:name="T9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T97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min-row-height="0.2895in" style:use-optimal-row-height="false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9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79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98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98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fo:margin-right="-0.0729in"/>
    </style:style>
    <style:style style:name="T9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margin-right="-0.0208in"/>
    </style:style>
    <style:style style:name="T9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01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 fo:margin-right="-0.0729in"/>
    </style:style>
    <style:style style:name="T10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right="-0.0208in"/>
    </style:style>
    <style:style style:name="T10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039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margin-right="-0.0729in"/>
    </style:style>
    <style:style style:name="T10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margin-right="-0.0208in"/>
    </style:style>
    <style:style style:name="T10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06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 fo:margin-right="-0.0729in"/>
    </style:style>
    <style:style style:name="T10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margin-right="-0.0208in"/>
    </style:style>
    <style:style style:name="T10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09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margin-right="-0.0729in"/>
    </style:style>
    <style:style style:name="T10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fo:margin-right="-0.0208in"/>
    </style:style>
    <style:style style:name="T11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0" style:parent-style-name="Normale" style:family="paragraph">
      <style:paragraph-properties fo:margin-bottom="0in" fo:line-height="106%" fo:margin-left="0in" fo:text-indent="0in">
        <style:tab-stops/>
      </style:paragraph-properties>
      <style:text-properties fo:background-color="#FFFF00"/>
    </style:style>
    <style:style style:name="P1121" style:parent-style-name="Normale" style:family="paragraph">
      <style:paragraph-properties fo:margin-bottom="0in" fo:line-height="106%" fo:margin-left="0in" fo:text-indent="0in">
        <style:tab-stops/>
      </style:paragraph-properties>
      <style:text-properties style:font-weight-complex="bold" style:font-size-complex="10pt"/>
    </style:style>
    <style:style style:name="P1122" style:parent-style-name="Normale" style:family="paragraph">
      <style:paragraph-properties fo:margin-bottom="0in" fo:line-height="106%" fo:margin-left="0in" fo:text-indent="0in">
        <style:tab-stops/>
      </style:paragraph-properties>
      <style:text-properties style:font-weight-complex="bold" style:font-size-complex="10pt"/>
    </style:style>
    <style:style style:name="P1123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124" style:parent-style-name="Car.predefinitoparagrafo" style:family="text">
      <style:text-properties style:font-weight-complex="bold" style:font-size-complex="10pt"/>
    </style:style>
    <style:style style:name="T1125" style:parent-style-name="Car.predefinitoparagrafo" style:family="text">
      <style:text-properties style:font-weight-complex="bold" style:font-size-complex="10pt"/>
    </style:style>
    <style:style style:name="T1126" style:parent-style-name="Car.predefinitoparagrafo" style:family="text">
      <style:text-properties style:font-weight-complex="bold" style:font-size-complex="10pt"/>
    </style:style>
    <style:style style:name="T1127" style:parent-style-name="Car.predefinitoparagrafo" style:family="text">
      <style:text-properties style:font-weight-complex="bold" style:font-size-complex="10pt"/>
    </style:style>
    <style:style style:name="T1128" style:parent-style-name="Car.predefinitoparagrafo" style:family="text">
      <style:text-properties style:font-weight-complex="bold" style:font-size-complex="10pt"/>
    </style:style>
    <style:style style:name="T1129" style:parent-style-name="Car.predefinitoparagrafo" style:family="text">
      <style:text-properties style:font-weight-complex="bold" style:font-size-complex="10pt"/>
    </style:style>
    <style:style style:name="T1130" style:parent-style-name="Car.predefinitoparagrafo" style:family="text">
      <style:text-properties style:font-weight-complex="bold" style:font-size-complex="10pt"/>
    </style:style>
    <style:style style:name="T1131" style:parent-style-name="Car.predefinitoparagrafo" style:family="text">
      <style:text-properties style:use-window-font-color="true"/>
    </style:style>
    <style:style style:name="P1132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13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RELAZIONE TECNICA SEMPLIFICATA</text:h>
      <text:p text:style-name="P24">La relazione tecnica semplificata dovrà essere compilata secondo il seguente facsimile in allegato, ed unita alla domanda di adesione o alla comunicazione di modifica.<text:s/></text:p>
      <text:p text:style-name="P25"/>
      <text:p text:style-name="P26"><text:span text:style-name="T27">breve descrizione dell’attività svolta dallo stabilimento:<text:s/></text:span><text:span text:style-name="T28">es. tipologia produzione</text:span></text:p>
      <text:p text:style-name="P29"><text:span text:style-name="T30">codice ATECO:</text:span></text:p>
      <text:p text:style-name="P31"/>
      <text:h text:style-name="P32" text:outline-level="2">Ambito di applicazione<text:span text:style-name="T33"><text:s/></text:span></text:h>
      <text:p text:style-name="P34">Produzione di prodotti in vetroresine con utilizzo massimo complessivo di resina pronta all'uso non superiore a 70 tonnellate/anno.</text:p>
      <text:h text:style-name="Titolo2" text:outline-level="2">Materie prime e ausiliarie<text:s/></text:h>
      <text:p text:style-name="P35"><text:span text:style-name="T36">Materie prime e ausiliarie</text:span>: barrare le materie prime utilizzate. <text:s/></text:p>
      <text:p text:style-name="P37"><text:span text:style-name="T38">Già utilizzata:</text:span><text:s/>barrare se le materie prime erano già in utilizzo sì/no (attività esistente già autorizzata).</text:p>
      <text:p text:style-name="P39"><text:span text:style-name="T40">Quantità in kg/anno:</text:span><text:span text:style-name="T41"><text:s/></text:span>indicare la quantità annua attuale e prevista di materie prime utilizzate; se non già utilizzate indicare la quantità annua prevista.<text:s/></text:p>
      <text:p text:style-name="P42"><text:span text:style-name="T43">N.B</text:span>. Nell’ultima riga indicare la quantità annua totale prevista sommando le quantità delle sole materie prime con asterisco.<text:s/></text:p>
      <text:p text:style-name="P44"/>
      <text:p text:style-name="Normale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Materie prime ed ausiliarie</text:p>
            </table:table-cell>
            <table:table-cell table:style-name="TableCell53" table:number-rows-spanned="2">
              <text:p text:style-name="P54">Già utilizzata</text:p>
            </table:table-cell>
            <table:table-cell table:style-name="TableCell55" table:number-columns-spanned="2">
              <text:p text:style-name="P56">Quantità in kg/anno</text:p>
            </table:table-cell>
            <table:covered-table-cell/>
          </table:table-row>
          <table:table-row table:style-name="TableRow57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8">
              <text:p text:style-name="P59">Attuale</text:p>
            </table:table-cell>
            <table:table-cell table:style-name="TableCell60">
              <text:p text:style-name="P61">Prevista</text:p>
            </table:table-cell>
          </table:table-row>
        </table:table-header-rows>
        <table:table-row table:style-name="TableRow62">
          <table:table-cell table:style-name="TableCell63">
            <text:p text:style-name="P64"><text:span text:style-name="T65">☐</text:span><text:span text:style-name="T66"><text:tab/></text:span><text:span text:style-name="T67">1. Gelcoat</text:span><text:span text:style-name="T68">*</text:span></text:p>
          </table:table-cell>
          <table:table-cell table:style-name="TableCell69">
            <text:p text:style-name="P70"><text:span text:style-name="T71">☐</text:span><text:span text:style-name="T72">SÌ<text:s/></text:span><text:span text:style-name="T73">☐</text:span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text:span text:style-name="T83"><text:tab/></text:span><text:span text:style-name="T84">2. Resina pronta</text:span><text:span text:style-name="T85">*</text:span></text:p>
          </table:table-cell>
          <table:table-cell table:style-name="TableCell86">
            <text:p text:style-name="P87"><text:span text:style-name="T88">☐</text:span><text:span text:style-name="T89">SÌ<text:s/></text:span><text:span text:style-name="T90">☐</text:span><text:span text:style-name="T91">N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tab/></text:span><text:span text:style-name="T101">3.<text:s/></text:span><text:span text:style-name="T102">Resine sotto forma di masse preimpregnate in solvente</text:span><text:span text:style-name="T103">*</text:span></text:p>
          </table:table-cell>
          <table:table-cell table:style-name="TableCell104">
            <text:p text:style-name="P105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☐</text:span><text:span text:style-name="T118"><text:tab/></text:span><text:span text:style-name="T119">4. Semilavorati in resina poliestere</text:span></text:p>
          </table:table-cell>
          <table:table-cell table:style-name="TableCell120">
            <text:p text:style-name="P121"><text:span text:style-name="T122">☐</text:span><text:span text:style-name="T123">SÌ<text:s/></text:span><text:span text:style-name="T124">☐</text:span><text:span text:style-name="T125">N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☐</text:span><text:span text:style-name="T134"><text:tab/></text:span><text:span text:style-name="T135">5. Fibra di vetro</text:span></text:p>
          </table:table-cell>
          <table:table-cell table:style-name="TableCell136">
            <text:p text:style-name="P137"><text:span text:style-name="T138">☐</text:span><text:span text:style-name="T139">SÌ<text:s/></text:span><text:span text:style-name="T140">☐</text:span><text:span text:style-name="T141">N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☐</text:span><text:span text:style-name="T150"><text:tab/></text:span><text:span text:style-name="T151">6. Tessuto non tessuto</text:span></text:p>
          </table:table-cell>
          <table:table-cell table:style-name="TableCell152">
            <text:p text:style-name="P153"><text:span text:style-name="T154">☐</text:span><text:span text:style-name="T155">SÌ<text:s/></text:span><text:span text:style-name="T156">☐</text:span><text:span text:style-name="T157">N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☐</text:span><text:span text:style-name="T166"><text:tab/></text:span><text:span text:style-name="T167">7. Catalizzatori, attivatori, induritori</text:span></text:p>
          </table:table-cell>
          <table:table-cell table:style-name="TableCell168">
            <text:p text:style-name="P169"><text:span text:style-name="T170">☐</text:span><text:span text:style-name="T171">SÌ<text:s/></text:span><text:span text:style-name="T172">☐</text:span><text:span text:style-name="T173">N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☐</text:span><text:span text:style-name="T182"><text:tab/></text:span><text:span text:style-name="T183">8</text:span><text:span text:style-name="T184">. Distaccante in solvente</text:span></text:p>
          </table:table-cell>
          <table:table-cell table:style-name="TableCell185">
            <text:p text:style-name="P186"><text:span text:style-name="T187">☐</text:span><text:span text:style-name="T188">SÌ<text:s/></text:span><text:span text:style-name="T189">☐</text:span><text:span text:style-name="T190">NO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☐</text:span><text:span text:style-name="T199"><text:tab/></text:span><text:span text:style-name="T200">9</text:span><text:span text:style-name="T201">. Cariche minerali, coloranti, plastificanti, cere</text:span></text:p>
          </table:table-cell>
          <table:table-cell table:style-name="TableCell202">
            <text:p text:style-name="P203"><text:span text:style-name="T204">☐</text:span><text:span text:style-name="T205">SÌ<text:s/></text:span><text:span text:style-name="T206">☐</text:span><text:span text:style-name="T207">N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☐</text:span><text:span text:style-name="T216"><text:tab/></text:span><text:span text:style-name="T217">10</text:span><text:span text:style-name="T218">.<text:s/></text:span><text:span text:style-name="T219">Materiali metallici di vario tipo e forma</text:span></text:p>
          </table:table-cell>
          <table:table-cell table:style-name="TableCell220">
            <text:p text:style-name="P221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☐</text:span><text:span text:style-name="T234"><text:tab/></text:span><text:span text:style-name="T235">11</text:span><text:span text:style-name="T236">.<text:s/></text:span><text:span text:style-name="T237">Substrati di polimeri plastici, carta politenata</text:span></text:p>
          </table:table-cell>
          <table:table-cell table:style-name="TableCell238">
            <text:p text:style-name="P239"><text:span text:style-name="T240">☐</text:span><text:span text:style-name="T241">SÌ<text:s/></text:span><text:span text:style-name="T242">☐</text:span><text:span text:style-name="T243">NO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☐</text:span><text:span text:style-name="T252"><text:tab/></text:span><text:span text:style-name="T253">12</text:span><text:span text:style-name="T254">. Vernici a base acqua</text:span></text:p>
          </table:table-cell>
          <table:table-cell table:style-name="TableCell255">
            <text:p text:style-name="P256"><text:span text:style-name="T257">☐</text:span><text:span text:style-name="T258">SÌ<text:s/></text:span><text:span text:style-name="T259">☐</text:span><text:span text:style-name="T260">NO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Standard"><text:span text:style-name="T267">Quantità totale annua</text:span><text:span text:style-name="T268">*</text:span><text:span text:style-name="T269"><text:s/>kg ________</text:span></text:p>
            <text:p text:style-name="P270"/>
          </table:table-cell>
          <table:covered-table-cell/>
          <table:covered-table-cell/>
          <table:covered-table-cell/>
        </table:table-row>
      </table:table>
      <text:p text:style-name="P271"><text:span text:style-name="T272">*</text:span><text:span text:style-name="T273">Concorrono al limite di 70 t/anno esclusivamente le materie prime con asterisco.</text:span></text:p>
      <text:p text:style-name="Normale"/>
      <text:h text:style-name="Titolo2" text:outline-level="2">Fasi lavorative, emissioni, impianti di abbattimento</text:h>
      <text:p text:style-name="Normale"><text:span text:style-name="T274">Fasi lavorative:<text:s/></text:span><text:span text:style-name="T275">barrare le fasi lavorative effettuate.</text:span></text:p>
      <text:p text:style-name="Normale"><text:span text:style-name="T276">Già effettuata</text:span><text:span text:style-name="T277">: barrare se la fase lavorativa veniva già effettuata sì/no.</text:span></text:p>
      <text:p text:style-name="P278"><text:span text:style-name="T279">E n.</text:span><text:span text:style-name="T280">: indicare l’emissione connessa alla fase lavorativa ed il numero identificativo della stessa (esempio E1, E2 ecc.).</text:span></text:p>
      <text:p text:style-name="P281"><text:span text:style-name="T282">N.B.</text:span><text:span text:style-name="T283"><text:s/>dalla stessa fase lavorativa si possono generare più emissioni.</text:span></text:p>
      <text:p text:style-name="Normale"><text:span text:style-name="T284">Nuova</text:span><text:span text:style-name="T285">:<text:s/></text:span><text:span text:style-name="T286">barrare se l’emissione</text:span><text:span text:style-name="T287"><text:s/>è nuova sì/no</text:span><text:span text:style-name="T288">.</text:span></text:p>
      <text:p text:style-name="Normale"><text:span text:style-name="T289">Macchinari connessi:</text:span><text:span text:style-name="T290"><text:s/>indicare i macchinari connessi alle emissioni.</text:span></text:p>
      <text:p text:style-name="P291">Impianto di abbattimento:</text:p>
      <text:p text:style-name="P292"><text:span text:style-name="T293">barrare “SÌ” se è previsto un impianto di abbattimento, “NO” se non previsto. In caso affermativo specificare se l’impianto è adeguato alla D.G.R. N.13943/2003 o alla DGR 3552/2012 e la relativa scheda (es.: DGR 3552 scheda D.MF.01).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Fasi lavorative</text:p>
            </table:table-cell>
            <table:table-cell table:style-name="TableCell306">
              <text:p text:style-name="P307">Già effettuata</text:p>
            </table:table-cell>
            <table:table-cell table:style-name="TableCell308">
              <text:p text:style-name="P309">E n.</text:p>
            </table:table-cell>
            <table:table-cell table:style-name="TableCell310">
              <text:p text:style-name="P311">Nuova</text:p>
            </table:table-cell>
            <table:table-cell table:style-name="TableCell312">
              <text:p text:style-name="P313">Macchinari connessi</text:p>
            </table:table-cell>
            <table:table-cell table:style-name="TableCell314">
              <text:p text:style-name="P315"><text:span text:style-name="T316">Impianti di abbattimento</text:span></text:p>
            </table:table-cell>
          </table:table-row>
        </table:table-header-rows>
        <table:table-row table:style-name="TableRow317">
          <table:table-cell table:style-name="TableCell318" table:number-columns-spanned="6">
            <text:p text:style-name="Standard"><text:span text:style-name="T319">A.<text:s/></text:span><text:span text:style-name="T320">Produzione di manufatti rinforzati in vetroresina (natanti, serbatoi, contenitori, pannell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☐</text:span><text:span text:style-name="T325"><text:tab/></text:span><text:span text:style-name="T326">A.1.<text:s/></text:span><text:span text:style-name="T327">Modelleria e/od operazioni meccaniche per la preparazione del modello/stampo utilizzato per la produzione del manufatto</text:span></text:p>
          </table:table-cell>
          <table:table-cell table:style-name="TableCell328">
            <text:p text:style-name="P329"><text:span text:style-name="T330">☐</text:span><text:span text:style-name="T331"><text:s/>SI<text:s/></text:span><text:span text:style-name="T332">☐</text:span><text:span text:style-name="T333"><text:s/>NO</text:span></text:p>
          </table:table-cell>
          <table:table-cell table:style-name="TableCell334">
            <text:p text:style-name="P335">E …</text:p>
          </table:table-cell>
          <table:table-cell table:style-name="TableCell336">
            <text:p text:style-name="P337"><text:span text:style-name="T338">☐</text:span><text:span text:style-name="T339"><text:s/>SI<text:s/></text:span><text:span text:style-name="T340">☐</text:span><text:span text:style-name="T341"><text:s/>N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Standard"><text:span text:style-name="T345">☐</text:span><text:span text:style-name="T346"><text:s/>NO <text:s/></text:span><text:span text:style-name="T347">☐</text:span><text:span text:style-name="T348">SI<text:s/></text:span></text:p>
            <text:p text:style-name="P349">DGR …….</text:p>
            <text:p text:style-name="P350">Scheda…..</text:p>
          </table:table-cell>
        </table:table-row>
        <table:table-row table:style-name="TableRow351">
          <table:table-cell table:style-name="TableCell352">
            <text:p text:style-name="P353"><text:span text:style-name="T354">☐</text:span><text:span text:style-name="T355"><text:tab/>A.2. Applicazione allo stampo del distaccante e del gelcoat con sistemi a spruzzo</text:span></text:p>
          </table:table-cell>
          <table:table-cell table:style-name="TableCell356">
            <text:p text:style-name="P357"><text:span text:style-name="T358">☐</text:span><text:span text:style-name="T359"><text:s/>SI<text:s/></text:span><text:span text:style-name="T360">☐</text:span><text:span text:style-name="T361"><text:s/>NO</text:span></text:p>
          </table:table-cell>
          <table:table-cell table:style-name="TableCell362">
            <text:p text:style-name="P363">E …</text:p>
          </table:table-cell>
          <table:table-cell table:style-name="TableCell364">
            <text:p text:style-name="P365"><text:span text:style-name="T366">☐</text:span><text:span text:style-name="T367"><text:s/>SI<text:s/></text:span><text:span text:style-name="T368">☐</text:span><text:span text:style-name="T369"><text:s/>N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Standard"><text:span text:style-name="T373">☐</text:span><text:span text:style-name="T374"><text:s/>NO <text:s/></text:span><text:span text:style-name="T375">☐</text:span><text:span text:style-name="T376">SI<text:s/></text:span></text:p>
            <text:p text:style-name="P377">DGR …….</text:p>
            <text:p text:style-name="P378">Scheda…..</text:p>
          </table:table-cell>
        </table:table-row>
        <table:table-row table:style-name="TableRow379">
          <table:table-cell table:style-name="TableCell380">
            <text:p text:style-name="P381"><text:span text:style-name="T382">☐</text:span><text:span text:style-name="T383"><text:tab/>A.3. Preparazione della resina additivata in dissolutori/miscelatori, applicazione della resina e della fibra di vetro per la formazione del manufatto</text:span></text:p>
          </table:table-cell>
          <table:table-cell table:style-name="TableCell384">
            <text:p text:style-name="P385"><text:span text:style-name="T386">☐</text:span><text:span text:style-name="T387"><text:s/>SI<text:s/></text:span><text:span text:style-name="T388">☐</text:span><text:span text:style-name="T389"><text:s/>NO</text:span></text:p>
          </table:table-cell>
          <table:table-cell table:style-name="TableCell390">
            <text:p text:style-name="P391">E …</text:p>
          </table:table-cell>
          <table:table-cell table:style-name="TableCell392">
            <text:p text:style-name="P393"><text:span text:style-name="T394">☐</text:span><text:span text:style-name="T395"><text:s/>SI<text:s/></text:span><text:span text:style-name="T396">☐</text:span><text:span text:style-name="T397"><text:s/>NO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Standard"><text:span text:style-name="T401">☐</text:span><text:span text:style-name="T402"><text:s/>NO <text:s/></text:span><text:span text:style-name="T403">☐</text:span><text:span text:style-name="T404">SI<text:s/></text:span></text:p>
            <text:p text:style-name="P405">DGR …….</text:p>
            <text:p text:style-name="P406">Scheda…..</text:p>
          </table:table-cell>
        </table:table-row>
        <table:table-row table:style-name="TableRow407">
          <table:table-cell table:style-name="TableCell408">
            <text:p text:style-name="P409"><text:span text:style-name="T410">☐</text:span><text:span text:style-name="T411"><text:tab/>A.4. Formatura del manufatto con tecniche manuali, utilizzando anche semilavorati pronti all'uso, o con tecniche di termoformatura a caldo e/o a freddo con macchine operanti a pressione ambiente o in depressione controllata</text:span></text:p>
          </table:table-cell>
          <table:table-cell table:style-name="TableCell412">
            <text:p text:style-name="P413"><text:span text:style-name="T414">☐</text:span><text:span text:style-name="T415"><text:s/>SI<text:s/></text:span><text:span text:style-name="T416">☐</text:span><text:span text:style-name="T417"><text:s/>NO</text:span></text:p>
          </table:table-cell>
          <table:table-cell table:style-name="TableCell418">
            <text:p text:style-name="P419">E …</text:p>
          </table:table-cell>
          <table:table-cell table:style-name="TableCell420">
            <text:p text:style-name="P421"><text:span text:style-name="T422">☐</text:span><text:span text:style-name="T423"><text:s/>SI<text:s/></text:span><text:span text:style-name="T424">☐</text:span><text:span text:style-name="T425"><text:s/>NO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Standard"><text:span text:style-name="T429">☐</text:span><text:span text:style-name="T430"><text:s/>NO <text:s/></text:span><text:span text:style-name="T431">☐</text:span><text:span text:style-name="T432">SI<text:s/></text:span></text:p>
            <text:p text:style-name="P433">DGR …….</text:p>
            <text:p text:style-name="P434">Scheda…..</text:p>
          </table:table-cell>
        </table:table-row>
        <table:table-row table:style-name="TableRow435">
          <table:table-cell table:style-name="TableCell436">
            <text:p text:style-name="P437"><text:span text:style-name="T438">☐</text:span><text:span text:style-name="T439"><text:tab/>A.5. Maturazione in luogo definito ed attrezzato (tunnel, cabina, o altro spazio di maturazione dotato di paratie e/o strutture isolanti collegate con sistemi d'aerazione ed a temperatura controllata)</text:span></text:p>
          </table:table-cell>
          <table:table-cell table:style-name="TableCell440">
            <text:p text:style-name="P441"><text:span text:style-name="T442">☐</text:span><text:span text:style-name="T443"><text:s/>SI<text:s/></text:span><text:span text:style-name="T444">☐</text:span><text:span text:style-name="T445"><text:s/>NO</text:span></text:p>
          </table:table-cell>
          <table:table-cell table:style-name="TableCell446">
            <text:p text:style-name="P447">E …</text:p>
          </table:table-cell>
          <table:table-cell table:style-name="TableCell448">
            <text:p text:style-name="P449"><text:span text:style-name="T450">☐</text:span><text:span text:style-name="T451"><text:s/>SI<text:s/></text:span><text:span text:style-name="T452">☐</text:span><text:span text:style-name="T453"><text:s/>N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Standard"><text:span text:style-name="T457">☐</text:span><text:span text:style-name="T458"><text:s/>NO <text:s/></text:span><text:span text:style-name="T459">☐</text:span><text:span text:style-name="T460">SI<text:s/></text:span></text:p>
            <text:p text:style-name="P461">DGR …….</text:p>
            <text:p text:style-name="P462">Scheda…..</text:p>
          </table:table-cell>
        </table:table-row>
        <table:table-row table:style-name="TableRow463">
          <table:table-cell table:style-name="TableCell464">
            <text:p text:style-name="P465"><text:span text:style-name="T466">☐</text:span><text:span text:style-name="T467"><text:tab/>A.6. Operazioni meccaniche di rifinitura (taglio, rifilatura, smerigliatura delle superfici), applicazione d’apparecchiature ed altri elementi atti alla formazione del manufatto con impiego di resina catalizzata, lucidatura delle superfici in vetroresina e/o resina poliestere</text:span></text:p>
          </table:table-cell>
          <table:table-cell table:style-name="TableCell468">
            <text:p text:style-name="P469"><text:span text:style-name="T470">☐</text:span><text:span text:style-name="T471"><text:s/>SI<text:s/></text:span><text:span text:style-name="T472">☐</text:span><text:span text:style-name="T473"><text:s/>NO</text:span></text:p>
          </table:table-cell>
          <table:table-cell table:style-name="TableCell474">
            <text:p text:style-name="P475">E …</text:p>
          </table:table-cell>
          <table:table-cell table:style-name="TableCell476">
            <text:p text:style-name="P477"><text:span text:style-name="T478">☐</text:span><text:span text:style-name="T479"><text:s/>SI<text:s/></text:span><text:span text:style-name="T480">☐</text:span><text:span text:style-name="T481"><text:s/>NO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Standard"><text:span text:style-name="T485">☐</text:span><text:span text:style-name="T486"><text:s/>NO <text:s/></text:span><text:span text:style-name="T487">☐</text:span><text:span text:style-name="T488">SI<text:s/></text:span></text:p>
            <text:p text:style-name="P489">DGR …….</text:p>
            <text:p text:style-name="P490">Scheda…..</text:p>
          </table:table-cell>
        </table:table-row>
        <table:table-row table:style-name="TableRow491">
          <table:table-cell table:style-name="TableCell492">
            <text:p text:style-name="P493"><text:span text:style-name="T494">☐</text:span><text:span text:style-name="T495"><text:tab/>A.7. Operazioni di lavaggio e pulizia d'attrezzature ed apparecchiature con utilizzo di solventi organici</text:span></text:p>
          </table:table-cell>
          <table:table-cell table:style-name="TableCell496">
            <text:p text:style-name="P497"><text:span text:style-name="T498">☐</text:span><text:span text:style-name="T499"><text:s/>SI<text:s/></text:span><text:span text:style-name="T500">☐</text:span><text:span text:style-name="T501"><text:s/>NO</text:span></text:p>
          </table:table-cell>
          <table:table-cell table:style-name="TableCell502">
            <text:p text:style-name="P503">E …</text:p>
          </table:table-cell>
          <table:table-cell table:style-name="TableCell504">
            <text:p text:style-name="P505"><text:span text:style-name="T506">☐</text:span><text:span text:style-name="T507"><text:s/>SI<text:s/></text:span><text:span text:style-name="T508">☐</text:span><text:span text:style-name="T509"><text:s/>NO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Standard"><text:span text:style-name="T513">☐</text:span><text:span text:style-name="T514"><text:s/>NO <text:s/></text:span><text:span text:style-name="T515">☐</text:span><text:span text:style-name="T516">SI<text:s/></text:span></text:p>
            <text:p text:style-name="P517">DGR …….</text:p>
            <text:p text:style-name="P518">Scheda…..</text:p>
          </table:table-cell>
        </table:table-row>
        <table:table-row table:style-name="TableRow519">
          <table:table-cell table:style-name="TableCell520">
            <text:p text:style-name="P521"><text:span text:style-name="T522">☐</text:span><text:span text:style-name="T523"><text:tab/>A.8. Montaggio manufatto, finitura e spedizione</text:span></text:p>
          </table:table-cell>
          <table:table-cell table:style-name="TableCell524">
            <text:p text:style-name="P525"><text:span text:style-name="T526">☐</text:span><text:span text:style-name="T527"><text:s/>SI<text:s/></text:span><text:span text:style-name="T528">☐</text:span><text:span text:style-name="T529"><text:s/>NO</text:span></text:p>
          </table:table-cell>
          <table:table-cell table:style-name="TableCell530">
            <text:p text:style-name="P531">E …</text:p>
          </table:table-cell>
          <table:table-cell table:style-name="TableCell532">
            <text:p text:style-name="P533"><text:span text:style-name="T534">☐</text:span><text:span text:style-name="T535"><text:s/>SI<text:s/></text:span><text:span text:style-name="T536">☐</text:span><text:span text:style-name="T537"><text:s/>NO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Standard"><text:span text:style-name="T541">☐</text:span><text:span text:style-name="T542"><text:s/>NO <text:s/></text:span><text:span text:style-name="T543">☐</text:span><text:span text:style-name="T544">SI<text:s/></text:span></text:p>
            <text:p text:style-name="P545">DGR …….</text:p>
            <text:p text:style-name="P546">Scheda…..</text:p>
          </table:table-cell>
        </table:table-row>
        <table:table-row table:style-name="TableRow547">
          <table:table-cell table:style-name="TableCell548" table:number-columns-spanned="6">
            <text:p text:style-name="Standard"><text:span text:style-name="T549">B.<text:s/></text:span><text:span text:style-name="T550">Produzione di manufatti rinforzati in vetroresina cola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☐</text:span><text:span text:style-name="T555"><text:tab/>B.1. Modelleria e/o operazioni meccaniche per la preparazione del modello/stampo utilizzato per la produzione del manufatto</text:span></text:p>
          </table:table-cell>
          <table:table-cell table:style-name="TableCell556">
            <text:p text:style-name="P557"><text:span text:style-name="T558">☐</text:span><text:span text:style-name="T559"><text:s/>SI<text:s/></text:span><text:span text:style-name="T560">☐</text:span><text:span text:style-name="T561"><text:s/>NO</text:span></text:p>
          </table:table-cell>
          <table:table-cell table:style-name="TableCell562">
            <text:p text:style-name="P563">E …</text:p>
          </table:table-cell>
          <table:table-cell table:style-name="TableCell564">
            <text:p text:style-name="P565"><text:span text:style-name="T566">☐</text:span><text:span text:style-name="T567"><text:s/>SI<text:s/></text:span><text:span text:style-name="T568">☐</text:span><text:span text:style-name="T569"><text:s/>NO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Standard"><text:span text:style-name="T573">☐</text:span><text:span text:style-name="T574"><text:s/>NO <text:s/></text:span><text:span text:style-name="T575">☐</text:span><text:span text:style-name="T576">SI<text:s/></text:span></text:p>
            <text:p text:style-name="P577">DGR …….</text:p>
            <text:p text:style-name="P578">Scheda…..</text:p>
          </table:table-cell>
        </table:table-row>
        <table:table-row table:style-name="TableRow579">
          <table:table-cell table:style-name="TableCell580">
            <text:p text:style-name="P581"><text:span text:style-name="T582">☐</text:span><text:span text:style-name="T583"><text:tab/>B.2. Applicazione a spruzzo o a pennello del distaccante sulla superficie dello stampo o del sistema di colata/formatura</text:span></text:p>
          </table:table-cell>
          <table:table-cell table:style-name="TableCell584">
            <text:p text:style-name="P585"><text:span text:style-name="T586">☐</text:span><text:span text:style-name="T587"><text:s/>SI<text:s/></text:span><text:span text:style-name="T588">☐</text:span><text:span text:style-name="T589"><text:s/>NO</text:span></text:p>
          </table:table-cell>
          <table:table-cell table:style-name="TableCell590">
            <text:p text:style-name="P591">E …</text:p>
          </table:table-cell>
          <table:table-cell table:style-name="TableCell592">
            <text:p text:style-name="P593"><text:span text:style-name="T594">☐</text:span><text:span text:style-name="T595"><text:s/>SI<text:s/></text:span><text:span text:style-name="T596">☐</text:span><text:span text:style-name="T597"><text:s/>NO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Standard"><text:span text:style-name="T601">☐</text:span><text:span text:style-name="T602"><text:s/>NO <text:s/></text:span><text:span text:style-name="T603">☐</text:span><text:span text:style-name="T604">SI<text:s/></text:span></text:p>
            <text:p text:style-name="P605">DGR …….</text:p>
            <text:p text:style-name="P606">Scheda…..</text:p>
          </table:table-cell>
        </table:table-row>
        <table:table-row table:style-name="TableRow607">
          <table:table-cell table:style-name="TableCell608">
            <text:p text:style-name="P609"><text:span text:style-name="T610">☐</text:span><text:span text:style-name="T611"><text:tab/>B.3. Preparazione della resina additivata nei dissolutori/miscelatori, colata della resina con sistemi manuali/automatici e della fibra di vetro o di altro materiale riempitivo per la formazione del manufatto nello stampo chiuso o nella tramoggia della linea di formazione del sandwich</text:span></text:p>
          </table:table-cell>
          <table:table-cell table:style-name="TableCell612">
            <text:p text:style-name="P613"><text:span text:style-name="T614">☐</text:span><text:span text:style-name="T615"><text:s/>SI<text:s/></text:span><text:span text:style-name="T616">☐</text:span><text:span text:style-name="T617"><text:s/>NO</text:span></text:p>
          </table:table-cell>
          <table:table-cell table:style-name="TableCell618">
            <text:p text:style-name="P619">E …</text:p>
          </table:table-cell>
          <table:table-cell table:style-name="TableCell620">
            <text:p text:style-name="P621"><text:span text:style-name="T622">☐</text:span><text:span text:style-name="T623"><text:s/>SI<text:s/></text:span><text:span text:style-name="T624">☐</text:span><text:span text:style-name="T625"><text:s/>NO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Standard"><text:span text:style-name="T629">☐</text:span><text:span text:style-name="T630"><text:s/>NO <text:s/></text:span><text:span text:style-name="T631">☐</text:span><text:span text:style-name="T632">SI<text:s/></text:span></text:p>
            <text:p text:style-name="P633">DGR …….</text:p>
            <text:p text:style-name="P634">Scheda…..</text:p>
          </table:table-cell>
        </table:table-row>
        <table:table-row table:style-name="TableRow635">
          <table:table-cell table:style-name="TableCell636">
            <text:p text:style-name="P637"><text:span text:style-name="T638">☐</text:span><text:span text:style-name="T639"><text:tab/>B.4. Formazione del manufatto con tecniche di termoformatura a caldo e/o a freddo con forni<text:s/></text:span><text:soft-page-break/><text:span text:style-name="T640">chiusi e/o macchine operanti a pressione ambiente o in depressione controllata utilizzando semilavorati già pronti all'uso. Formatura del sandwich a base di resina poliestere caricata con fibra di vetro ed altro materiale inerte contenute tra due substrati. Le apparecchiature utilizzate sono linee operanti a pressione ambiente</text:span></text:p>
          </table:table-cell>
          <table:table-cell table:style-name="TableCell641">
            <text:p text:style-name="P642"><text:span text:style-name="T643">☐</text:span><text:span text:style-name="T644"><text:s/>SI<text:s/></text:span><text:span text:style-name="T645">☐</text:span><text:span text:style-name="T646"><text:s/>NO</text:span></text:p>
          </table:table-cell>
          <table:table-cell table:style-name="TableCell647">
            <text:p text:style-name="P648">E …</text:p>
          </table:table-cell>
          <table:table-cell table:style-name="TableCell649">
            <text:p text:style-name="P650"><text:span text:style-name="T651">☐</text:span><text:span text:style-name="T652"><text:s/>SI<text:s/></text:span><text:span text:style-name="T653">☐</text:span><text:span text:style-name="T654"><text:s/>NO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Standard"><text:span text:style-name="T658">☐</text:span><text:span text:style-name="T659"><text:s/>NO <text:s/></text:span><text:span text:style-name="T660">☐</text:span><text:span text:style-name="T661">SI<text:s/></text:span></text:p>
            <text:p text:style-name="P662">DGR …….</text:p>
            <text:soft-page-break/>
            <text:p text:style-name="P663">Scheda…..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☐</text:span><text:span text:style-name="T668"><text:tab/>B.5. Maturazione in luogo definito ed attrezzato (tunnel, cabina, o altro spazio di maturazione dotato di paratie e/o strutture isolanti collegate con sistemi d'aerazione ed a temperatura controllata)</text:span></text:p>
          </table:table-cell>
          <table:table-cell table:style-name="TableCell669">
            <text:p text:style-name="P670"><text:span text:style-name="T671">☐</text:span><text:span text:style-name="T672"><text:s/>SI<text:s/></text:span><text:span text:style-name="T673">☐</text:span><text:span text:style-name="T674"><text:s/>NO</text:span></text:p>
          </table:table-cell>
          <table:table-cell table:style-name="TableCell675">
            <text:p text:style-name="P676">E …</text:p>
          </table:table-cell>
          <table:table-cell table:style-name="TableCell677">
            <text:p text:style-name="P678"><text:span text:style-name="T679">☐</text:span><text:span text:style-name="T680"><text:s/>SI<text:s/></text:span><text:span text:style-name="T681">☐</text:span><text:span text:style-name="T682"><text:s/>NO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Standard"><text:span text:style-name="T686">☐</text:span><text:span text:style-name="T687"><text:s/>NO <text:s/></text:span><text:span text:style-name="T688">☐</text:span><text:span text:style-name="T689">SI<text:s/></text:span></text:p>
            <text:p text:style-name="P690">DGR …….</text:p>
            <text:p text:style-name="P691">Scheda…..</text:p>
          </table:table-cell>
        </table:table-row>
        <table:table-row table:style-name="TableRow692">
          <table:table-cell table:style-name="TableCell693">
            <text:p text:style-name="P694"><text:span text:style-name="T695">☐</text:span><text:span text:style-name="T696"><text:tab/>B.6. Operazioni meccaniche di rifinitura (taglio, rifilatura, smerigliatura delle superfici), applicazione d'apparecchiature ed altri elementi atti alla formazione del manufatto con impiego di resina catalizzata, lucidatura delle superfici in vetroresina e/o resina poliestere</text:span></text:p>
          </table:table-cell>
          <table:table-cell table:style-name="TableCell697">
            <text:p text:style-name="P698"><text:span text:style-name="T699">☐</text:span><text:span text:style-name="T700"><text:s/>SI<text:s/></text:span><text:span text:style-name="T701">☐</text:span><text:span text:style-name="T702"><text:s/>NO</text:span></text:p>
          </table:table-cell>
          <table:table-cell table:style-name="TableCell703">
            <text:p text:style-name="P704">E …</text:p>
          </table:table-cell>
          <table:table-cell table:style-name="TableCell705">
            <text:p text:style-name="P706"><text:span text:style-name="T707">☐</text:span><text:span text:style-name="T708"><text:s/>SI<text:s/></text:span><text:span text:style-name="T709">☐</text:span><text:span text:style-name="T710"><text:s/>NO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Standard"><text:span text:style-name="T714">☐</text:span><text:span text:style-name="T715"><text:s/>NO <text:s/></text:span><text:span text:style-name="T716">☐</text:span><text:span text:style-name="T717">SI<text:s/></text:span></text:p>
            <text:p text:style-name="P718">DGR …….</text:p>
            <text:p text:style-name="P719">Scheda…..</text:p>
          </table:table-cell>
        </table:table-row>
        <table:table-row table:style-name="TableRow720">
          <table:table-cell table:style-name="TableCell721">
            <text:p text:style-name="P722"><text:span text:style-name="T723">☐</text:span><text:span text:style-name="T724"><text:tab/>B.7. Operazioni di lavaggio e pulizia di attrezzature ed apparecchiature con utilizzo di solventi organici</text:span></text:p>
          </table:table-cell>
          <table:table-cell table:style-name="TableCell725">
            <text:p text:style-name="P726"><text:span text:style-name="T727">☐</text:span><text:span text:style-name="T728"><text:s/>SI<text:s/></text:span><text:span text:style-name="T729">☐</text:span><text:span text:style-name="T730"><text:s/>NO</text:span></text:p>
          </table:table-cell>
          <table:table-cell table:style-name="TableCell731">
            <text:p text:style-name="P732">E …</text:p>
          </table:table-cell>
          <table:table-cell table:style-name="TableCell733">
            <text:p text:style-name="P734"><text:span text:style-name="T735">☐</text:span><text:span text:style-name="T736"><text:s/>SI<text:s/></text:span><text:span text:style-name="T737">☐</text:span><text:span text:style-name="T738"><text:s/>N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Standard"><text:span text:style-name="T742">☐</text:span><text:span text:style-name="T743"><text:s/>NO <text:s/></text:span><text:span text:style-name="T744">☐</text:span><text:span text:style-name="T745">SI<text:s/></text:span></text:p>
            <text:p text:style-name="P746">DGR …….</text:p>
            <text:p text:style-name="P747">Scheda…..</text:p>
          </table:table-cell>
        </table:table-row>
        <table:table-row table:style-name="TableRow748">
          <table:table-cell table:style-name="TableCell749">
            <text:p text:style-name="P750"><text:span text:style-name="T751">☐</text:span><text:span text:style-name="T752"><text:tab/>B.8. Montaggio manufatto, finitura e spedizione</text:span></text:p>
          </table:table-cell>
          <table:table-cell table:style-name="TableCell753">
            <text:p text:style-name="P754"><text:span text:style-name="T755">☐</text:span><text:span text:style-name="T756"><text:s/>SI<text:s/></text:span><text:span text:style-name="T757">☐</text:span><text:span text:style-name="T758"><text:s/>NO</text:span></text:p>
          </table:table-cell>
          <table:table-cell table:style-name="TableCell759">
            <text:p text:style-name="P760">E …</text:p>
          </table:table-cell>
          <table:table-cell table:style-name="TableCell761">
            <text:p text:style-name="P762"><text:span text:style-name="T763">☐</text:span><text:span text:style-name="T764"><text:s/>SI<text:s/></text:span><text:span text:style-name="T765">☐</text:span><text:span text:style-name="T766"><text:s/>NO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Standard"><text:span text:style-name="T770">☐</text:span><text:span text:style-name="T771"><text:s/>NO <text:s/></text:span><text:span text:style-name="T772">☐</text:span><text:span text:style-name="T773">SI<text:s/></text:span></text:p>
            <text:p text:style-name="P774">DGR …….</text:p>
            <text:p text:style-name="P775">Scheda…..</text:p>
          </table:table-cell>
        </table:table-row>
        <table:table-row table:style-name="TableRow776">
          <table:table-cell table:style-name="TableCell777" table:number-columns-spanned="6">
            <text:p text:style-name="Standard"><text:span text:style-name="T778">C.<text:s/></text:span><text:span text:style-name="T779">Produzione di bottoni ed altri manufatti per abbigliamento in resina polieste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☐</text:span><text:span text:style-name="T784"><text:tab/>C.1. Modelleria e/o operazioni meccaniche per la preparazione del modello/stampo utilizzato per la produzione del manufatto</text:span></text:p>
          </table:table-cell>
          <table:table-cell table:style-name="TableCell785">
            <text:p text:style-name="P786"><text:span text:style-name="T787">☐</text:span><text:span text:style-name="T788"><text:s/>SI<text:s/></text:span><text:span text:style-name="T789">☐</text:span><text:span text:style-name="T790"><text:s/>NO</text:span></text:p>
          </table:table-cell>
          <table:table-cell table:style-name="TableCell791">
            <text:p text:style-name="P792">E …</text:p>
          </table:table-cell>
          <table:table-cell table:style-name="TableCell793">
            <text:p text:style-name="P794"><text:span text:style-name="T795">☐</text:span><text:span text:style-name="T796"><text:s/>SI<text:s/></text:span><text:span text:style-name="T797">☐</text:span><text:span text:style-name="T798"><text:s/>NO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Standard"><text:span text:style-name="T802">☐</text:span><text:span text:style-name="T803"><text:s/>NO <text:s/></text:span><text:span text:style-name="T804">☐</text:span><text:span text:style-name="T805">SI<text:s/></text:span></text:p>
            <text:p text:style-name="P806">DGR …….</text:p>
            <text:p text:style-name="P807">Scheda…..</text:p>
          </table:table-cell>
        </table:table-row>
        <table:table-row table:style-name="TableRow808">
          <table:table-cell table:style-name="TableCell809">
            <text:p text:style-name="P810"><text:span text:style-name="T811">☐</text:span><text:span text:style-name="T812"><text:tab/>C.2. Applicazione del distaccante allo stampo e/o al punto di colata della resina</text:span></text:p>
          </table:table-cell>
          <table:table-cell table:style-name="TableCell813">
            <text:p text:style-name="P814"><text:span text:style-name="T815">☐</text:span><text:span text:style-name="T816"><text:s/>SI<text:s/></text:span><text:span text:style-name="T817">☐</text:span><text:span text:style-name="T818"><text:s/>NO</text:span></text:p>
          </table:table-cell>
          <table:table-cell table:style-name="TableCell819">
            <text:p text:style-name="P820">E …</text:p>
          </table:table-cell>
          <table:table-cell table:style-name="TableCell821">
            <text:p text:style-name="P822"><text:span text:style-name="T823">☐</text:span><text:span text:style-name="T824"><text:s/>SI<text:s/></text:span><text:span text:style-name="T825">☐</text:span><text:span text:style-name="T826"><text:s/>NO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Standard"><text:span text:style-name="T830">☐</text:span><text:span text:style-name="T831"><text:s/>NO <text:s/></text:span><text:span text:style-name="T832">☐</text:span><text:span text:style-name="T833">SI<text:s/></text:span></text:p>
            <text:p text:style-name="P834">DGR …….</text:p>
            <text:p text:style-name="P835">scheda…..</text:p>
          </table:table-cell>
        </table:table-row>
        <table:table-row table:style-name="TableRow836">
          <table:table-cell table:style-name="TableCell837">
            <text:p text:style-name="P838"><text:span text:style-name="T839">☐</text:span><text:span text:style-name="T840"><text:tab/>C.3. Preparazione della resina additivata nei dissolutori/miscelatori, colata della miscela nella resina con sistemi manuali per la formazione del manufatto nello stampo chiuso (bastoni) o nella centrifuga la formazione della lastra di vario tipo e spessore</text:span></text:p>
          </table:table-cell>
          <table:table-cell table:style-name="TableCell841">
            <text:p text:style-name="P842"><text:span text:style-name="T843">☐</text:span><text:span text:style-name="T844"><text:s/>SI<text:s/></text:span><text:span text:style-name="T845">☐</text:span><text:span text:style-name="T846"><text:s/>NO</text:span></text:p>
          </table:table-cell>
          <table:table-cell table:style-name="TableCell847">
            <text:p text:style-name="P848">E …</text:p>
          </table:table-cell>
          <table:table-cell table:style-name="TableCell849">
            <text:p text:style-name="P850"><text:span text:style-name="T851">☐</text:span><text:span text:style-name="T852"><text:s/>SI<text:s/></text:span><text:span text:style-name="T853">☐</text:span><text:span text:style-name="T854"><text:s/>NO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☐</text:span><text:span text:style-name="T859"><text:s/>NO <text:s/></text:span><text:span text:style-name="T860">☐</text:span><text:span text:style-name="T861">SI<text:s/></text:span></text:p>
            <text:p text:style-name="P862">DGR …….</text:p>
            <text:p text:style-name="P863">Scheda…..</text:p>
          </table:table-cell>
        </table:table-row>
        <table:table-row table:style-name="TableRow864">
          <table:table-cell table:style-name="TableCell865">
            <text:p text:style-name="P866"><text:span text:style-name="T867">☐</text:span><text:span text:style-name="T868"><text:tab/>C.4. Estrazione del pezzo e successiva immissione in forni chiusi operanti a caldo per la completa polimerizzazione</text:span></text:p>
          </table:table-cell>
          <table:table-cell table:style-name="TableCell869">
            <text:p text:style-name="P870"><text:span text:style-name="T871">☐</text:span><text:span text:style-name="T872"><text:s/>SI<text:s/></text:span><text:span text:style-name="T873">☐</text:span><text:span text:style-name="T874"><text:s/>NO</text:span></text:p>
          </table:table-cell>
          <table:table-cell table:style-name="TableCell875">
            <text:p text:style-name="P876">E …</text:p>
          </table:table-cell>
          <table:table-cell table:style-name="TableCell877">
            <text:p text:style-name="P878"><text:span text:style-name="T879">☐</text:span><text:span text:style-name="T880"><text:s/>SI<text:s/></text:span><text:span text:style-name="T881">☐</text:span><text:span text:style-name="T882"><text:s/>NO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Standard"><text:span text:style-name="T886">☐</text:span><text:span text:style-name="T887"><text:s/>NO <text:s/></text:span><text:span text:style-name="T888">☐</text:span><text:span text:style-name="T889">SI<text:s/></text:span></text:p>
            <text:p text:style-name="P890">DGR …….</text:p>
            <text:p text:style-name="P891">Scheda…..</text:p>
          </table:table-cell>
        </table:table-row>
        <table:table-row table:style-name="TableRow892">
          <table:table-cell table:style-name="TableCell893">
            <text:p text:style-name="P894"><text:span text:style-name="T895">☐</text:span><text:span text:style-name="T896"><text:tab/>C.5. Operazioni meccaniche di rifinitura (taglio) per la formazione delle rondelle, foratura, levigatura e lucidatura delle superfici</text:span></text:p>
          </table:table-cell>
          <table:table-cell table:style-name="TableCell897">
            <text:p text:style-name="P898"><text:span text:style-name="T899">☐</text:span><text:span text:style-name="T900"><text:s/>SI<text:s/></text:span><text:span text:style-name="T901">☐</text:span><text:span text:style-name="T902"><text:s/>NO</text:span></text:p>
          </table:table-cell>
          <table:table-cell table:style-name="TableCell903">
            <text:p text:style-name="P904">E …</text:p>
          </table:table-cell>
          <table:table-cell table:style-name="TableCell905">
            <text:p text:style-name="P906"><text:span text:style-name="T907">☐</text:span><text:span text:style-name="T908"><text:s/>SI<text:s/></text:span><text:span text:style-name="T909">☐</text:span><text:span text:style-name="T910"><text:s/>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Standard"><text:span text:style-name="T914">☐</text:span><text:span text:style-name="T915"><text:s/>NO <text:s/></text:span><text:span text:style-name="T916">☐</text:span><text:span text:style-name="T917">SI<text:s/></text:span></text:p>
            <text:p text:style-name="P918">DGR …….</text:p>
            <text:p text:style-name="P919">Scheda…..</text:p>
          </table:table-cell>
        </table:table-row>
        <table:table-row table:style-name="TableRow920">
          <table:table-cell table:style-name="TableCell921">
            <text:p text:style-name="P922"><text:span text:style-name="T923">☐</text:span><text:span text:style-name="T924"><text:tab/>C.6. Tintura degli articoli in buratti o apparecchi simili con coloranti e vernici in acqua e successivo essiccamento</text:span></text:p>
          </table:table-cell>
          <table:table-cell table:style-name="TableCell925">
            <text:p text:style-name="P926"><text:span text:style-name="T927">☐</text:span><text:span text:style-name="T928"><text:s/>SI<text:s/></text:span><text:span text:style-name="T929">☐</text:span><text:span text:style-name="T930"><text:s/>NO</text:span></text:p>
          </table:table-cell>
          <table:table-cell table:style-name="TableCell931">
            <text:p text:style-name="P932">E …</text:p>
          </table:table-cell>
          <table:table-cell table:style-name="TableCell933">
            <text:p text:style-name="P934"><text:span text:style-name="T935">☐</text:span><text:span text:style-name="T936"><text:s/>SI<text:s/></text:span><text:span text:style-name="T937">☐</text:span><text:span text:style-name="T938"><text:s/>NO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Standard"><text:span text:style-name="T942">☐</text:span><text:span text:style-name="T943"><text:s/>NO <text:s/></text:span><text:span text:style-name="T944">☐</text:span><text:span text:style-name="T945">SI<text:s/></text:span></text:p>
            <text:p text:style-name="P946">DGR …….</text:p>
            <text:p text:style-name="P947">Scheda…..</text:p>
          </table:table-cell>
        </table:table-row>
        <table:table-row table:style-name="TableRow948">
          <table:table-cell table:style-name="TableCell949">
            <text:p text:style-name="P950"><text:span text:style-name="T951">☐</text:span><text:span text:style-name="T952"><text:tab/>C.7. Operazioni di lavaggio e pulizia di attrezzature ed apparecchiature con utilizzo di solventi organici</text:span></text:p>
          </table:table-cell>
          <table:table-cell table:style-name="TableCell953">
            <text:p text:style-name="P954"><text:span text:style-name="T955">☐</text:span><text:span text:style-name="T956"><text:s/>SI<text:s/></text:span><text:span text:style-name="T957">☐</text:span><text:span text:style-name="T958"><text:s/>NO</text:span></text:p>
          </table:table-cell>
          <table:table-cell table:style-name="TableCell959">
            <text:p text:style-name="P960">E …</text:p>
          </table:table-cell>
          <table:table-cell table:style-name="TableCell961">
            <text:p text:style-name="P962"><text:span text:style-name="T963">☐</text:span><text:span text:style-name="T964"><text:s/>SI<text:s/></text:span><text:span text:style-name="T965">☐</text:span><text:span text:style-name="T966"><text:s/>NO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Standard"><text:span text:style-name="T970">☐</text:span><text:span text:style-name="T971"><text:s/>NO <text:s/></text:span><text:span text:style-name="T972">☐</text:span><text:span text:style-name="T973">SI<text:s/></text:span></text:p>
            <text:p text:style-name="P974">DGR …….</text:p>
            <text:p text:style-name="P975">Scheda…..</text:p>
          </table:table-cell>
        </table:table-row>
        <table:table-row table:style-name="TableRow976">
          <table:table-cell table:style-name="TableCell977" table:number-columns-spanned="6">
            <text:p text:style-name="Standard"><text:span text:style-name="T978">D.<text:s/></text:span><text:span text:style-name="T979">Produzione di manufatti di vario tipo non inclusi nei punti preceden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0">
          <table:table-cell table:style-name="TableCell981">
            <text:p text:style-name="P982"><text:span text:style-name="T983">☐</text:span><text:span text:style-name="T984"><text:tab/>D.1. Modelleria e/o operazioni meccaniche per la preparazione del modello/stampo per la produzione del manufatto</text:span></text:p>
          </table:table-cell>
          <table:table-cell table:style-name="TableCell985">
            <text:p text:style-name="P986"><text:span text:style-name="T987">☐</text:span><text:span text:style-name="T988"><text:s/>SI<text:s/></text:span><text:span text:style-name="T989">☐</text:span><text:span text:style-name="T990"><text:s/>NO</text:span></text:p>
          </table:table-cell>
          <table:table-cell table:style-name="TableCell991">
            <text:p text:style-name="P992">E …</text:p>
          </table:table-cell>
          <table:table-cell table:style-name="TableCell993">
            <text:p text:style-name="P994"><text:span text:style-name="T995">☐</text:span><text:span text:style-name="T996"><text:s/>SI<text:s/></text:span><text:span text:style-name="T997">☐</text:span><text:span text:style-name="T998"><text:s/>NO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Standard"><text:span text:style-name="T1002">☐</text:span><text:span text:style-name="T1003"><text:s/>NO <text:s/></text:span><text:span text:style-name="T1004">☐</text:span><text:span text:style-name="T1005">SI<text:s/></text:span></text:p>
            <text:p text:style-name="P1006">DGR …….</text:p>
            <text:p text:style-name="P1007">Scheda…..</text:p>
          </table:table-cell>
        </table:table-row>
        <table:table-row table:style-name="TableRow1008">
          <table:table-cell table:style-name="TableCell1009">
            <text:p text:style-name="P1010"><text:span text:style-name="T1011">☐</text:span><text:span text:style-name="T1012"><text:tab/>D.2. Preparazione della resina additivata in dissolutori/miscelatori e mescolatori. Il prodotto ottenuto può essere liquido o in forma di massa preimpregnata solida con solventi</text:span></text:p>
          </table:table-cell>
          <table:table-cell table:style-name="TableCell1013">
            <text:p text:style-name="P1014"><text:span text:style-name="T1015">☐</text:span><text:span text:style-name="T1016"><text:s/>SI<text:s/></text:span><text:span text:style-name="T1017">☐</text:span><text:span text:style-name="T1018"><text:s/>NO</text:span></text:p>
          </table:table-cell>
          <table:table-cell table:style-name="TableCell1019">
            <text:p text:style-name="P1020">E …</text:p>
          </table:table-cell>
          <table:table-cell table:style-name="TableCell1021">
            <text:p text:style-name="P1022"><text:span text:style-name="T1023">☐</text:span><text:span text:style-name="T1024"><text:s/>SI<text:s/></text:span><text:span text:style-name="T1025">☐</text:span><text:span text:style-name="T1026"><text:s/>NO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Standard"><text:span text:style-name="T1030">☐</text:span><text:span text:style-name="T1031"><text:s/>NO <text:s/></text:span><text:span text:style-name="T1032">☐</text:span><text:span text:style-name="T1033">SI<text:s/></text:span></text:p>
            <text:p text:style-name="P1034">DGR …….</text:p>
            <text:p text:style-name="P1035">Scheda…..</text:p>
          </table:table-cell>
        </table:table-row>
        <table:table-row table:style-name="TableRow1036">
          <table:table-cell table:style-name="TableCell1037">
            <text:p text:style-name="P1038"><text:span text:style-name="T1039">☐</text:span><text:span text:style-name="T1040"><text:tab/>D.3. Applicazione distaccanti allo stampo-contenitore, applicazione delle resine, polimerizzazione in apparecchiature specifiche e maturazione in luoghi appositamente predisposti</text:span></text:p>
          </table:table-cell>
          <table:table-cell table:style-name="TableCell1041">
            <text:p text:style-name="P1042"><text:span text:style-name="T1043">☐</text:span><text:span text:style-name="T1044"><text:s/>SI<text:s/></text:span><text:span text:style-name="T1045">☐</text:span><text:span text:style-name="T1046"><text:s/>NO</text:span></text:p>
          </table:table-cell>
          <table:table-cell table:style-name="TableCell1047">
            <text:p text:style-name="P1048">E …</text:p>
          </table:table-cell>
          <table:table-cell table:style-name="TableCell1049">
            <text:p text:style-name="P1050"><text:span text:style-name="T1051">☐</text:span><text:span text:style-name="T1052"><text:s/>SI<text:s/></text:span><text:span text:style-name="T1053">☐</text:span><text:span text:style-name="T1054"><text:s/>NO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Standard"><text:span text:style-name="T1058">☐</text:span><text:span text:style-name="T1059"><text:s/>NO <text:s/></text:span><text:span text:style-name="T1060">☐</text:span><text:span text:style-name="T1061">SI<text:s/></text:span></text:p>
            <text:p text:style-name="P1062">DGR …….</text:p>
            <text:p text:style-name="P1063">Scheda…..</text:p>
          </table:table-cell>
        </table:table-row>
        <table:table-row table:style-name="TableRow1064">
          <table:table-cell table:style-name="TableCell1065">
            <text:p text:style-name="P1066"><text:span text:style-name="T1067">☐</text:span><text:span text:style-name="T1068"><text:tab/>D.4. Operazioni meccaniche di rifinitura ed applicazione di specifici componenti mediante incollaggio con la resina stessa</text:span></text:p>
          </table:table-cell>
          <table:table-cell table:style-name="TableCell1069">
            <text:p text:style-name="P1070"><text:span text:style-name="T1071">☐</text:span><text:span text:style-name="T1072"><text:s/>SI<text:s/></text:span><text:span text:style-name="T1073">☐</text:span><text:span text:style-name="T1074"><text:s/>NO</text:span></text:p>
          </table:table-cell>
          <table:table-cell table:style-name="TableCell1075">
            <text:p text:style-name="P1076">E …</text:p>
          </table:table-cell>
          <table:table-cell table:style-name="TableCell1077">
            <text:p text:style-name="P1078"><text:span text:style-name="T1079">☐</text:span><text:span text:style-name="T1080"><text:s/>SI<text:s/></text:span><text:span text:style-name="T1081">☐</text:span><text:span text:style-name="T1082"><text:s/>NO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Standard"><text:span text:style-name="T1086">☐</text:span><text:span text:style-name="T1087"><text:s/>NO <text:s/></text:span><text:span text:style-name="T1088">☐</text:span><text:span text:style-name="T1089">SI<text:s/></text:span></text:p>
            <text:p text:style-name="P1090">DGR …….</text:p>
            <text:p text:style-name="P1091">Scheda…..</text:p>
          </table:table-cell>
        </table:table-row>
        <table:table-row table:style-name="TableRow1092">
          <table:table-cell table:style-name="TableCell1093">
            <text:p text:style-name="P1094"><text:span text:style-name="T1095">☐</text:span><text:span text:style-name="T1096"><text:tab/>D.5. Operazioni di lavaggio e pulizia di attrezzature ed apparecchiature con utilizzo di solventi organici</text:span></text:p>
          </table:table-cell>
          <table:table-cell table:style-name="TableCell1097">
            <text:p text:style-name="P1098"><text:span text:style-name="T1099">☐</text:span><text:span text:style-name="T1100"><text:s/>SI<text:s/></text:span><text:span text:style-name="T1101">☐</text:span><text:span text:style-name="T1102"><text:s/>NO</text:span></text:p>
          </table:table-cell>
          <table:table-cell table:style-name="TableCell1103">
            <text:p text:style-name="P1104">E …</text:p>
          </table:table-cell>
          <table:table-cell table:style-name="TableCell1105">
            <text:p text:style-name="P1106"><text:span text:style-name="T1107">☐</text:span><text:span text:style-name="T1108"><text:s/>SI<text:s/></text:span><text:span text:style-name="T1109">☐</text:span><text:span text:style-name="T1110"><text:s/>NO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Standard"><text:span text:style-name="T1114">☐</text:span><text:span text:style-name="T1115"><text:s/>NO <text:s/></text:span><text:span text:style-name="T1116">☐</text:span><text:span text:style-name="T1117">SI<text:s/></text:span></text:p>
            <text:p text:style-name="P1118">DGR …….</text:p>
            <text:p text:style-name="P1119">Scheda…..</text:p>
          </table:table-cell>
        </table:table-row>
      </table:table>
      <text:p text:style-name="P1120"/>
      <text:p text:style-name="P1121"/>
      <text:p text:style-name="P1122"/>
      <text:p text:style-name="P1123"><text:span text:style-name="T1124">Data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Firma digitale del Legale Rappresentante o del Procuratore</text:span></text:p>
      <text:p text:style-name="P1132"><text:span text:style-name="T11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12in" fo:margin-left="0.0069in" fo:margin-right="0.1909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TESTOAD" style:display-name="TESTO AD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Mangal" fo:font-style="italic" style:font-style-asian="italic" style:font-style-complex="italic" fo:color="#2F5496" fo:font-size="10pt" style:font-size-asian="10pt"/>
    </style:style>
    <style:style style:name="Corpodeltesto2" style:display-name="Corpo del testo 2" style:family="paragraph" style:parent-style-name="Normale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use-window-font-color="true" style:letter-kerning="false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fo:font-size="12pt" style:font-size-asian="12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/>
    </style:style>
    <style:style style:name="ELENCONUMERATO" style:display-name="ELENCO NUMERATO" style:family="paragraph" style:parent-style-name="Normale" style:list-style-name="LFO10">
      <style:paragraph-properties fo:margin-bottom="0in" fo:line-height="100%"/>
      <style:text-properties style:font-name-asian="Times New Roman" style:font-name-complex="Times New Roman" style:use-window-font-color="true" style:letter-kerning="false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style:style style:name="WW_CharLFO2LVL2" style:family="text">
      <style:text-properties fo:font-weight="bold" style:font-weight-asian="bold" fo:font-style="italic" style:font-style-asian="italic"/>
    </style:style>
    <style:style style:name="WW_CharLFO2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5.0923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1%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13" style:parent-style-name="Normale" style:family="paragraph">
      <style:paragraph-properties fo:margin-bottom="0in" fo:line-height="101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0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884887852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4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, Impianti ed attività di cui all’articolo 272, comma 2</text:p>
              <text:p text:style-name="P13"><text:span text:style-name="T14">punto 4<text:s/></text:span><text:span text:style-name="T15">Produzione di prodotti in vetroresine con utilizzo massimo complessivo di resina pronta all'uso non superiore a 70 tonnellate/anno.</text:span></text:p>
            </table:table-cell>
            <table:table-cell table:style-name="TableCell16">
              <text:p text:style-name="P17"><text:span text:style-name="T18">Vers.<text:s/></text:span><text:span text:style-name="T19">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>Pag.<text:s/><text:span text:style-name="T22"><text:page-number style:num-format="1" text:fixed="false">3</text:page-number></text:span><text:s/>di<text:s/><text:span text:style-name="T23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4_pressofusione.doc</dc:title>
    <meta:initial-creator>daveriof</meta:initial-creator>
    <dc:creator>Matteo Molinari</dc:creator>
    <meta:creation-date>2024-06-11T07:38:00Z</meta:creation-date>
    <dc:date>2024-06-11T08:25:00Z</dc:date>
    <meta:template xlink:href="Normal.dotm" xlink:type="simple"/>
    <meta:editing-cycles>3</meta:editing-cycles>
    <meta:editing-duration>PT180S</meta:editing-duration>
    <meta:user-defined meta:name="ContentTypeId">0x0101000A88FFEED1DA6B41A05A899AAC5CC8CB</meta:user-defined>
    <meta:document-statistic meta:page-count="4" meta:paragraph-count="17" meta:word-count="1340" meta:character-count="8966" meta:row-count="63" meta:non-whitespace-character-count="7643"/>
  </office:meta>
</office:document-meta>
</file>