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="0.0104in solid #000001" fo:padding="0in" style:shadow="none" fo:text-align="center" fo:margin-bottom="0.1812in" fo:margin-right="0.0493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" style:parent-style-name="Normale" style:family="paragraph">
      <style:paragraph-properties fo:text-align="center" fo:margin-bottom="0.1833in" fo:line-height="103%" fo:margin-left="0.5902in" fo:margin-right="0.5993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" style:parent-style-name="Normale" style:family="paragraph">
      <style:paragraph-properties fo:border="0.0104in solid #000001" fo:padding="0in" style:shadow="none" fo:margin-bottom="0in" fo:line-height="120%" fo:margin-left="0.1166in" fo:margin-right="5.9361in" fo:text-indent="0.0881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justify" fo:margin-bottom="0.009in" fo:line-height="103%" fo:margin-left="3.4555in" fo:text-indent="-0.0069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Titolo2" style:family="paragraph">
      <style:paragraph-properties fo:line-height="107%" fo:margin-left="1.6722in">
        <style:tab-stops/>
      </style:paragraph-properties>
      <style:text-properties fo:font-size="12pt" style:font-size-asian="12pt"/>
    </style:style>
    <style:style style:name="P10" style:parent-style-name="Normale" style:family="paragraph">
      <style:paragraph-properties fo:margin-bottom="0in" fo:line-height="110%" fo:margin-left="3.4534in" fo:margin-right="0.232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e" style:family="paragraph">
      <style:paragraph-properties fo:margin-bottom="0in" fo:line-height="110%" fo:margin-left="3.4534in" fo:margin-right="0.232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e" style:family="paragraph">
      <style:paragraph-properties fo:margin-bottom="0in" fo:line-height="110%" fo:margin-left="3.4534in" fo:margin-right="0.2326in" fo:text-indent="-0.0069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center" fo:margin-bottom="0in" fo:margin-left="1.127in" fo:text-indent="-0.0069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e" style:family="paragraph">
      <style:paragraph-properties fo:margin-bottom="0.3493in" fo:line-height="110%" fo:margin-left="3.4652in" fo:text-indent="-0.0069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e" style:family="paragraph">
      <style:paragraph-properties fo:margin-bottom="0.1611in"/>
    </style:style>
    <style:style style:name="T24" style:parent-style-name="Car.predefinitoparagrafo" style:family="text">
      <style:text-properties style:font-name="Times New Roman" style:font-name-asian="Times New Roman" style:font-name-complex="Times New Roman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asian="Times New Roman" style:font-name-complex="Times New Roman"/>
    </style:style>
    <style:style style:name="P27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P29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P31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/>
    </style:style>
    <style:style style:name="P33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margin-bottom="0.1493in" fo:line-height="103%" fo:margin-left="-0.0034in" fo:text-indent="-0.0069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e" style:family="paragraph">
      <style:paragraph-properties fo:text-align="center" fo:margin-bottom="0.1465in" fo:line-height="110%" fo:margin-left="0.0097in" fo:margin-right="0.0402in" fo:text-indent="-0.0069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Normale" style:family="paragraph">
      <style:paragraph-properties fo:text-align="justify" fo:margin-bottom="0.0743in" fo:line-height="103%" fo:margin-left="-0.0034in" fo:text-indent="-0.0069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P50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/>
    </style:style>
    <style:style style:name="P52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P54" style:parent-style-name="Normale" style:family="paragraph">
      <style:paragraph-properties fo:text-align="justify" fo:margin-bottom="0.009in" fo:line-height="103%" fo:margin-left="-0.0034in" fo:margin-right="2.4222in" fo:text-indent="-0.0069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P56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P58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P60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P62" style:parent-style-name="Normale" style:family="paragraph">
      <style:paragraph-properties fo:text-align="center" fo:margin-bottom="0.2909in" fo:line-height="110%" fo:margin-left="0.0097in" fo:text-indent="-0.0069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4" style:parent-style-name="Normale" style:family="paragraph">
      <style:paragraph-properties fo:margin-bottom="0.1736in" fo:line-height="110%" fo:margin-left="-0.0034in" fo:margin-right="2.9041in" fo:text-indent="-0.0069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e" style:family="paragraph">
      <style:paragraph-properties fo:text-align="justify" fo:margin-bottom="0in" fo:line-height="99%" fo:margin-left="-0.0034in" fo:margin-right="-0.007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e" style:family="paragraph">
      <style:paragraph-properties fo:text-align="justify" fo:margin-bottom="0in" fo:line-height="99%" fo:margin-left="-0.0034in" fo:margin-right="-0.0076in" fo:text-indent="-0.0069in">
        <style:tab-stops/>
      </style:paragraph-properties>
    </style:style>
    <style:style style:name="P72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e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Normale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7" style:parent-style-name="Normale" style:family="paragraph">
      <style:paragraph-properties fo:text-align="center" fo:margin-bottom="0.1833in" fo:line-height="103%" fo:margin-left="1.4673in" fo:text-indent="-0.0069in">
        <style:tab-stops/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9" style:parent-style-name="Normale" style:family="paragraph">
      <style:paragraph-properties fo:text-align="center" fo:margin-bottom="0.1833in" fo:line-height="103%" fo:margin-left="1.4673in" fo:text-indent="-0.0069in">
        <style:tab-stops/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DOMANDA DI NULLA OSTA ALLA CESSIONE DI UTENZA D’ACQUA</text:span></text:p>
      <text:p text:style-name="P3"><text:span text:style-name="T4">Ai sensi dell’art. 20 del <text:s/>R.D. n. 1775/1933 <text:s/>e dell’ art. 31 <text:s/>del R.R. n. <text:s/>2/2006 da presentare in n. 1 copia cartacea o in formato digitale PDF/A firmato digitalmente</text:span></text:p>
      <text:h text:style-name="Titolo1" text:outline-level="1">MOD. 14</text:h>
      <text:p text:style-name="P5"><text:span text:style-name="T6">Bollo valore corrente</text:span></text:p>
      <text:p text:style-name="P7"><text:span text:style-name="T8">Alla</text:span></text:p>
      <text:h text:style-name="P9" text:outline-level="2"><text:s text:c="4"/>PROVINCIA DI BRESCIA</text:h>
      <text:p text:style-name="P10">Settore<text:s/>Sostenibilità Ambientale</text:p>
      <text:p text:style-name="P11">e<text:s/>Protezione Civile</text:p>
      <text:p text:style-name="P12"><text:span text:style-name="T13">Ufficio Usi Acque</text:span><text:span text:style-name="T14"><text:s/>-<text:s/></text:span><text:span text:style-name="T15">Acque Minerali e Termali</text:span></text:p>
      <text:p text:style-name="P16"><text:span text:style-name="T17"><text:s text:c="24"/></text:span><text:span text:style-name="T18">Via Milano n. 13</text:span><text:span text:style-name="T19"><text:s text:c="2"/></text:span><text:span text:style-name="T20">25126 Brescia</text:span></text:p>
      <text:p text:style-name="P21"><text:span text:style-name="T22">PEC: ambiente@pec.provincia.bs.it</text:span></text:p>
      <text:p text:style-name="P23"><text:span text:style-name="T24">OGGETTO:<text:s/></text:span><text:span text:style-name="T25">Domanda di nulla osta alla cessione di utenza d’acqua</text:span><text:span text:style-name="T26">.</text:span></text:p>
      <text:p text:style-name="P27"><text:span text:style-name="T28">Il/la sottoscritto/a……………………………….……………….……, nato/a a …………………………..(…..) CF. ………………….……... residente in via ……………………………., n. ……, <text:s/>in comune di ..……………..</text:span></text:p>
      <text:p text:style-name="P29"><text:span text:style-name="T30">………(prov. di ………………), in qualità di (titolare, rappresentante legale, altro)</text:span></text:p>
      <text:p text:style-name="P31"><text:span text:style-name="T32">……………………………………………….. della ditta ……………………..………………….…………,</text:span></text:p>
      <text:p text:style-name="P33"><text:span text:style-name="T34">con sede legale in Via ……………………….……..., n. ….. in comune di …………………………..</text:span></text:p>
      <text:p text:style-name="P35"><text:span text:style-name="T36">(prov. di ……….) <text:s/>P.IVA ………………..……………………………… C.F. …………….....................</text:span></text:p>
      <text:p text:style-name="P37"><text:span text:style-name="T38">………………………………,tel.........................................................fax...................................................</text:span></text:p>
      <text:p text:style-name="P39"><text:span text:style-name="T40">PEC…………………………………………………………………………………...,</text:span></text:p>
      <text:p text:style-name="P41"><text:span text:style-name="T42">quale titolare della <text:s/>concessione rilasciata da ……………………………… con provvedimento n. …………… in data ……………., <text:s/>identificata al Portale Tributi della Regione Lombardia S.I.P.I.U.I. con n. BS......................<text:s/></text:span><text:span text:style-name="T43">ai sensi dell’art. 20 del Regio Decreto n. 1775/1933 e dell’art. 31, comma 2, del regolamento regionale n. 2/2006<text:s/></text:span></text:p>
      <text:p text:style-name="P44"><text:span text:style-name="T45">CHIEDE<text:s/></text:span></text:p>
      <text:p text:style-name="P46"><text:span text:style-name="T47">il<text:s/></text:span><text:span text:style-name="T48">nulla osta preventivo</text:span><text:span text:style-name="T49"><text:s/>per la cessione della predetta concessione al seguente soggetto:</text:span></text:p>
      <text:p text:style-name="P50"><text:span text:style-name="T51">nome/denominazione del subentrante:…………………………………………………………………………</text:span></text:p>
      <text:p text:style-name="P52"><text:span text:style-name="T53">C.F. ……………………………..…. <text:s/>P. IVA…………………………… avente residenza/sede legale <text:s/>in comune<text:s/></text:span></text:p>
      <text:p text:style-name="P54"><text:span text:style-name="T55">di………………………..………(provincia di …………………..…..) via. ………………………………..n. ……..,</text:span></text:p>
      <text:p text:style-name="P56"><text:span text:style-name="T57">precisando che i motivi che determinano la cessione della concessione, nonché i relativi patti e condizioni, sono i seguenti:</text:span></text:p>
      <text:p text:style-name="P58"><text:span text:style-name="T59">……………………………………………………………………………………………………………….... <text:s/></text:span></text:p>
      <text:p text:style-name="P60"><text:span text:style-name="T61">……………………………………………………………………………………………………………….... <text:s/></text:span></text:p>
      <text:soft-page-break/>
      <text:p text:style-name="P62"><text:span text:style-name="T63">ALLEGA</text:span></text:p>
      <text:p text:style-name="P64"><text:span text:style-name="T65">-fotocopia dell’atto di concessione e relativo disciplinare</text:span><text:span text:style-name="T66"><text:s text:c="5"/></text:span><text:span text:style-name="T67"><text:s/>-fotocopia di documento di identità in corso di validità;<text:s/></text:span><text:span text:style-name="T68"><text:s text:c="6"/></text:span><text:span text:style-name="T69">-fotocopia della visura camerale nel caso di ditte.</text:span></text:p>
      <text:p text:style-name="P70">Il sottoscritto, consapevole <text:s/>delle sanzioni <text:s/>penali, nel caso di dichiarazioni <text:s/>non veritiere, di formazione <text:s/>o uso di atti falsi, richiamate dall’art. 76 del d.P.R. n. 445 <text:s/>del 28.12.2000 e s.m.i., dichiara che i dati sopra resi sono veritieri.</text:p>
      <text:p text:style-name="P71"/>
      <text:p text:style-name="P72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73"/>
      <text:p text:style-name="P74"/>
      <text:p text:style-name="P75"><text:span text:style-name="T76">Data ____________ <text:s text:c="64"/></text:span></text:p>
      <text:p text:style-name="P77"><text:span text:style-name="T78">Timbro – Firma leggibile per esteso</text:span></text:p>
      <text:p text:style-name="P79"><text:span text:style-name="T8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3479in" fo:line-height="107%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line-height="100%" fo:margin-left="3.448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Normale" style:display-name="Normale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312in" fo:margin-left="0.7881in" fo:margin-bottom="0.8562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14-Nulla osta cessione utenza d'acqua</dc:title>
    <dc:subject/>
    <meta:initial-creator>mgazzaretti</meta:initial-creator>
    <dc:creator>Mirko Dorigati</dc:creator>
    <meta:creation-date>2024-05-27T07:56:00Z</meta:creation-date>
    <dc:date>2024-05-27T07:56:00Z</dc:date>
    <meta:template xlink:href="Normal.dotm" xlink:type="simple"/>
    <meta:editing-cycles>2</meta:editing-cycles>
    <meta:editing-duration>PT240S</meta:editing-duration>
    <meta:document-statistic meta:page-count="2" meta:paragraph-count="5" meta:word-count="433" meta:character-count="2897" meta:row-count="20" meta:non-whitespace-character-count="2469"/>
  </office:meta>
</office:document-meta>
</file>