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4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="0in" style:shadow="none" fo:text-align="center" fo:margin-bottom="0.2166in" fo:line-height="99%" fo:margin-left="0.3611in" fo:margin-right="0.4527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P3" style:parent-style-name="Normale" style:family="paragraph">
      <style:paragraph-properties fo:text-align="center" fo:margin-bottom="0.1763in" fo:margin-left="0.1972in" fo:text-indent="-0.0069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" style:parent-style-name="Normale" style:family="paragraph">
      <style:paragraph-properties fo:text-align="center" fo:margin-bottom="0.143in" fo:margin-left="0.1972in" fo:margin-right="0.3395in" fo:text-indent="-0.0069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" style:parent-style-name="Normale" style:family="paragraph">
      <style:paragraph-properties fo:margin-bottom="0.1708in" fo:line-height="110%" fo:margin-left="-0.0034in" fo:text-indent="-0.0069in">
        <style:tab-stops/>
      </style:paragraph-properties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0" style:family="table-column">
      <style:table-column-properties style:column-width="1.1444in"/>
    </style:style>
    <style:style style:name="Table9" style:family="table">
      <style:table-properties style:width="1.1444in" fo:margin-left="0in" table:align="left"/>
    </style:style>
    <style:style style:name="TableRow11" style:family="table-row">
      <style:table-row-properties style:min-row-height="0.8833in"/>
    </style:style>
    <style:style style:name="TableCell12" style:family="table-cell">
      <style:table-cell-properties fo:border-top="0.0138in solid #000000" fo:border-left="0.0138in solid #000000" fo:border-bottom="0.0138in solid #000000" fo:border-right="0.0104in solid #000000" style:writing-mode="lr-tb" fo:padding-top="0.0944in" fo:padding-left="0.2791in" fo:padding-bottom="0in" fo:padding-right="0.0798in"/>
    </style:style>
    <style:style style:name="P13" style:parent-style-name="Normale" style:family="paragraph">
      <style:paragraph-properties fo:margin-bottom="0in" fo:text-indent="0.0881in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e" style:family="paragraph">
      <style:paragraph-properties fo:text-align="center" fo:margin-bottom="0in" fo:margin-left="3.9375in" fo:margin-right="2.1506in" fo:text-indent="-0.0069in">
        <style:tab-stops/>
      </style:paragraph-properties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e" style:family="paragraph">
      <style:paragraph-properties fo:text-align="justify" fo:margin-bottom="0.009in" fo:line-height="103%" fo:margin-left="3.9375in" fo:margin-right="0.0888in" fo:text-indent="-0.0069in">
        <style:tab-stops/>
      </style:paragraph-properties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e" style:family="paragraph">
      <style:paragraph-properties fo:text-align="justify" fo:margin-bottom="0.009in" fo:line-height="103%" fo:margin-left="3.9375in" fo:margin-right="1.240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e" style:family="paragraph">
      <style:paragraph-properties fo:text-align="justify" fo:margin-bottom="0.009in" fo:line-height="103%" fo:margin-left="3.9375in" fo:margin-right="1.2409in" fo:text-indent="-0.0069in">
        <style:tab-stops/>
      </style:paragraph-properties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e" style:family="paragraph">
      <style:paragraph-properties fo:text-align="justify" fo:margin-bottom="0.009in" fo:line-height="103%" fo:margin-left="3.9472in" fo:margin-right="0.0888in" fo:text-indent="-0.0069in">
        <style:tab-stops/>
      </style:paragraph-properties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e" style:family="paragraph">
      <style:paragraph-properties fo:text-align="center" fo:margin-bottom="0in" fo:margin-left="2.225in" fo:text-indent="-0.0069in">
        <style:tab-stops/>
      </style:paragraph-properties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e" style:family="paragraph">
      <style:paragraph-properties fo:text-align="center" fo:margin-bottom="0in" fo:margin-left="2.225in" fo:margin-right="0.1694in" fo:text-indent="-0.0069in">
        <style:tab-stops/>
      </style:paragraph-properties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e" style:family="paragraph">
      <style:paragraph-properties fo:text-align="justify" fo:margin-bottom="0.3736in" fo:line-height="103%" fo:margin-left="3.9451in" fo:margin-right="0.0888in" fo:text-indent="-0.0069in">
        <style:tab-stops/>
      </style:paragraph-properties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e" style:family="paragraph">
      <style:paragraph-properties fo:margin-bottom="0.1708in" fo:line-height="110%" fo:margin-left="-0.0034in" fo:text-indent="-0.0069in">
        <style:tab-stops/>
      </style:paragraph-properties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" style:parent-style-name="Normale" style:family="paragraph">
      <style:paragraph-properties fo:text-align="justify" fo:margin-bottom="0.009in" fo:line-height="103%" fo:margin-left="-0.0034in" fo:margin-right="0.0888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e" style:family="paragraph">
      <style:paragraph-properties fo:text-align="justify" fo:margin-bottom="0.009in" fo:line-height="103%" fo:margin-left="-0.0034in" fo:margin-right="0.0888in" fo:text-indent="-0.0069in">
        <style:tab-stops/>
      </style:paragraph-properties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e" style:family="paragraph">
      <style:paragraph-properties fo:text-align="justify" fo:margin-bottom="0.009in" fo:line-height="103%" fo:margin-left="-0.0034in" fo:margin-right="0.0888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e" style:family="paragraph">
      <style:paragraph-properties fo:text-align="justify" fo:margin-bottom="0.009in" fo:line-height="103%" fo:margin-left="-0.0034in" fo:margin-right="0.0888in" fo:text-indent="-0.0069in">
        <style:tab-stops/>
      </style:paragraph-properties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e" style:family="paragraph">
      <style:paragraph-properties fo:text-align="justify" fo:margin-bottom="0.009in" fo:line-height="103%" fo:margin-left="-0.0034in" fo:margin-right="0.0888in" fo:text-indent="-0.0069in">
        <style:tab-stops/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e" style:family="paragraph">
      <style:paragraph-properties fo:text-align="justify" fo:margin-bottom="0.009in" fo:line-height="103%" fo:margin-left="-0.0034in" fo:margin-right="0.0888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e" style:family="paragraph">
      <style:paragraph-properties fo:text-align="justify" fo:margin-bottom="0.009in" fo:line-height="103%" fo:margin-left="-0.0034in" fo:margin-right="0.0888in" fo:text-indent="-0.0069in">
        <style:tab-stops/>
      </style:paragraph-properties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e" style:family="paragraph">
      <style:paragraph-properties fo:text-align="justify" fo:margin-bottom="0.009in" fo:line-height="103%" fo:margin-left="-0.0034in" fo:margin-right="0.0888in" fo:text-indent="-0.0069in">
        <style:tab-stops/>
      </style:paragraph-properties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e" style:family="paragraph">
      <style:paragraph-properties fo:text-align="justify" fo:margin-bottom="0.009in" fo:line-height="103%" fo:margin-left="-0.0034in" fo:margin-right="0.0888in" fo:text-indent="-0.0069in">
        <style:tab-stops/>
      </style:paragraph-properties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e" style:family="paragraph">
      <style:paragraph-properties fo:margin-bottom="0.1861in" fo:line-height="99%" fo:margin-left="-0.0034in" fo:margin-right="0.052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e" style:family="paragraph">
      <style:paragraph-properties fo:margin-bottom="0.1861in" fo:line-height="99%" fo:margin-left="-0.0034in" fo:margin-right="0.052in" fo:text-indent="-0.0069in">
        <style:tab-stops/>
      </style:paragraph-properties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e" style:family="paragraph">
      <style:paragraph-properties fo:text-align="center" fo:margin-bottom="0.1708in" fo:line-height="110%" fo:margin-left="0.0069in" fo:margin-right="0.0923in" fo:text-indent="-0.0069in">
        <style:tab-stops/>
      </style:paragraph-properties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2" style:parent-style-name="Normale" style:family="paragraph">
      <style:paragraph-properties fo:text-align="justify" fo:margin-bottom="0.009in" fo:line-height="103%" fo:margin-left="-0.0034in" fo:margin-right="0.0888in" fo:text-indent="-0.0069in">
        <style:tab-stops/>
      </style:paragraph-properties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e" style:family="paragraph">
      <style:paragraph-properties fo:text-align="center" fo:margin-bottom="0.4638in" fo:line-height="110%" fo:margin-left="0.0069in" fo:margin-right="0.094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" style:parent-style-name="Normale" style:family="paragraph">
      <style:paragraph-properties fo:text-align="center" fo:margin-bottom="0.4638in" fo:line-height="110%" fo:margin-left="0.0069in" fo:margin-right="0.094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" style:parent-style-name="Normale" style:family="paragraph">
      <style:paragraph-properties fo:text-align="center" fo:margin-bottom="0.4638in" fo:line-height="110%" fo:margin-left="0.0069in" fo:margin-right="0.0944in" fo:text-indent="-0.0069in">
        <style:tab-stops/>
      </style:paragraph-properties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" style:parent-style-name="Normale" style:family="paragraph">
      <style:paragraph-properties fo:margin-bottom="0.2131in" fo:line-height="110%">
        <style:tab-stops>
          <style:tab-stop style:type="center" style:position="0.3125in"/>
          <style:tab-stop style:type="center" style:position="2.1118in"/>
        </style:tab-stops>
      </style:paragraph-properties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e" style:list-style-name="LFO1" style:family="paragraph">
      <style:paragraph-properties fo:text-align="justify" fo:margin-bottom="0.009in" fo:line-height="103%" fo:margin-right="0.0888in" fo:text-indent="-0.25in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e" style:list-style-name="LFO1" style:family="paragraph">
      <style:paragraph-properties fo:text-align="justify" fo:margin-bottom="0.0298in" fo:line-height="103%" fo:margin-right="0.0888in" fo:text-indent="-0.25in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e" style:list-style-name="LFO1" style:family="paragraph">
      <style:paragraph-properties fo:text-align="justify" fo:margin-bottom="0.009in" fo:line-height="103%" fo:margin-right="0.0888in" fo:text-indent="-0.25in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e" style:list-style-name="LFO1" style:family="paragraph">
      <style:paragraph-properties fo:text-align="justify" fo:margin-bottom="0.1736in" fo:line-height="103%" fo:margin-right="0.0888in" fo:text-indent="-0.25in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e" style:family="paragraph">
      <style:paragraph-properties fo:margin-bottom="0.2118in" fo:line-height="110%">
        <style:tab-stops>
          <style:tab-stop style:type="center" style:position="0.3125in"/>
          <style:tab-stop style:type="center" style:position="0.9444in"/>
        </style:tab-stops>
      </style:paragraph-properties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4" style:parent-style-name="Normale" style:list-style-name="LFO2" style:family="paragraph">
      <style:paragraph-properties fo:text-align="justify" fo:margin-bottom="0.009in" fo:line-height="103%" fo:margin-right="0.0888in" fo:text-indent="-0.2416in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e" style:list-style-name="LFO2" style:family="paragraph">
      <style:paragraph-properties fo:text-align="justify" fo:margin-bottom="0.009in" fo:line-height="103%" fo:margin-right="0.0888in" fo:text-indent="-0.2416in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e" style:list-style-name="LFO2" style:family="paragraph">
      <style:paragraph-properties fo:text-align="justify" fo:margin-bottom="0.1798in" fo:line-height="103%" fo:margin-right="0.0888in" fo:text-indent="-0.2416in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ale" style:family="paragraph">
      <style:paragraph-properties fo:text-align="justify" fo:margin-bottom="0.2916in" fo:line-height="146%" fo:margin-left="0.2569in" fo:margin-right="0.0888in" fo:text-indent="-0.0069in">
        <style:tab-stops/>
      </style:paragraph-properties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Car.predefinitoparagrafo" style:family="text">
      <style:text-properties style:font-name="Segoe UI Symbol" style:font-name-asian="Segoe UI Symbol" style:font-name-complex="Segoe UI Symbol" fo:font-size="12pt" style:font-size-asian="12pt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e" style:family="paragraph">
      <style:paragraph-properties fo:margin-bottom="0.0833in" fo:line-height="99%" fo:margin-left="-0.0034in" fo:margin-right="0.052in" fo:text-indent="-0.0069in">
        <style:tab-stops/>
      </style:paragraph-properties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e" style:family="paragraph">
      <style:paragraph-properties fo:margin-bottom="0.0833in" fo:line-height="99%" fo:margin-left="-0.0034in" fo:margin-right="0.052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ale" style:family="paragraph">
      <style:paragraph-properties fo:margin-bottom="0.0833in" fo:line-height="99%" fo:margin-left="-0.0034in" fo:margin-right="0.052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ale" style:family="paragraph">
      <style:paragraph-properties fo:margin-bottom="0in" fo:line-height="149%" fo:margin-left="-0.0034in" fo:text-indent="-0.0069in">
        <style:tab-stops/>
      </style:paragraph-properties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2" style:parent-style-name="Normale" style:family="paragraph">
      <style:paragraph-properties fo:margin-bottom="0.3625in" fo:line-height="110%" fo:margin-left="-0.0034in" fo:text-indent="-0.0069in">
        <style:tab-stops/>
      </style:paragraph-properties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4" style:parent-style-name="Normale" style:family="paragraph">
      <style:paragraph-properties fo:text-align="justify" fo:margin-bottom="0.0868in" fo:line-height="103%" fo:margin-left="0.4986in" fo:margin-right="0.0888in" fo:text-indent="-0.0069in">
        <style:tab-stops/>
      </style:paragraph-properties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ale" style:family="paragraph">
      <style:paragraph-properties fo:text-align="end" fo:margin-bottom="0.0777in" fo:margin-right="0.2597in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98" style:parent-style-name="Normale" style:family="paragraph">
      <style:paragraph-properties fo:text-align="end" fo:margin-bottom="0in" fo:margin-right="0.3152in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ale" style:family="paragraph">
      <style:paragraph-properties fo:break-before="page" fo:line-height="115%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01" style:parent-style-name="Normale" style:family="paragraph">
      <style:paragraph-properties fo:margin-bottom="0.4069in" fo:line-height="99%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ale" style:list-style-name="LFO3" style:family="paragraph">
      <style:paragraph-properties fo:text-align="justify" fo:margin-bottom="0.2048in" fo:line-height="104%" fo:margin-right="0.1041in" fo:text-indent="-0.25in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06" style:parent-style-name="Normale" style:list-style-name="LFO3" style:family="paragraph">
      <style:paragraph-properties fo:text-align="justify" fo:margin-bottom="0.2048in" fo:line-height="104%" fo:margin-right="0.1041in" fo:text-indent="-0.25in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08" style:parent-style-name="Normale" style:list-style-name="LFO3" style:family="paragraph">
      <style:paragraph-properties fo:text-align="justify" fo:margin-bottom="0.2048in" fo:line-height="104%" fo:margin-right="0.1041in" fo:text-indent="-0.25in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10" style:parent-style-name="Normale" style:list-style-name="LFO3" style:family="paragraph">
      <style:paragraph-properties fo:text-align="justify" fo:margin-bottom="0.2229in" fo:line-height="104%" fo:margin-right="0.1041in" fo:text-indent="-0.25in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12" style:parent-style-name="Normale" style:list-style-name="LFO4" style:family="paragraph">
      <style:paragraph-properties fo:text-align="justify" fo:margin-bottom="0.0062in" fo:line-height="104%" fo:margin-right="0.1041in" fo:text-indent="-0.25in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14" style:parent-style-name="Normale" style:list-style-name="LFO4" style:family="paragraph">
      <style:paragraph-properties fo:text-align="justify" fo:margin-bottom="0.027in" fo:line-height="104%" fo:margin-right="0.1041in" fo:text-indent="-0.25in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16" style:parent-style-name="Normale" style:list-style-name="LFO4" style:family="paragraph">
      <style:paragraph-properties fo:text-align="justify" fo:margin-bottom="0.1784in" fo:line-height="104%" fo:margin-right="0.1041in" fo:text-indent="-0.25in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18" style:parent-style-name="Normale" style:family="paragraph">
      <style:paragraph-properties fo:margin-bottom="0.2229in" fo:line-height="104%">
        <style:tab-stops>
          <style:tab-stop style:type="center" style:position="0.3125in"/>
          <style:tab-stop style:type="center" style:position="2.2152in"/>
        </style:tab-stops>
      </style:paragraph-properties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21" style:parent-style-name="Normale" style:list-style-name="LFO5" style:family="paragraph">
      <style:paragraph-properties fo:text-align="justify" fo:margin-bottom="0.0062in" fo:line-height="104%" fo:margin-right="0.1041in" fo:text-indent="-0.25in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23" style:parent-style-name="Normale" style:list-style-name="LFO5" style:family="paragraph">
      <style:paragraph-properties fo:text-align="justify" fo:margin-bottom="0.3701in" fo:line-height="104%" fo:margin-right="0.1041in" fo:text-indent="-0.25in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25" style:parent-style-name="Normale" style:family="paragraph">
      <style:paragraph-properties fo:margin-bottom="0.2048in" fo:line-height="104%">
        <style:tab-stops>
          <style:tab-stop style:type="center" style:position="0.3125in"/>
          <style:tab-stop style:type="center" style:position="0.9208in"/>
        </style:tab-stops>
      </style:paragraph-properties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28" style:parent-style-name="Normale" style:list-style-name="LFO6" style:family="paragraph">
      <style:paragraph-properties fo:text-align="justify" fo:margin-bottom="0.009in" fo:line-height="103%" fo:margin-right="0.0888in" fo:text-indent="-0.4916in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ale" style:list-style-name="LFO6" style:family="paragraph">
      <style:paragraph-properties fo:text-align="justify" fo:margin-bottom="0.009in" fo:line-height="103%" fo:margin-right="0.0888in" fo:text-indent="-0.4916in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32" style:parent-style-name="Normale" style:list-style-name="LFO6" style:family="paragraph">
      <style:paragraph-properties fo:text-align="justify" fo:margin-bottom="0.009in" fo:line-height="103%" fo:margin-right="0.0888in" fo:text-indent="-0.4916in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DOMANDA DI PERMESSO DI RICERCA DI ACQUE MINERALI E TERMALI E DI SORGENTE<text:s/></text:span></text:p>
      <text:p text:style-name="P3"><text:span text:style-name="T4">ai sensi dell’art. 3 della L.R. n. 44/1980.</text:span></text:p>
      <text:p text:style-name="P5"><text:span text:style-name="T6">n. 1 originale cartaceo e n. 4 copie digitali in formato PDF/A firmate digitalmente<text:s/></text:span></text:p>
      <text:p text:style-name="P7"><text:span text:style-name="T8">MOD. 25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ollo valore corrente<text:s/></text:span></text:p>
          </table:table-cell>
        </table:table-row>
      </table:table>
      <text:p text:style-name="P15"><text:span text:style-name="T16"><text:s text:c="3"/>Alla<text:s/></text:span></text:p>
      <text:p text:style-name="P17"><text:span text:style-name="T18">PROVINCIA DI BRESCIA</text:span></text:p>
      <text:p text:style-name="P19">Settore <text:s/>Sostenibilità ambientale e<text:s/>Protezione Civile<text:s/></text:p>
      <text:p text:style-name="P20"><text:span text:style-name="T21">Ufficio Usi Acque</text:span></text:p>
      <text:p text:style-name="P22"><text:span text:style-name="T23">Acque Minerali e Termali<text:s/></text:span></text:p>
      <text:p text:style-name="P24"><text:span text:style-name="T25">Via Milano n. 13</text:span></text:p>
      <text:p text:style-name="P26"><text:span text:style-name="T27">25126 Brescia</text:span></text:p>
      <text:p text:style-name="P28"><text:span text:style-name="T29">PEC: ambiente@pec.provincia.bs.it</text:span></text:p>
      <text:p text:style-name="P30"><text:span text:style-name="T31">Oggetto: Domanda di permesso di ricerca di acque minerali e termali e/o di sorgente.</text:span></text:p>
      <text:p text:style-name="P32">Il/La sottoscritto/a _______________________________________<text:s/></text:p>
      <text:p text:style-name="P33"><text:span text:style-name="T34">nato/a in comune di <text:s/></text:span></text:p>
      <text:p text:style-name="P35">_____________________ (prov. _______ ) <text:s/>il _________________<text:s/></text:p>
      <text:p text:style-name="P36"><text:span text:style-name="T37">residente in comune di<text:s/></text:span></text:p>
      <text:p text:style-name="P38"><text:span text:style-name="T39">_________________________ in Via ________________________________n._____<text:s/></text:span></text:p>
      <text:p text:style-name="P40">(C.F.__________________________________),</text:p>
      <text:p text:style-name="P41"><text:span text:style-name="T42"><text:s/>in qualità di (titolare, rappresentante legale, altro) ________________________________________ della ditta __________________________,<text:s/></text:span></text:p>
      <text:p text:style-name="P43"><text:span text:style-name="T44">avente sede legale in comune di _________________________ (prov. _____ )<text:s/></text:span></text:p>
      <text:p text:style-name="P45"><text:span text:style-name="T46">Via____________________________n.____ (P.IVA: __________________________<text:s/></text:span></text:p>
      <text:p text:style-name="P47">C.F:________________________________), telefono n. ______________ fax n. _____________ indirizzo mail:__________________________ PEC_____________________________________,<text:s/></text:p>
      <text:p text:style-name="P48"><text:span text:style-name="T49">ai sensi dell’art. 3 della legge regionale n. 44 del 1980<text:s/></text:span></text:p>
      <text:p text:style-name="P50"><text:span text:style-name="T51">CHIEDE</text:span></text:p>
      <text:p text:style-name="P52"><text:span text:style-name="T53">il rilascio del permesso di ricerca di acque minerali e termali e/o di sorgente denominato__________, su di un’area di Ha_________, indicata nella cartografia allegata, in comune di _________________(Brescia), località_____________, per un periodo di anni___________.</text:span></text:p>
      <text:p text:style-name="P54"/>
      <text:p text:style-name="P55"/>
      <text:soft-page-break/>
      <text:p text:style-name="P56"><text:span text:style-name="T57">ALLEGA</text:span></text:p>
      <text:p text:style-name="P58"><text:tab/><text:span text:style-name="T59">1.</text:span><text:span text:style-name="T60"><text:tab/></text:span><text:span text:style-name="T61">Programma di massima dei lavori</text:span><text:span text:style-name="T62"><text:s/>contenente:</text:span></text:p>
      <text:list text:style-name="LFO1" text:continue-numbering="true">
        <text:list-item>
          <text:p text:style-name="P63"><text:span text:style-name="T64">indicazione delle sorgenti da captare o delle perforazioni da eseguire;</text:span></text:p>
        </text:list-item>
        <text:list-item>
          <text:p text:style-name="P65"><text:span text:style-name="T66">la superficie che sarà presumibilmente interessata dallo studio preliminare del bacino idrogeologico di alimentazione delle sorgenti o falde, e le persone e gli istituti che saranno incaricati di redigere tale studio, aventi specifica competenza tecnica in materia;</text:span></text:p>
        </text:list-item>
        <text:list-item>
          <text:p text:style-name="P67"><text:span text:style-name="T68">la delimitazione dell’area atta a garantire la conservazione delle sorgenti e delle falde (area di protezione idroegeologica) in riferimento anche all’approvvigionamento idrico delle popolazioni;</text:span></text:p>
        </text:list-item>
        <text:list-item>
          <text:p text:style-name="P69"><text:span text:style-name="T70">le previsioni generali di spesa ed i relativi mezzi di finanziamento;</text:span></text:p>
        </text:list-item>
      </text:list>
      <text:p text:style-name="P71"><text:tab/><text:span text:style-name="T72">2.</text:span><text:span text:style-name="T73"><text:tab/>Cartografie:</text:span></text:p>
      <text:list text:style-name="LFO2" text:continue-numbering="true">
        <text:list-item>
          <text:p text:style-name="P74"><text:span text:style-name="T75">CTR 1:10.000 con la localizzazione dell’area richiesta;</text:span></text:p>
        </text:list-item>
        <text:list-item>
          <text:p text:style-name="P76"><text:span text:style-name="T77">Piano topografico in scala adeguata con l’elenco delle particelle interessate;</text:span></text:p>
        </text:list-item>
        <text:list-item>
          <text:p text:style-name="P78"><text:span text:style-name="T79">Carta geologica regionale in scala adeguata con sezioni interpretative.</text:span></text:p>
        </text:list-item>
      </text:list>
      <text:p text:style-name="P80"><text:span text:style-name="T81">3. (</text:span><text:span text:style-name="T82">eventuale, nel caso di domanda presentata da una società</text:span><text:span text:style-name="T83">):<text:s/></text:span><text:span text:style-name="T84">•<text:s/></text:span><text:span text:style-name="T85">Copia autentica dell’atto costitutivo e dello statuto della società (vedi modulo di dichiarazione sostitutiva).</text:span></text:p>
      <text:p text:style-name="P86"><text:span text:style-name="T87">Dichiara sotto la propria responsabilità, consapevole delle sanzioni previste dall’art 76 del d.P.R. 25/12/2000, n. 445 (Testo Unico delle disposizioni legislative e regolamentari in materia amministrativa), che le dichiarazioni fornite e tutta la documentazione allegata sono veritiere.</text:span></text:p>
      <text:p text:style-name="P88"/>
      <text:p text:style-name="P89">Dichiara<text:s/>inoltre di aver preso visione della relativa informativa sul trattamento dei dati personali ai sensi dell’articolo 13 del Regolamento Generale sulla Protezione dei dati (Regolamento UE 2016/679). L’informativa è scaricabile dal sito dell’ente: AMMINISTRAZIONE TRASPARENTE / ALTRI CONTENUTI / DATI ULTERIORI / PRIVACY</text:p>
      <text:p text:style-name="P90"><text:span text:style-name="T91">Comunica che il proprio referente tecnico per la pratica, delegato a rappresentarlo ad ogni effetto, è il sig./la sig.a _______________________________________, tel . n. ______________</text:span></text:p>
      <text:p text:style-name="P92"><text:span text:style-name="T93">Indirizzo PEC _____________________________________________________________</text:span></text:p>
      <text:p text:style-name="P94"><text:span text:style-name="T95">Data ___________________</text:span></text:p>
      <text:p text:style-name="P96"><text:span text:style-name="T97">Timbro e firma leggibile per esteso</text:span></text:p>
      <text:p text:style-name="P98"><text:span text:style-name="T99">___________________________</text:span></text:p>
      <text:p text:style-name="P100"/>
      <text:soft-page-break/>
      <text:p text:style-name="P101"><text:span text:style-name="T102">Documentazione da allegare alla domanda di permesso di ricerca ai sensi degli artt. 3 e 4 della L.R. n. 44/1980</text:span><text:span text:style-name="T103">:</text:span></text:p>
      <text:list text:style-name="LFO3" text:continue-numbering="true">
        <text:list-item>
          <text:p text:style-name="P104"><text:span text:style-name="T105">Studio preliminare geologico e idrogeologico del bacino che alimenta le sorgenti o le falde di acque minerali <text:s/>e termali, dal punto di vista dell’alimentazione e della potenzialità.</text:span></text:p>
        </text:list-item>
        <text:list-item>
          <text:p text:style-name="P106"><text:span text:style-name="T107">Rilevamento geologico strutturale in adeguata scala, con rilevamento pedologico della vegetazione e deve prevedere altresì le ubicazioni, le caratteristiche e l’uso attuale delle sorgenti e delle falde del bacino sotteso.</text:span></text:p>
        </text:list-item>
        <text:list-item>
          <text:p text:style-name="P108"><text:span text:style-name="T109">Delimitazione dell’area atta a garantire la conservazione delle sorgenti e delle falde (area di protezione idroegeologica) in riferimento anche all’approvvigionamento idrico delle popolazioni.</text:span></text:p>
        </text:list-item>
        <text:list-item>
          <text:p text:style-name="P110"><text:span text:style-name="T111">Programma di massima dei lavori contenente:</text:span></text:p>
        </text:list-item>
      </text:list>
      <text:list text:style-name="LFO4" text:continue-numbering="true">
        <text:list-item>
          <text:p text:style-name="P112"><text:span text:style-name="T113">Indicazioni delle sorgenti da captare o delle perforazioni da eseguire;</text:span></text:p>
        </text:list-item>
        <text:list-item>
          <text:p text:style-name="P114"><text:span text:style-name="T115">La superficie che sarà interessata dallo studio preliminare e le persone e gli istituti che saranno incaricati a redigere lo stesso il quale deve essere redatto da incaricato <text:s/>con specifica professionalità sull’argomento;</text:span></text:p>
        </text:list-item>
        <text:list-item>
          <text:p text:style-name="P116"><text:span text:style-name="T117">Le previsioni generali di spesa ed i relativi mezzi di finanziamento;</text:span></text:p>
        </text:list-item>
      </text:list>
      <text:p text:style-name="P118"><text:tab/><text:span text:style-name="T119">8.</text:span><text:span text:style-name="T120"><text:tab/>Nel caso di Società l’istanza deve contenere anche:</text:span></text:p>
      <text:list text:style-name="LFO5" text:continue-numbering="true">
        <text:list-item>
          <text:p text:style-name="P121"><text:span text:style-name="T122">Copia autentica dell’atto costitutivo e dello statuto;</text:span></text:p>
        </text:list-item>
        <text:list-item>
          <text:p text:style-name="P123"><text:span text:style-name="T124">Certificato dal quale risultino nominativamente le cariche sociali.</text:span></text:p>
        </text:list-item>
      </text:list>
      <text:p text:style-name="P125"><text:tab/><text:span text:style-name="T126">9.</text:span><text:span text:style-name="T127"><text:tab/>Cartografie:</text:span></text:p>
      <text:list text:style-name="LFO6" text:continue-numbering="true">
        <text:list-item>
          <text:p text:style-name="P128"><text:span text:style-name="T129">CTR 1:10.000 con la localizzazione dell’area richiesta;</text:span></text:p>
        </text:list-item>
        <text:list-item>
          <text:p text:style-name="P130"><text:span text:style-name="T131">Piano topografico in scala adeguata con l’elenco delle particelle interessate;</text:span></text:p>
        </text:list-item>
        <text:list-item>
          <text:p text:style-name="P132"><text:span text:style-name="T133">Carta geologica regionale in scala adeguata con sezioni interpretativ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4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44in" style:print-orientation="portrait" fo:margin-top="0.8395in" fo:margin-left="0.7881in" fo:margin-bottom="0.9111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. 25-Permesso ricerca di acque minerali e termali</dc:title>
    <dc:subject/>
    <meta:initial-creator>mgazzaretti</meta:initial-creator>
    <dc:creator>Livia Moreschi</dc:creator>
    <meta:creation-date>2024-05-23T09:53:00Z</meta:creation-date>
    <dc:date>2024-05-23T09:53:00Z</dc:date>
    <meta:template xlink:href="Normal" xlink:type="simple"/>
    <meta:editing-cycles>2</meta:editing-cycles>
    <meta:editing-duration>PT180S</meta:editing-duration>
    <meta:document-statistic meta:page-count="3" meta:paragraph-count="10" meta:word-count="767" meta:character-count="5132" meta:row-count="36" meta:non-whitespace-character-count="4375"/>
  </office:meta>
</office:document-meta>
</file>