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="0in" style:shadow="none" fo:text-align="center" fo:margin-bottom="0.1in" fo:line-height="106%" fo:margin-left="0in" fo:margin-right="0.0395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color="#FF0000"/>
    </style:style>
    <style:style style:name="P3" style:parent-style-name="Normale" style:family="paragraph">
      <style:paragraph-properties fo:text-align="center" fo:margin-bottom="0in" fo:line-height="106%" fo:margin-left="0.0069in" fo:margin-right="0.0125in">
        <style:tab-stops/>
      </style:paragraph-properties>
    </style:style>
    <style:style style:name="T4" style:parent-style-name="Car.predefinitoparagrafo" style:family="text">
      <style:text-properties fo:font-style="italic" style:font-style-asian="italic"/>
    </style:style>
    <style:style style:name="P5" style:parent-style-name="Normale" style:family="paragraph">
      <style:paragraph-properties fo:text-align="center" fo:margin-bottom="0in" fo:line-height="106%" fo:margin-left="0.0069in" fo:margin-right="0.0131in">
        <style:tab-stops/>
      </style:paragraph-properties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margin-bottom="0.725in" fo:line-height="106%" fo:margin-left="0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10" style:family="table-column">
      <style:table-column-properties style:column-width="1.1763in"/>
    </style:style>
    <style:style style:name="Table9" style:family="table">
      <style:table-properties style:width="1.1763in" fo:margin-left="0in" table:align="left"/>
    </style:style>
    <style:style style:name="TableRow11" style:family="table-row">
      <style:table-row-properties style:min-row-height="1.0597in"/>
    </style:style>
    <style:style style:name="TableCell12" style:family="table-cell">
      <style:table-cell-properties fo:border-top="0.0138in solid #000000" fo:border-left="0.0104in solid #000000" fo:border-bottom="0.0138in solid #000000" fo:border-right="0.0104in solid #000000" style:writing-mode="lr-tb" style:vertical-align="bottom" fo:padding-top="0in" fo:padding-left="0.3166in" fo:padding-bottom="0.1895in" fo:padding-right="0.0798in"/>
    </style:style>
    <style:style style:name="P13" style:parent-style-name="Normale" style:family="paragraph">
      <style:paragraph-properties fo:margin-bottom="0in" fo:line-height="106%" fo:margin-left="0in" fo:text-indent="0.0631in">
        <style:tab-stops/>
      </style:paragraph-properties>
    </style:style>
    <style:style style:name="T14" style:parent-style-name="Car.predefinitoparagrafo" style:family="text">
      <style:text-properties fo:font-size="14pt" style:font-size-asian="14pt"/>
    </style:style>
    <style:style style:name="P15" style:parent-style-name="Normale" style:family="paragraph">
      <style:paragraph-properties fo:text-align="center" fo:margin-bottom="0.0208in" fo:line-height="110%" fo:margin-left="2.3097in" fo:margin-right="2.2312in">
        <style:tab-stops/>
      </style:paragraph-properties>
    </style:style>
    <style:style style:name="P16" style:parent-style-name="Normale" style:family="paragraph">
      <style:paragraph-properties fo:margin-left="3.9451in" fo:margin-right="0.2937in">
        <style:tab-stops/>
      </style:paragraph-properties>
    </style:style>
    <style:style style:name="P17" style:parent-style-name="Normale" style:family="paragraph">
      <style:paragraph-properties fo:margin-left="3.9451in" fo:margin-right="0.2937in">
        <style:tab-stops/>
      </style:paragraph-properties>
    </style:style>
    <style:style style:name="P18" style:parent-style-name="Normale" style:family="paragraph">
      <style:paragraph-properties fo:text-align="center" fo:margin-bottom="0in" fo:line-height="110%" fo:margin-left="2.3097in">
        <style:tab-stops/>
      </style:paragraph-properties>
    </style:style>
    <style:style style:name="P19" style:parent-style-name="Normale" style:family="paragraph">
      <style:paragraph-properties fo:text-align="center" fo:margin-bottom="0in" fo:line-height="110%" fo:margin-left="2.3097in" fo:margin-right="0.159in">
        <style:tab-stops/>
      </style:paragraph-properties>
    </style:style>
    <style:style style:name="P20" style:parent-style-name="Normale" style:family="paragraph">
      <style:paragraph-properties fo:margin-bottom="0.5652in" fo:margin-left="3.9451in">
        <style:tab-stops/>
      </style:paragraph-properties>
    </style:style>
    <style:style style:name="P21" style:parent-style-name="Normale" style:family="paragraph">
      <style:paragraph-properties fo:margin-bottom="0.3666in" fo:line-height="106%" fo:margin-left="0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margin-left="-0.0034in">
        <style:tab-stops/>
      </style:paragraph-properties>
    </style:style>
    <style:style style:name="P24" style:parent-style-name="Normale" style:family="paragraph">
      <style:paragraph-properties fo:margin-left="-0.0034in">
        <style:tab-stops/>
      </style:paragraph-properties>
    </style:style>
    <style:style style:name="P25" style:parent-style-name="Normale" style:family="paragraph">
      <style:paragraph-properties fo:margin-left="-0.0034in">
        <style:tab-stops/>
      </style:paragraph-properties>
    </style:style>
    <style:style style:name="P26" style:parent-style-name="Normale" style:family="paragraph">
      <style:paragraph-properties fo:margin-left="-0.0034in">
        <style:tab-stops/>
      </style:paragraph-properties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Normale" style:family="paragraph">
      <style:paragraph-properties fo:margin-left="-0.0034in">
        <style:tab-stops/>
      </style:paragraph-properties>
    </style:style>
    <style:style style:name="P29" style:parent-style-name="Normale" style:family="paragraph">
      <style:paragraph-properties fo:margin-left="-0.0034in">
        <style:tab-stops/>
      </style:paragraph-properties>
    </style:style>
    <style:style style:name="P30" style:parent-style-name="Normale" style:family="paragraph">
      <style:paragraph-properties fo:margin-bottom="0.0701in" fo:margin-left="-0.0034in">
        <style:tab-stops/>
      </style:paragraph-properties>
    </style:style>
    <style:style style:name="P31" style:parent-style-name="Normale" style:family="paragraph">
      <style:paragraph-properties fo:margin-bottom="0.0701in" fo:margin-left="-0.0034in">
        <style:tab-stops/>
      </style:paragraph-properties>
    </style:style>
    <style:style style:name="P32" style:parent-style-name="Normale" style:family="paragraph">
      <style:paragraph-properties fo:text-align="center" fo:margin-bottom="0.3625in" fo:line-height="110%" fo:margin-left="0.0083in">
        <style:tab-stops/>
      </style:paragraph-properties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margin-bottom="0.1027in" fo:margin-left="-0.0034in">
        <style:tab-stops/>
      </style:paragraph-properties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" style:family="paragraph">
      <style:paragraph-properties fo:line-height="160%" fo:margin-left="1.5486in" fo:margin-right="0.9423in">
        <style:tab-stops/>
      </style:paragraph-properties>
    </style:style>
    <style:style style:name="P37" style:parent-style-name="Normale" style:family="paragraph">
      <style:paragraph-properties fo:margin-bottom="0.1069in" fo:margin-left="-0.0034in">
        <style:tab-stops/>
      </style:paragraph-properties>
    </style:style>
    <style:style style:name="P38" style:parent-style-name="Normale" style:list-style-name="LFO1" style:family="paragraph">
      <style:paragraph-properties fo:line-height="150%" fo:text-indent="-0.25in"/>
    </style:style>
    <style:style style:name="P39" style:parent-style-name="Normale" style:family="paragraph">
      <style:paragraph-properties fo:text-align="justify" fo:margin-bottom="0.2895in" fo:line-height="147%" fo:margin-left="1.0486in" fo:margin-right="-0.0097in">
        <style:tab-stops/>
      </style:paragraph-properties>
    </style:style>
    <style:style style:name="P40" style:parent-style-name="Normale" style:list-style-name="LFO1" style:family="paragraph">
      <style:paragraph-properties fo:line-height="150%" fo:text-indent="-0.25in"/>
    </style:style>
    <style:style style:name="P41" style:parent-style-name="Normale" style:family="paragraph">
      <style:paragraph-properties fo:text-align="center" fo:margin-bottom="0.1097in" fo:line-height="110%" fo:margin-left="0.0083in" fo:margin-right="0.0013in">
        <style:tab-stops/>
      </style:paragraph-properties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list-style-name="LFO2" style:family="paragraph">
      <style:paragraph-properties fo:margin-bottom="0.1034in" fo:text-indent="-0.25in"/>
    </style:style>
    <style:style style:name="P44" style:parent-style-name="Normale" style:list-style-name="LFO2" style:family="paragraph">
      <style:paragraph-properties fo:margin-bottom="0.1027in" fo:text-indent="-0.25in"/>
    </style:style>
    <style:style style:name="P45" style:parent-style-name="Normale" style:list-style-name="LFO2" style:family="paragraph">
      <style:paragraph-properties fo:margin-bottom="0.1034in" fo:text-indent="-0.25in"/>
    </style:style>
    <style:style style:name="P46" style:parent-style-name="Normale" style:list-style-name="LFO2" style:family="paragraph">
      <style:paragraph-properties fo:margin-bottom="0.102in" fo:text-indent="-0.25in"/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Normale" style:list-style-name="LFO2" style:family="paragraph">
      <style:paragraph-properties fo:margin-bottom="0.0611in" fo:text-indent="-0.25in"/>
    </style:style>
    <style:style style:name="P49" style:parent-style-name="Normale" style:family="paragraph">
      <style:paragraph-properties fo:margin-bottom="0.1222in" fo:margin-left="0.5069in">
        <style:tab-stops/>
      </style:paragraph-properties>
    </style:style>
    <style:style style:name="P50" style:parent-style-name="Normale" style:list-style-name="LFO2" style:family="paragraph">
      <style:paragraph-properties fo:margin-bottom="0.1027in" fo:text-indent="-0.25in"/>
    </style:style>
    <style:style style:name="P51" style:parent-style-name="Normale" style:list-style-name="LFO2" style:family="paragraph">
      <style:paragraph-properties fo:margin-bottom="0.3541in" fo:text-indent="-0.25in"/>
    </style:style>
    <style:style style:name="P52" style:parent-style-name="Normale" style:family="paragraph">
      <style:paragraph-properties fo:margin-bottom="0.0763in" fo:margin-left="-0.0034in">
        <style:tab-stops/>
      </style:paragraph-properties>
    </style:style>
    <style:style style:name="P53" style:parent-style-name="Normale" style:family="paragraph">
      <style:paragraph-properties fo:text-align="justify" fo:margin-bottom="0in" fo:line-height="100%" fo:margin-left="-0.0041in" fo:margin-right="-0.0076in" fo:text-indent="-0.0076in">
        <style:tab-stops/>
      </style:paragraph-properties>
    </style:style>
    <style:style style:name="P54" style:parent-style-name="Normale" style:family="paragraph">
      <style:paragraph-properties fo:text-align="justify" fo:margin-bottom="0in" fo:line-height="148%" fo:margin-left="-0.0041in" fo:margin-right="-0.0076in" fo:text-indent="-0.0076in">
        <style:tab-stops/>
      </style:paragraph-properties>
    </style:style>
    <style:style style:name="P55" style:parent-style-name="Normale" style:family="paragraph">
      <style:paragraph-properties fo:margin-bottom="0.0875in" fo:margin-left="-0.0034in">
        <style:tab-stops/>
      </style:paragraph-properties>
    </style:style>
    <style:style style:name="T56" style:parent-style-name="Car.predefinitoparagrafo" style:family="text">
      <style:text-properties fo:font-weight="bold" style:font-weight-asian="bold" fo:font-style="italic" style:font-style-asian="italic"/>
    </style:style>
    <style:style style:name="P57" style:parent-style-name="Normale" style:family="paragraph">
      <style:paragraph-properties fo:margin-bottom="0.0875in" fo:margin-left="-0.0034in">
        <style:tab-stops/>
      </style:paragraph-properties>
    </style:style>
    <style:style style:name="P58" style:parent-style-name="Normale" style:family="paragraph">
      <style:paragraph-properties fo:margin-bottom="0.0875in" fo:margin-left="-0.0034in">
        <style:tab-stops/>
      </style:paragraph-properties>
    </style:style>
    <style:style style:name="P59" style:parent-style-name="Normale" style:family="paragraph">
      <style:paragraph-properties fo:text-align="center" fo:margin-bottom="0.3666in" fo:line-height="106%" fo:margin-left="1.4611in" fo:text-indent="0in">
        <style:tab-stops/>
      </style:paragraph-properties>
    </style:style>
    <style:style style:name="T60" style:parent-style-name="Car.predefinitoparagrafo" style:family="text">
      <style:text-properties fo:font-weight="bold" style:font-weight-asian="bold" fo:font-style="italic" style:font-style-asian="italic"/>
    </style:style>
    <style:style style:name="P61" style:parent-style-name="Normale" style:family="paragraph">
      <style:paragraph-properties fo:text-align="center" fo:margin-bottom="0.3625in" fo:line-height="110%" fo:margin-left="2.3097in" fo:margin-right="0.825in">
        <style:tab-stops/>
      </style:paragraph-properties>
    </style:style>
    <style:style style:name="P62" style:parent-style-name="Normale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2">COMUNICAZIONE <text:s/>PERFORAZIONE POZZO PIEZOMETRO/SONDAGGIO<text:s/></text:span></text:p>
      <text:p text:style-name="P3"><text:span text:style-name="T4">ai sensi dell’art. 5 del R.R. n. 2/2006.</text:span></text:p>
      <text:p text:style-name="P5"><text:span text:style-name="T6">n. 1 copia cartacea o digitale in formato PDF/A firmata digitalmente</text:span></text:p>
      <text:p text:style-name="P7"><text:span text:style-name="T8">MOD. 19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ollo<text:span text:style-name="T14"><text:s/></text:span>valore corrente</text:p>
          </table:table-cell>
        </table:table-row>
      </table:table>
      <text:p text:style-name="P15"><text:s text:c="2"/><text:tab/><text:tab/><text:tab/><text:s text:c="6"/>Alla<text:s/></text:p>
      <text:p text:style-name="Normale"><text:s text:c="27"/><text:tab/><text:tab/><text:s text:c="10"/><text:s text:c="37"/>PROVINCIA DI BRESCIA</text:p>
      <text:p text:style-name="P16">Settore Sostenibilità Ambientale e Protezione Civile</text:p>
      <text:p text:style-name="P17">Ufficio Usi Acque - Acque Minerali e Termali<text:s/></text:p>
      <text:p text:style-name="P18">Via Milano n. 13</text:p>
      <text:p text:style-name="P19">25126 Brescia</text:p>
      <text:p text:style-name="P20">PEC: ambiente@pec.provincia.bs.it</text:p>
      <text:p text:style-name="P21"><text:span text:style-name="T22">OGGETTO: Comunicazione di perforazione per pozzo piezometrico/sondaggio.</text:span></text:p>
      <text:p text:style-name="P23">Il/La sottoscritto/a _______________________________________ nato/a in comune di <text:s/></text:p>
      <text:p text:style-name="P24">_____________________ (prov. _______ ) <text:s/>il _________________ residente in comune di<text:s/></text:p>
      <text:p text:style-name="P25">___________________________ in Via ________________________________n._____<text:s/></text:p>
      <text:p text:style-name="P26">(C.F.__________________________________), in qualità di (<text:span text:style-name="T27">titolare, rappresentante legale, altro</text:span>) ________________________________________ della ditta __________________________,<text:s/></text:p>
      <text:p text:style-name="P28">avente sede legale in comune di _________________________ (prov. _____ )<text:s/></text:p>
      <text:p text:style-name="P29">Via____________________________n.____ (P.IVA: __________________________<text:s/></text:p>
      <text:p text:style-name="P30">C.F:________________________________), telefono n. ______________ fax n. _____________ indirizzo mail:__________________________ PEC_____________________________________, ai sensi dell’art. 5 del Regolamento Regionale n. 2 del 2006</text:p>
      <text:p text:style-name="P31"/>
      <text:p text:style-name="P32"><text:span text:style-name="T33">COMUNICA</text:span></text:p>
      <text:p text:style-name="P34">di procedere alla realizzazione e gestione di un manufatto per:<text:s/><text:span text:style-name="T35">(barrare la casella d’interesse)</text:span></text:p>
      <text:p text:style-name="P36">il controllo piezometrico della falda e della qualità dell’acqua; l’abbassamento della falda per l’esecuzione di opere; intervento di sistemazione idrogeologica;</text:p>
      <text:soft-page-break/>
      <text:p text:style-name="P37"><text:s/>precisando che:</text:p>
      <text:list text:style-name="LFO1" text:continue-numbering="true">
        <text:list-item>
          <text:list>
            <text:list-item>
              <text:p text:style-name="P38">il manufatto è ubicato a quota piano campagna _________m s.l.m, diametro di perforazione _________ mm, Coordinate UMT32 WSG84 X</text:p>
            </text:list-item>
          </text:list>
        </text:list-item>
      </text:list>
      <text:p text:style-name="P39">(E):___________________________, Y (N):_____________________ , foglio _____ mappale/i n. _____________ nel comune di ________________________, di proprietà di ________________________________________________________;</text:p>
      <text:list text:style-name="LFO1" text:continue-numbering="true">
        <text:list-item>
          <text:list>
            <text:list-item>
              <text:p text:style-name="P40">la perforazione è prevista dal seguente atto/progetto (permesso a costruire, autorizzazione, ordine, ecc.):____________________________________________</text:p>
            </text:list-item>
          </text:list>
        </text:list-item>
      </text:list>
      <text:p text:style-name="P41"><text:span text:style-name="T42">ALLEGA</text:span></text:p>
      <text:list text:style-name="LFO2" text:continue-numbering="true">
        <text:list-item>
          <text:p text:style-name="P43">Estratto mappa catastale in scala ______ con evidenziato il punto esatto della perforazione;</text:p>
        </text:list-item>
        <text:list-item>
          <text:p text:style-name="P44">Estratto CTR in scala 1:10.000 con indicata l’area oggetto d’interesse;</text:p>
        </text:list-item>
        <text:list-item>
          <text:p text:style-name="P45">Relazione tecnica generale;</text:p>
        </text:list-item>
        <text:list-item>
          <text:p text:style-name="P46">Nulla osta del proprietario del terreno (<text:span text:style-name="T47">se diverso dal richiedente</text:span>);</text:p>
        </text:list-item>
        <text:list-item>
          <text:p text:style-name="P48">Estremi indicativi della ditta incaricata della perforazione, nonché il nominativo del</text:p>
        </text:list-item>
      </text:list>
      <text:p text:style-name="P49">Direttore Tecnico che sovrintenderà allo stesso;</text:p>
      <text:list text:style-name="LFO2" text:continue-numbering="true">
        <text:list-item>
          <text:p text:style-name="P50">Fotocopia di documento di identità in corso di validità del sottoscrittore;</text:p>
        </text:list-item>
        <text:list-item>
          <text:p text:style-name="P51">Fotocopia della visura camerale nel caso di ditte.</text:p>
        </text:list-item>
      </text:list>
      <text:p text:style-name="P52">Il sottoscritto dichiara sotto la propria responsabilità, consapevole delle sanzioni previste dall’art 76 del D.P.R. 25/12/2000, n. 445 (Testo Unico delle disposizioni legislative e regolamentari in materia amministrativa), che le dichiarazioni fornite e tutta la documentazione allegata sono veritiere.</text:p>
      <text:p text:style-name="P53">Dichiara altresì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54"/>
      <text:p text:style-name="P55"><text:span text:style-name="T56">Data</text:span><text:s/>________________ <text:s text:c="8"/></text:p>
      <text:p text:style-name="P57"/>
      <text:p text:style-name="P58"><text:s text:c="33"/></text:p>
      <text:p text:style-name="P59"><text:span text:style-name="T60">Timbro - Firma leggibile per esteso</text:span></text:p>
      <text:p text:style-name="P61">____________________________</text:p>
      <text:p text:style-name="P62">Allegati: c.s.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09in" fo:line-height="102%" fo:margin-left="0.0784in" fo:text-indent="-0.0069in">
        <style:tab-stops/>
      </style:paragraph-properties>
      <style:text-properties style:font-name="Times New Roman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0.8284in" fo:margin-left="0.7881in" fo:margin-bottom="0.8361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. 19-Comunicaz. perforaz. pozzo piez.-sondaggio</dc:title>
    <dc:subject/>
    <meta:initial-creator>mgazzaretti</meta:initial-creator>
    <dc:creator>Gabriela Raineri</dc:creator>
    <meta:creation-date>2024-05-27T10:28:00Z</meta:creation-date>
    <dc:date>2024-05-27T13:31:00Z</dc:date>
    <meta:template xlink:href="Normal.dotm" xlink:type="simple"/>
    <meta:editing-cycles>3</meta:editing-cycles>
    <meta:editing-duration>PT300S</meta:editing-duration>
    <meta:document-statistic meta:page-count="2" meta:paragraph-count="6" meta:word-count="514" meta:character-count="3440" meta:row-count="24" meta:non-whitespace-character-count="2932"/>
  </office:meta>
</office:document-meta>
</file>