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Titolo1" style:master-page-name="MP0" style:family="paragraph">
      <style:paragraph-properties fo:break-before="page" fo:margin-bottom="0.3819in" fo:margin-right="0.0208in"/>
    </style:style>
    <style:style style:name="P2" style:parent-style-name="Normale" style:family="paragraph">
      <style:paragraph-properties fo:text-align="center" fo:margin-bottom="0in" fo:line-height="107%" fo:margin-left="0.0069in" fo:margin-right="0.0125in">
        <style:tab-stops/>
      </style:paragraph-properties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Normale" style:family="paragraph">
      <style:paragraph-properties fo:text-align="center" fo:margin-bottom="0in" fo:line-height="107%" fo:margin-left="0.0069in" fo:margin-right="0.0131in">
        <style:tab-stops/>
      </style:paragraph-properties>
    </style:style>
    <style:style style:name="T5" style:parent-style-name="Car.predefinitoparagrafo" style:family="text">
      <style:text-properties fo:font-style="italic" style:font-style-asian="italic"/>
    </style:style>
    <style:style style:name="P6" style:parent-style-name="Normale" style:family="paragraph">
      <style:paragraph-properties fo:margin-bottom="0.725in" fo:line-height="107%" fo:margin-left="0in" fo:text-indent="0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9" style:family="table-column">
      <style:table-column-properties style:column-width="1.175in"/>
    </style:style>
    <style:style style:name="Table8" style:family="table">
      <style:table-properties style:width="1.175in" fo:margin-left="0in" table:align="left"/>
    </style:style>
    <style:style style:name="TableRow10" style:family="table-row">
      <style:table-row-properties style:min-row-height="1.0597in"/>
    </style:style>
    <style:style style:name="TableCell11" style:family="table-cell">
      <style:table-cell-properties fo:border="0.0138in solid #000000" style:writing-mode="lr-tb" style:vertical-align="middle" fo:padding-top="0in" fo:padding-left="0.3159in" fo:padding-bottom="0in" fo:padding-right="0.0798in"/>
    </style:style>
    <style:style style:name="P12" style:parent-style-name="Normale" style:family="paragraph">
      <style:paragraph-properties fo:margin-bottom="0in" fo:line-height="107%" fo:margin-left="0in" fo:text-indent="0.0666in">
        <style:tab-stops/>
      </style:paragraph-properties>
    </style:style>
    <style:style style:name="P13" style:parent-style-name="Normale" style:family="paragraph">
      <style:paragraph-properties fo:text-align="center" fo:margin-bottom="0.0208in" fo:line-height="110%" fo:margin-left="2.3097in" fo:margin-right="2.2736in">
        <style:tab-stops/>
      </style:paragraph-properties>
    </style:style>
    <style:style style:name="P14" style:parent-style-name="Normale" style:family="paragraph">
      <style:paragraph-properties fo:margin-left="-0.0034in" fo:text-indent="0in">
        <style:tab-stops/>
      </style:paragraph-properties>
    </style:style>
    <style:style style:name="P15" style:parent-style-name="Normale" style:family="paragraph">
      <style:paragraph-properties fo:margin-left="3.9451in" fo:margin-right="0.2937in">
        <style:tab-stops/>
      </style:paragraph-properties>
    </style:style>
    <style:style style:name="P16" style:parent-style-name="Normale" style:family="paragraph">
      <style:paragraph-properties fo:margin-left="3.9451in" fo:margin-right="0.8645in">
        <style:tab-stops/>
      </style:paragraph-properties>
    </style:style>
    <style:style style:name="P17" style:parent-style-name="Normale" style:family="paragraph">
      <style:paragraph-properties fo:margin-left="3.9472in">
        <style:tab-stops/>
      </style:paragraph-properties>
    </style:style>
    <style:style style:name="P18" style:parent-style-name="Normale" style:family="paragraph">
      <style:paragraph-properties fo:text-align="center" fo:margin-bottom="0in" fo:line-height="110%" fo:margin-left="2.3097in">
        <style:tab-stops/>
      </style:paragraph-properties>
    </style:style>
    <style:style style:name="P19" style:parent-style-name="Normale" style:family="paragraph">
      <style:paragraph-properties fo:text-align="center" fo:margin-bottom="0in" fo:line-height="110%" fo:margin-left="2.3097in" fo:margin-right="0.159in">
        <style:tab-stops/>
      </style:paragraph-properties>
    </style:style>
    <style:style style:name="P20" style:parent-style-name="Normale" style:family="paragraph">
      <style:paragraph-properties fo:margin-bottom="0.5652in" fo:margin-left="3.9451in">
        <style:tab-stops/>
      </style:paragraph-properties>
    </style:style>
    <style:style style:name="P21" style:parent-style-name="Normale" style:family="paragraph">
      <style:paragraph-properties fo:margin-bottom="0.2868in" fo:line-height="149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margin-left="-0.0034in">
        <style:tab-stops/>
      </style:paragraph-properties>
    </style:style>
    <style:style style:name="P24" style:parent-style-name="Normale" style:family="paragraph">
      <style:paragraph-properties fo:margin-left="-0.0034in">
        <style:tab-stops/>
      </style:paragraph-properties>
    </style:style>
    <style:style style:name="P25" style:parent-style-name="Normale" style:family="paragraph">
      <style:paragraph-properties fo:margin-left="-0.0034in">
        <style:tab-stops/>
      </style:paragraph-properties>
    </style:style>
    <style:style style:name="P26" style:parent-style-name="Normale" style:family="paragraph">
      <style:paragraph-properties fo:margin-left="-0.0034in">
        <style:tab-stops/>
      </style:paragraph-properties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margin-left="-0.0034in">
        <style:tab-stops/>
      </style:paragraph-properties>
    </style:style>
    <style:style style:name="P29" style:parent-style-name="Normale" style:family="paragraph">
      <style:paragraph-properties fo:margin-left="-0.0034in">
        <style:tab-stops/>
      </style:paragraph-properties>
    </style:style>
    <style:style style:name="P30" style:parent-style-name="Normale" style:family="paragraph">
      <style:paragraph-properties fo:margin-bottom="0.0701in" fo:margin-left="-0.0034in">
        <style:tab-stops/>
      </style:paragraph-properties>
    </style:style>
    <style:style style:name="P31" style:parent-style-name="Normale" style:family="paragraph">
      <style:paragraph-properties fo:text-align="center" fo:margin-bottom="0.3625in" fo:line-height="110%" fo:margin-left="0.009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line-height="148%" fo:margin-left="-0.0034in">
        <style:tab-stops/>
      </style:paragraph-properties>
    </style:style>
    <style:style style:name="P34" style:parent-style-name="Normale" style:family="paragraph">
      <style:paragraph-properties fo:text-align="center" fo:margin-bottom="0.1097in" fo:line-height="110%" fo:margin-left="0.009in" fo:margin-right="0.0027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margin-bottom="0.1034in" fo:text-indent="-0.25in"/>
    </style:style>
    <style:style style:name="P37" style:parent-style-name="Normale" style:family="paragraph">
      <style:paragraph-properties fo:margin-bottom="0.1027in" fo:text-indent="-0.25in"/>
    </style:style>
    <style:style style:name="P38" style:parent-style-name="Normale" style:family="paragraph">
      <style:paragraph-properties fo:margin-bottom="0.1034in" fo:text-indent="-0.25in"/>
    </style:style>
    <style:style style:name="P39" style:parent-style-name="Normale" style:family="paragraph">
      <style:paragraph-properties fo:text-indent="-0.25in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margin-bottom="0.1027in" fo:text-indent="-0.25in"/>
    </style:style>
    <style:style style:name="P42" style:parent-style-name="Normale" style:family="paragraph">
      <style:paragraph-properties fo:margin-bottom="0.3541in" fo:text-indent="-0.25in"/>
    </style:style>
    <style:style style:name="P43" style:parent-style-name="Normale" style:family="paragraph">
      <style:paragraph-properties fo:margin-bottom="0.0763in" fo:margin-left="-0.0034in">
        <style:tab-stops/>
      </style:paragraph-properties>
    </style:style>
    <style:style style:name="P44" style:parent-style-name="Normale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45" style:parent-style-name="Normale" style:family="paragraph">
      <style:paragraph-properties fo:text-align="justify" fo:margin-bottom="0in" fo:line-height="149%" fo:margin-left="0in" fo:text-indent="0in">
        <style:tab-stops/>
      </style:paragraph-properties>
    </style:style>
    <style:style style:name="P46" style:parent-style-name="Normale" style:family="paragraph">
      <style:paragraph-properties fo:margin-bottom="0.0875in" fo:margin-left="-0.0034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tyle="italic" style:font-style-asian="italic"/>
    </style:style>
    <style:style style:name="P48" style:parent-style-name="Normale" style:family="paragraph">
      <style:paragraph-properties fo:text-align="center" fo:margin-bottom="0.3666in" fo:line-height="107%" fo:margin-left="1.4611in" fo:text-indent="0in">
        <style:tab-stops/>
      </style:paragraph-properties>
    </style:style>
    <style:style style:name="T49" style:parent-style-name="Car.predefinitoparagrafo" style:family="text">
      <style:text-properties fo:font-weight="bold" style:font-weight-asian="bold" fo:font-style="italic" style:font-style-asian="italic"/>
    </style:style>
    <style:style style:name="P50" style:parent-style-name="Normale" style:family="paragraph">
      <style:paragraph-properties fo:text-align="center" fo:margin-bottom="0.3625in" fo:line-height="110%" fo:margin-left="2.3097in" fo:margin-right="0.825in">
        <style:tab-stops/>
      </style:paragraph-properties>
    </style:style>
    <style:style style:name="P51" style:parent-style-name="Normale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h text:style-name="P1" text:outline-level="1">DOMANDA <text:s/>DI ESECUZIONE RILIEVI/ASSAGGI/PROGETTI/LAVORI PRELIMINARI ALLA RICERCA DI ACQUE SOTTERRANEE<text:s/></text:h>
      <text:p text:style-name="P2"><text:span text:style-name="T3">ai sensi dell’art. 98 del R.D. n. 1775/1933</text:span></text:p>
      <text:p text:style-name="P4"><text:span text:style-name="T5">n. 1 copia cartacea e n. 1 copia digitale in formato PDF/A firmata digitalmente</text:span></text:p>
      <text:p text:style-name="P6"><text:span text:style-name="T7">MOD. 17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Bollo valore corrente</text:p>
          </table:table-cell>
        </table:table-row>
      </table:table>
      <text:p text:style-name="P13"><text:s text:c="2"/><text:tab/><text:tab/><text:tab/><text:s text:c="7"/>Alla<text:s/></text:p>
      <text:p text:style-name="P14"><text:s text:c="65"/>PROVINCIA DI BRESCIA</text:p>
      <text:p text:style-name="P15">Settore<text:s/>Sostenibilità Ambientale e<text:s/>Protezione Civile<text:s/></text:p>
      <text:p text:style-name="P16">Ufficio Usi Acque<text:s/>-</text:p>
      <text:p text:style-name="P17">Acque Minerali e Termali<text:s/></text:p>
      <text:p text:style-name="P18">Via Milano n. 13</text:p>
      <text:p text:style-name="P19">25126 Brescia</text:p>
      <text:p text:style-name="P20">PEC: ambiente@pec.provincia.bs.it</text:p>
      <text:p text:style-name="P21"><text:span text:style-name="T22">OGGETTO: Domanda di esecuzione di rilievi/assaggi/compilazione progetti/altri lavori preliminari alla ricerca di acque sotterranee.</text:span></text:p>
      <text:p text:style-name="P23">Il/La sottoscritto/a _______________________________________ nato/a in comune di <text:s/></text:p>
      <text:p text:style-name="P24">_____________________ (prov. _______ ) <text:s/>il _________________ residente in comune di<text:s/></text:p>
      <text:p text:style-name="P25">___________________________ in Via ________________________________n._____<text:s/></text:p>
      <text:p text:style-name="P26">(C.F.__________________________________), in qualità di (<text:span text:style-name="T27">titolare, rappresentante legale, altro</text:span>) ________________________________________ della ditta __________________________,<text:s/></text:p>
      <text:p text:style-name="P28">avente sede legale in comune di _________________________ (prov. _____ )<text:s/></text:p>
      <text:p text:style-name="P29">Via____________________________n.____ (P.IVA: __________________________<text:s/></text:p>
      <text:p text:style-name="P30">C.F:________________________________), telefono n. ______________ fax n. _____________ indirizzo mail:__________________________ PEC_____________________________________, ai sensi dell’art. 98 del Regio Decreto n. 1775 del 1933,</text:p>
      <text:p text:style-name="P31"><text:span text:style-name="T32">CHIEDE</text:span></text:p>
      <text:p text:style-name="P33">l’autorizzazione a procedere alla esecuzione di rilievi ed assaggi, compilazione di progetti e ogni altro lavoro preliminare alla ricerca di acque sotterrane.</text:p>
      <text:p text:style-name="P34"><text:span text:style-name="T35">ALLEGA</text:span></text:p>
      <text:list text:style-name="LFO1" text:continue-numbering="true">
        <text:list-item>
          <text:p text:style-name="P36">Estratto mappa catastale in scala ______ con evidenziata l’area oggetto di interesse;</text:p>
        </text:list-item>
        <text:list-item>
          <text:p text:style-name="P37">Estratto CTR in scala 1:10.000 con indicata l’area oggetto d’interesse;</text:p>
        </text:list-item>
        <text:list-item>
          <text:p text:style-name="P38">Relazione tecnica generale;</text:p>
        </text:list-item>
        <text:list-item>
          <text:p text:style-name="P39">Nulla osta del proprietario del terreno (<text:span text:style-name="T40">se diverso dal richiedente</text:span>);</text:p>
        </text:list-item>
        <text:list-item>
          <text:p text:style-name="P41">Fotocopia di documento di identità in corso di validità del sottoscrittore;</text:p>
        </text:list-item>
        <text:list-item>
          <text:p text:style-name="P42">Fotocopia della visura camerale nel caso di ditte.</text:p>
        </text:list-item>
      </text:list>
      <text:p text:style-name="P43">Il sottoscritto dichiara sotto la propria responsabilità, consapevole delle sanzioni previste dall’art 76 del d.P.R. 25/12/2000, n. 445 (Testo Unico delle disposizioni legislative e regolamentari in materia amministrativa), che le dichiarazioni fornite e tutta la documentazione allegata sono veritiere.</text:p>
      <text:p text:style-name="P44">Dichiara altresì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45"/>
      <text:p text:style-name="P46"><text:span text:style-name="T47">Data</text:span><text:s/>________________ <text:s text:c="41"/></text:p>
      <text:p text:style-name="P48"><text:span text:style-name="T49">Timbro - Firma leggibile per esteso</text:span></text:p>
      <text:p text:style-name="P50">____________________________</text:p>
      <text:p text:style-name="P51">Allegati: c.s.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069in solid #000000" fo:border-left="0.0069in solid #000000" fo:border-bottom="0.0069in solid #000000" fo:border-right="0.0069in solid #000000" fo:padding="0in" style:shadow="none" fo:text-align="center" fo:margin-bottom="0.0756in" fo:line-height="110%" fo:margin-left="0.009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hyphenate="false"/>
    </style:style>
    <style:style style:name="Normale" style:display-name="Normale" style:family="paragraph">
      <style:paragraph-properties fo:margin-bottom="0.009in" fo:line-height="103%" fo:margin-left="0.036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8402in" fo:margin-left="0.7881in" fo:margin-bottom="0.8388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gazzaretti</meta:initial-creator>
    <dc:creator>Mirko Dorigati</dc:creator>
    <meta:creation-date>2024-05-27T09:20:00Z</meta:creation-date>
    <dc:date>2024-05-27T09:20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16" meta:character-count="2786" meta:row-count="19" meta:non-whitespace-character-count="2375"/>
  </office:meta>
</office:document-meta>
</file>