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start" fo:margin-bottom="0in" fo:line-height="107%" fo:margin-left="0.9833in" fo:margin-right="0in" fo:text-indent="0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ize="14pt" style:font-size-asian="14pt"/>
    </style:style>
    <style:style style:name="P3" style:parent-style-name="Normale" style:family="paragraph">
      <style:paragraph-properties fo:text-align="center" fo:margin-bottom="0.0118in" fo:line-height="107%" fo:margin-left="0.3479in" fo:margin-right="0in" fo:text-indent="0in">
        <style:tab-stops/>
      </style:paragraph-properties>
    </style:style>
    <style:style style:name="T4" style:parent-style-name="Car.predefinitoparagrafo" style:family="text">
      <style:text-properties fo:font-weight="bold" style:font-weight-asian="bold" fo:font-size="10pt" style:font-size-asian="10pt"/>
    </style:style>
    <style:style style:name="P5" style:parent-style-name="Normale" style:family="paragraph">
      <style:paragraph-properties fo:text-align="start" fo:margin-bottom="0.3666in" fo:line-height="107%" fo:margin-left="0in" fo:margin-right="0in" fo:text-indent="0in">
        <style:tab-stops/>
      </style:paragraph-properties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Normale" style:family="paragraph">
      <style:paragraph-properties fo:margin-bottom="0.4027in" fo:margin-left="-0.0034in" fo:margin-right="0in">
        <style:tab-stops/>
      </style:paragraph-properties>
    </style:style>
    <style:style style:name="P8" style:parent-style-name="Normale" style:family="paragraph">
      <style:paragraph-properties fo:margin-left="-0.0034in" fo:margin-right="0in">
        <style:tab-stops/>
      </style:paragraph-properties>
    </style:style>
    <style:style style:name="P9" style:parent-style-name="Normale" style:family="paragraph">
      <style:paragraph-properties fo:margin-bottom="0.2194in" fo:margin-left="-0.0034in" fo:margin-right="0in">
        <style:tab-stops/>
      </style:paragraph-properties>
    </style:style>
    <style:style style:name="P10" style:parent-style-name="Normale" style:family="paragraph">
      <style:paragraph-properties fo:margin-left="0.2569in" fo:margin-right="0in">
        <style:tab-stops/>
      </style:paragraph-properties>
    </style:style>
    <style:style style:name="T11" style:parent-style-name="Car.predefinitoparagrafo" style:family="text">
      <style:text-properties style:font-name="Segoe UI Symbol" style:font-name-asian="Segoe UI Symbol" style:font-name-complex="Segoe UI Symbol"/>
    </style:style>
    <style:style style:name="P12" style:parent-style-name="Normale" style:family="paragraph">
      <style:paragraph-properties fo:margin-left="0.2569in" fo:margin-right="0in">
        <style:tab-stops/>
      </style:paragraph-properties>
    </style:style>
    <style:style style:name="T13" style:parent-style-name="Car.predefinitoparagrafo" style:family="text">
      <style:text-properties style:font-name="Segoe UI Symbol" style:font-name-asian="Segoe UI Symbol" style:font-name-complex="Segoe UI Symbol"/>
    </style:style>
    <style:style style:name="P14" style:parent-style-name="Paragrafoelenco" style:family="paragraph">
      <style:paragraph-properties fo:margin-right="0in"/>
    </style:style>
    <style:style style:name="P15" style:parent-style-name="Normale" style:family="paragraph">
      <style:paragraph-properties fo:margin-bottom="0in" fo:line-height="104%" fo:margin-left="-0.0041in" fo:margin-right="0in" fo:text-indent="-0.0076in">
        <style:tab-stops/>
      </style:paragraph-properties>
    </style:style>
    <style:style style:name="P16" style:parent-style-name="Normale" style:family="paragraph">
      <style:paragraph-properties fo:margin-bottom="0in" fo:line-height="104%" fo:margin-left="-0.0041in" fo:margin-right="0in" fo:text-indent="-0.0076in">
        <style:tab-stops/>
      </style:paragraph-properties>
    </style:style>
    <style:style style:name="P17" style:parent-style-name="Normale" style:family="paragraph">
      <style:paragraph-properties fo:margin-bottom="0in" fo:line-height="104%" fo:margin-left="-0.0041in" fo:margin-right="0in" fo:text-indent="-0.0076in">
        <style:tab-stops/>
      </style:paragraph-properties>
    </style:style>
    <style:style style:name="P18" style:parent-style-name="Normale" style:family="paragraph">
      <style:paragraph-properties fo:margin-left="-0.0034in" fo:margin-right="0in">
        <style:tab-stops/>
      </style:paragraph-properties>
    </style:style>
    <style:style style:name="P19" style:parent-style-name="Normale" style:family="paragraph">
      <style:paragraph-properties fo:margin-bottom="0.3736in" fo:margin-left="-0.0034in" fo:margin-right="0in">
        <style:tab-stops/>
      </style:paragraph-properties>
    </style:style>
    <style:style style:name="P20" style:parent-style-name="Normale" style:family="paragraph">
      <style:paragraph-properties fo:text-align="center" fo:margin-bottom="0.3833in" fo:line-height="99%" fo:margin-left="1.4083in" fo:margin-right="1.4111in" fo:text-indent="0in">
        <style:tab-stops/>
      </style:paragraph-properties>
    </style:style>
    <style:style style:name="P21" style:parent-style-name="Normale" style:family="paragraph">
      <style:paragraph-properties fo:margin-bottom="0.3763in" fo:margin-left="-0.0034in" fo:margin-right="0in">
        <style:tab-stops/>
      </style:paragraph-properties>
    </style:style>
    <style:style style:name="P22" style:parent-style-name="Normale" style:family="paragraph">
      <style:paragraph-properties fo:margin-left="-0.0034in" fo:margin-right="0in">
        <style:tab-stops/>
      </style:paragraph-properties>
    </style:style>
  </office:automatic-styles>
  <office:body>
    <office:text text:use-soft-page-breaks="true">
      <text:p text:style-name="P1"><text:span text:style-name="T2">DICHIARAZIONE SOSTITUTIVA DI ATTO DI NOTORIETA’</text:span></text:p>
      <text:p text:style-name="P3"><text:span text:style-name="T4">(ai sensi dell’art. 47 del D.P.R. n. 445 del 28/12/2000)</text:span></text:p>
      <text:p text:style-name="P5"><text:span text:style-name="T6">MOD. 15</text:span></text:p>
      <text:p text:style-name="P7">Il sottoscritto______________, nato a ____________il________ e residente a ____________(___) in via ________________ n°___ in relazione alla domanda di Nulla Osta al trasferimento di utenza nella qualità di nuovo concessionario / ditta________________ (P.I./C.F.________________), consapevole della responsabilità penale cui può andare incontro in caso di dichiarazione falsa o comunque non corrispondente al vero (art. 76 del D.P.R. <text:s/>n. 445 del 28/12/2000),</text:p>
      <text:h text:style-name="Titolo1" text:outline-level="1">DICHIARA;</text:h>
      <text:p text:style-name="P8">Ai sensi dell’art. 47 del D.P.R. 443 del 28/12/2000, in tema di dichiarazioni sostitutive dell’atto di notorietà:</text:p>
      <text:p text:style-name="P9">che la Ditta _____________________, ha la disponibilità dell’area di cui ai mappali n___________ del foglio n.______________ del comune censuario di ___________ in forza dell’atto di:</text:p>
      <text:p text:style-name="P10"><text:span text:style-name="T11">−<text:s/></text:span>proprietà n______________ del ____________ (*)</text:p>
      <text:p text:style-name="P12"><text:span text:style-name="T13">−<text:s/></text:span>costituzione di usufrutto n._______________ del ___________(*)</text:p>
      <text:list text:style-name="LFO1" text:continue-numbering="true">
        <text:list-item>
          <text:p text:style-name="P14">locazione o altro contratto atipico n._____________ del ___________stipulato ai fini dell’esercizio della derivazione alll’uso di acqua (*)</text:p>
        </text:list-item>
      </text:list>
      <text:p text:style-name="P15">Registrato in data ___________ al n.___________dell’Ufficio del Registro di ____________ (*)</text:p>
      <text:p text:style-name="P16">Trascritto nella Conservatoria dei registri immobiliari di __________in data__________</text:p>
      <text:p text:style-name="P17"/>
      <text:p text:style-name="P18">Dichiara altresì di aver preso visione della relativa informativa sul trattamento dei dati personali ai sensi dell’articolo 13 del Regolamento Generale sulla Protezione dei dati (Regolamento UE 2016/679). L’informativa è scaricabile dal sito dell’ente: AMMINISTRAZIONE TRASPARENTE / ALTRI CONTENUTI / DATI ULTERIORI / PRIVACY</text:p>
      <text:p text:style-name="P19">Data ______________</text:p>
      <text:p text:style-name="P20">Il Dichiarante (firma per esteso e leggibile) ____________</text:p>
      <text:p text:style-name="P21">Si allega fotocopia del documento di riconoscimento n°___________ rilasciato da____________per l’autentica della firma (artt. 21.1 e 38.3 D.P.R. 445/2000)</text:p>
      <text:p text:style-name="P22">(*) di cui si allega alla presente copia che si dichiara conforme all’originale,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3694in" fo:line-height="107%" fo:margin-right="0.0006in"/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Normale" style:display-name="Normale" style:family="paragraph">
      <style:paragraph-properties fo:text-align="justify" fo:margin-bottom="0.1833in" fo:line-height="103%" fo:margin-left="0.0069in" fo:margin-right="0.0027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egoe UI Symbol" style:font-name-asian="Segoe UI Symbol" style:font-name-complex="Segoe UI 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0.7881in" fo:margin-bottom="1in" fo:margin-right="0.7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. 15-Dichiarazione sostitutiva di atto di notorietà</dc:title>
    <dc:subject/>
    <meta:initial-creator>mgazzaretti</meta:initial-creator>
    <dc:creator>Mirko Dorigati</dc:creator>
    <meta:creation-date>2024-05-27T07:08:00Z</meta:creation-date>
    <dc:date>2024-05-27T07:08:00Z</dc:date>
    <meta:template xlink:href="Normal.dotm" xlink:type="simple"/>
    <meta:editing-cycles>2</meta:editing-cycles>
    <meta:editing-duration>PT120S</meta:editing-duration>
    <meta:document-statistic meta:page-count="1" meta:paragraph-count="3" meta:word-count="291" meta:character-count="1953" meta:row-count="13" meta:non-whitespace-character-count="1665"/>
  </office:meta>
</office:document-meta>
</file>