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="0.0104in solid #000001" fo:padding="0in" style:shadow="none" fo:text-align="center" fo:margin-bottom="0.1812in" fo:margin-right="0.0493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P3" style:parent-style-name="Normale" style:family="paragraph">
      <style:paragraph-properties fo:text-align="center" fo:margin-bottom="0.1833in" fo:line-height="103%" fo:margin-left="0.5902in" fo:margin-right="0.5993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" style:parent-style-name="Normale" style:family="paragraph">
      <style:paragraph-properties fo:border="0.0104in solid #000001" fo:padding="0in" style:shadow="none" fo:margin-bottom="0in" fo:line-height="120%" fo:margin-left="0.1166in" fo:margin-right="5.9361in" fo:text-indent="0.0881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justify" fo:margin-bottom="0.009in" fo:line-height="103%" fo:margin-left="2.8486in" fo:text-indent="0.4916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P9" style:parent-style-name="Titolo2" style:family="paragraph">
      <style:paragraph-properties fo:text-align="start" fo:line-height="107%" fo:margin-left="3.0458in" fo:text-indent="0.2944in">
        <style:tab-stops/>
      </style:paragraph-properties>
    </style:style>
    <style:style style:name="P10" style:parent-style-name="Normale" style:family="paragraph">
      <style:paragraph-properties fo:margin-bottom="0in" fo:line-height="110%" fo:margin-left="3.3472in" fo:margin-right="0.232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e" style:family="paragraph">
      <style:paragraph-properties fo:margin-bottom="0in" fo:line-height="110%" fo:margin-left="3.3472in" fo:margin-right="0.232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e" style:family="paragraph">
      <style:paragraph-properties fo:margin-bottom="0in" fo:line-height="110%" fo:margin-left="3.3472in" fo:margin-right="1.7604in" fo:text-indent="-0.0069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family="paragraph">
      <style:paragraph-properties fo:margin-bottom="0in" fo:margin-left="2.9923in" fo:text-indent="0.3479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family="paragraph">
      <style:paragraph-properties fo:margin-bottom="0in" fo:margin-left="1.127in" fo:margin-right="0.1708in" fo:text-indent="-0.0069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margin-bottom="0.3493in" fo:line-height="110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e" style:family="paragraph">
      <style:paragraph-properties fo:margin-bottom="0.1611in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P41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P43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P45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P47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e" style:family="paragraph">
      <style:paragraph-properties fo:margin-bottom="0in" fo:line-height="110%" fo:margin-left="-0.0034in" fo:text-indent="-0.0069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e" style:family="paragraph">
      <style:paragraph-properties fo:text-align="justify" fo:margin-bottom="0.1493in" fo:line-height="103%" fo:margin-left="-0.0034in" fo:text-indent="-0.0069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e" style:family="paragraph">
      <style:paragraph-properties fo:text-align="center" fo:margin-bottom="0.1465in" fo:line-height="110%" fo:margin-left="0.0097in" fo:margin-right="0.0402in" fo:text-indent="-0.0069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Normale" style:family="paragraph">
      <style:paragraph-properties fo:text-align="justify" fo:margin-bottom="0.0743in" fo:line-height="103%" fo:margin-left="-0.0034in" fo:text-indent="-0.0069in">
        <style:tab-stops/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P64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P66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P68" style:parent-style-name="Normale" style:family="paragraph">
      <style:paragraph-properties fo:text-align="justify" fo:margin-bottom="0.009in" fo:line-height="103%" fo:margin-left="-0.0034in" fo:margin-right="2.4222in" fo:text-indent="-0.0069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P70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P72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P74" style:parent-style-name="Normale" style:family="paragraph">
      <style:paragraph-properties fo:text-align="justify" fo:margin-bottom="0.009in" fo:line-height="103%" fo:margin-left="-0.0034in" fo:text-indent="-0.0069in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P76" style:parent-style-name="Normale" style:family="paragraph">
      <style:paragraph-properties fo:text-align="center" fo:margin-bottom="0.2909in" fo:line-height="110%" fo:margin-left="0.0097in" fo:text-indent="-0.0069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78" style:parent-style-name="Normale" style:family="paragraph">
      <style:paragraph-properties fo:margin-bottom="0.1736in" fo:line-height="110%" fo:margin-left="-0.0034in" fo:margin-right="2.9041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e" style:family="paragraph">
      <style:paragraph-properties fo:text-align="justify" fo:margin-bottom="0in" fo:line-height="99%" fo:margin-left="-0.0034in" fo:margin-right="-0.0076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e" style:family="paragraph">
      <style:paragraph-properties fo:text-align="justify" fo:margin-bottom="0in" fo:line-height="99%" fo:margin-left="-0.0034in" fo:margin-right="-0.0076in" fo:text-indent="-0.0069in">
        <style:tab-stops/>
      </style:paragraph-properties>
    </style:style>
    <style:style style:name="P81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e" style:family="paragraph">
      <style:paragraph-properties fo:margin-bottom="0in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5" style:parent-style-name="Normale" style:family="paragraph">
      <style:paragraph-properties fo:text-align="center" fo:margin-bottom="0.1833in" fo:line-height="103%" fo:margin-left="1.4673in" fo:text-indent="-0.0069in">
        <style:tab-stops/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7" style:parent-style-name="Normale" style:family="paragraph">
      <style:paragraph-properties fo:text-align="center" fo:margin-bottom="0.1833in" fo:line-height="103%" fo:margin-left="1.4673in" fo:text-indent="-0.0069in">
        <style:tab-stops/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DOMANDA DI NULLA OSTA ALLA CESSIONE DI UTENZA D’ACQUA</text:span></text:p>
      <text:p text:style-name="P3"><text:span text:style-name="T4">Ai sensi dell’art. 20 del <text:s/>R.D. n. 1775/1933 <text:s/>e dell’ art. 31 <text:s/>del R.R. n. <text:s/>2/2006 da presentare in n. 1 copia cartacea o in formato digitale PDF/A firmato digitalmente</text:span></text:p>
      <text:h text:style-name="Titolo1" text:outline-level="1">MOD. 14</text:h>
      <text:p text:style-name="P5"><text:span text:style-name="T6">Bollo valore corrente</text:span></text:p>
      <text:p text:style-name="P7"><text:span text:style-name="T8">Alla</text:span></text:p>
      <text:h text:style-name="P9" text:outline-level="2">PROVINCIA DI BRESCIA</text:h>
      <text:p text:style-name="P10">Settore<text:s/><text:s/>Sostenibilità Ambientale</text:p>
      <text:p text:style-name="P11">e<text:s/>Protezione<text:s/>Civile</text:p>
      <text:p text:style-name="P12"><text:span text:style-name="T13">Ufficio Usi Acque</text:span><text:span text:style-name="T14"><text:s/>-</text:span><text:span text:style-name="T15"><text:s/></text:span><text:span text:style-name="T16">Acque</text:span><text:span text:style-name="T17"><text:s/></text:span><text:span text:style-name="T18">Minerali e Termali</text:span></text:p>
      <text:p text:style-name="P19"><text:span text:style-name="T20">Via Milano n. 13</text:span></text:p>
      <text:p text:style-name="P21"><text:span text:style-name="T22"><text:s text:c="2"/></text:span><text:span text:style-name="T23"><text:tab/></text:span><text:span text:style-name="T24"><text:tab/></text:span><text:span text:style-name="T25"><text:tab/></text:span><text:span text:style-name="T26"><text:tab/><text:s text:c="10"/></text:span><text:span text:style-name="T27">25126 Brescia</text:span></text:p>
      <text:p text:style-name="P28"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PEC: ambiente@pec.provincia.bs.it</text:span></text:p>
      <text:p text:style-name="P37"><text:span text:style-name="T38">OGGETTO:<text:s/></text:span><text:span text:style-name="T39">Domanda di nulla osta alla cessione di utenza d’acqua</text:span><text:span text:style-name="T40">.</text:span></text:p>
      <text:p text:style-name="P41"><text:span text:style-name="T42">Il/la sottoscritto/a……………………………….……………….……, nato/a a …………………………..(…..) CF. ………………….……... residente in via ……………………………., n. ……, <text:s/>in comune di ..……………..</text:span></text:p>
      <text:p text:style-name="P43"><text:span text:style-name="T44">………(prov. di ………………), in qualità di (titolare, rappresentante legale, altro)</text:span></text:p>
      <text:p text:style-name="P45"><text:span text:style-name="T46">……………………………………………….. della ditta ……………………..………………….…………,</text:span></text:p>
      <text:p text:style-name="P47"><text:span text:style-name="T48">con sede legale in Via ……………………….……..., n. ….. in comune di …………………………..</text:span></text:p>
      <text:p text:style-name="P49"><text:span text:style-name="T50">(prov. di ……….) <text:s/>P.IVA ………………..……………………………… C.F. …………….....................</text:span></text:p>
      <text:p text:style-name="P51"><text:span text:style-name="T52">………………………………,tel.........................................................fax...................................................</text:span></text:p>
      <text:p text:style-name="P53"><text:span text:style-name="T54">PEC…………………………………………………………………………………...,</text:span></text:p>
      <text:p text:style-name="P55"><text:span text:style-name="T56">quale titolare della <text:s/>concessione rilasciata da ……………………………… con provvedimento n. …………… in data ……………., <text:s/>identificata al Portale Tributi della Regione Lombardia S.I.P.I.U.I. con n. BS......................<text:s/></text:span><text:span text:style-name="T57">ai sensi dell’art. 20 del Regio Decreto n. 1775/1933 e dell’art. 31, comma 2, del regolamento regionale n. 2/2006<text:s/></text:span></text:p>
      <text:p text:style-name="P58"><text:span text:style-name="T59">CHIEDE<text:s/></text:span></text:p>
      <text:p text:style-name="P60"><text:span text:style-name="T61">il<text:s/></text:span><text:span text:style-name="T62">nulla osta preventivo</text:span><text:span text:style-name="T63"><text:s/>per la cessione della predetta concessione al seguente soggetto:</text:span></text:p>
      <text:p text:style-name="P64"><text:span text:style-name="T65">nome/denominazione del subentrante:…………………………………………………………………………</text:span></text:p>
      <text:p text:style-name="P66"><text:span text:style-name="T67">C.F. ……………………………..…. <text:s/>P. IVA…………………………… avente residenza/sede legale <text:s/>in comune<text:s/></text:span></text:p>
      <text:p text:style-name="P68"><text:span text:style-name="T69">di………………………..………(provincia di …………………..…..) via. ………………………………..n. ……..,</text:span></text:p>
      <text:p text:style-name="P70"><text:span text:style-name="T71">precisando che i motivi che determinano la cessione della concessione, nonché i relativi patti e condizioni, sono i seguenti:</text:span></text:p>
      <text:soft-page-break/>
      <text:p text:style-name="P72"><text:span text:style-name="T73">……………………………………………………………………………………………………………….... <text:s/></text:span></text:p>
      <text:p text:style-name="P74"><text:span text:style-name="T75">……………………………………………………………………………………………………………….... <text:s/></text:span></text:p>
      <text:p text:style-name="P76"><text:span text:style-name="T77">ALLEGA</text:span></text:p>
      <text:p text:style-name="P78">-fotocopia dell’atto di concessione e relativo disciplinare<text:s text:c="5"/>-fotocopia di documento di identità in corso di validità;<text:s text:c="6"/><text:s/>-fotocopia della visura camerale nel caso di ditte.</text:p>
      <text:p text:style-name="P79">Il sottoscritto, consapevole <text:s/>delle sanzioni <text:s/>penali, nel caso di dichiarazioni <text:s/>non veritiere, di formazione <text:s/>o uso di atti falsi, richiamate dall’art. 76 del d.P.R. n. 445 <text:s/>del 28.12.2000 e s.m.i., dichiara che i dati sopra resi sono veritieri.</text:p>
      <text:p text:style-name="P80"/>
      <text:p text:style-name="P81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82"/>
      <text:p text:style-name="P83"><text:span text:style-name="T84">Data ____________ <text:s text:c="64"/></text:span></text:p>
      <text:p text:style-name="P85"><text:span text:style-name="T86">Timbro – Firma leggibile per esteso</text:span></text:p>
      <text:p text:style-name="P87"><text:span text:style-name="T8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3479in" fo:line-height="107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line-height="100%" fo:margin-left="3.448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312in" fo:margin-left="0.7881in" fo:margin-bottom="0.8562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14-Nulla osta cessione utenza d'acqua</dc:title>
    <dc:subject/>
    <meta:initial-creator>mgazzaretti</meta:initial-creator>
    <dc:creator>Mirko Dorigati</dc:creator>
    <meta:creation-date>2024-05-27T07:05:00Z</meta:creation-date>
    <dc:date>2024-05-27T07:05:00Z</dc:date>
    <meta:template xlink:href="Normal.dotm" xlink:type="simple"/>
    <meta:editing-cycles>2</meta:editing-cycles>
    <meta:editing-duration>PT420S</meta:editing-duration>
    <meta:document-statistic meta:page-count="2" meta:paragraph-count="5" meta:word-count="433" meta:character-count="2900" meta:row-count="20" meta:non-whitespace-character-count="2472"/>
  </office:meta>
</office:document-meta>
</file>