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border-top="0.0104in solid #000000" fo:border-left="0.0104in solid #000000" fo:border-bottom="0.0104in solid #000000" fo:border-right="0.0104in solid #000000" fo:padding="0in" style:shadow="none" fo:text-align="center" fo:margin-bottom="0.1951in" fo:line-height="99%" fo:margin-left="1.0694in" fo:margin-right="1.068in" fo:text-indent="0in">
        <style:tab-stops/>
      </style:paragraph-properties>
    </style:style>
    <style:style style:name="T2" style:parent-style-name="Car.predefinitoparagrafo" style:family="text">
      <style:text-properties fo:font-weight="bold" style:font-weight-asian="bold" fo:color="#FF0000"/>
    </style:style>
    <style:style style:name="P3" style:parent-style-name="Normale" style:family="paragraph">
      <style:paragraph-properties fo:text-align="center" fo:margin-bottom="0.1666in" fo:line-height="99%" fo:margin-left="0.5902in" fo:margin-right="0.3076in" fo:text-indent="0in">
        <style:tab-stops/>
      </style:paragraph-properties>
    </style:style>
    <style:style style:name="T4" style:parent-style-name="Car.predefinitoparagrafo" style:family="text">
      <style:text-properties fo:font-style="italic" style:font-style-asian="italic"/>
    </style:style>
    <style:style style:name="P5" style:parent-style-name="Normale" style:family="paragraph">
      <style:paragraph-properties fo:text-align="start" fo:margin-bottom="0.3722in" fo:line-height="107%" fo:margin-left="0in" fo:text-indent="0in">
        <style:tab-stops/>
      </style:paragraph-properties>
    </style:style>
    <style:style style:name="T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" style:parent-style-name="Normale" style:family="paragraph">
      <style:paragraph-properties fo:text-align="start" fo:margin-bottom="0.0354in" fo:margin-left="0in" fo:text-indent="0in">
        <style:tab-stops>
          <style:tab-stop style:type="center" style:position="1in"/>
          <style:tab-stop style:type="center" style:position="3.8597in"/>
        </style:tab-stops>
      </style:paragraph-properties>
    </style:style>
    <style:style style:name="T8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T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0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1" style:parent-style-name="Car.predefinitoparagrafo" style:family="text">
      <style:text-properties fo:font-weight="bold" style:font-weight-asian="bold" fo:font-style="italic" style:font-style-asian="italic"/>
    </style:style>
    <style:style style:name="P12" style:parent-style-name="Normale" style:family="paragraph">
      <style:paragraph-properties fo:margin-left="3.9402in">
        <style:tab-stops/>
      </style:paragraph-properties>
    </style:style>
    <style:style style:name="P13" style:parent-style-name="Normale" style:family="paragraph">
      <style:paragraph-properties fo:margin-left="3.9402in">
        <style:tab-stops/>
      </style:paragraph-properties>
    </style:style>
    <style:style style:name="P14" style:parent-style-name="Normale" style:family="paragraph">
      <style:paragraph-properties fo:text-align="center" fo:margin-bottom="0in" fo:line-height="107%" fo:margin-left="2.3527in" fo:text-indent="-0.0069in">
        <style:tab-stops/>
      </style:paragraph-properties>
    </style:style>
    <style:style style:name="P15" style:parent-style-name="Normale" style:family="paragraph">
      <style:paragraph-properties fo:margin-left="3.9354in" fo:margin-right="1.027in">
        <style:tab-stops/>
      </style:paragraph-properties>
    </style:style>
    <style:style style:name="P16" style:parent-style-name="Normale" style:family="paragraph">
      <style:paragraph-properties fo:text-align="center" fo:margin-bottom="0in" fo:line-height="107%" fo:margin-left="2.3527in" fo:margin-right="0.0243in" fo:text-indent="-0.0069in">
        <style:tab-stops/>
      </style:paragraph-properties>
    </style:style>
    <style:style style:name="P17" style:parent-style-name="Normale" style:family="paragraph">
      <style:paragraph-properties fo:text-align="center" fo:margin-bottom="0in" fo:line-height="107%" fo:margin-left="2.3527in" fo:margin-right="0.2048in" fo:text-indent="-0.0069in">
        <style:tab-stops/>
      </style:paragraph-properties>
    </style:style>
    <style:style style:name="P18" style:parent-style-name="Normale" style:family="paragraph">
      <style:paragraph-properties fo:margin-bottom="0.277in" fo:margin-left="3.9354in">
        <style:tab-stops/>
      </style:paragraph-properties>
    </style:style>
    <style:style style:name="P19" style:parent-style-name="Normale" style:family="paragraph">
      <style:paragraph-properties fo:margin-bottom="0.3736in" fo:margin-left="0.0069in">
        <style:tab-stops/>
      </style:paragraph-properties>
    </style:style>
    <style:style style:name="P20" style:parent-style-name="Normale" style:family="paragraph">
      <style:paragraph-properties fo:margin-bottom="0.0868in" fo:margin-left="0.0069in">
        <style:tab-stops/>
      </style:paragraph-properties>
    </style:style>
    <style:style style:name="P21" style:parent-style-name="Normale" style:family="paragraph">
      <style:paragraph-properties fo:line-height="148%" fo:margin-left="0.0069in">
        <style:tab-stops/>
      </style:paragraph-properties>
    </style:style>
    <style:style style:name="P22" style:parent-style-name="Normale" style:family="paragraph">
      <style:paragraph-properties fo:text-align="center" fo:margin-bottom="0.0798in" fo:line-height="107%" fo:margin-left="0in" fo:margin-right="0.0013in" fo:text-indent="0in">
        <style:tab-stops/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margin-left="0.0069in">
        <style:tab-stops/>
      </style:paragraph-properties>
    </style:style>
    <style:style style:name="P25" style:parent-style-name="Normale" style:family="paragraph">
      <style:paragraph-properties fo:margin-left="0.0069in">
        <style:tab-stops/>
      </style:paragraph-properties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" style:parent-style-name="Normale" style:family="paragraph">
      <style:paragraph-properties fo:margin-left="0.0069in">
        <style:tab-stops/>
      </style:paragraph-properties>
    </style:style>
    <style:style style:name="P28" style:parent-style-name="Normale" style:family="paragraph">
      <style:paragraph-properties fo:margin-left="0.0069in">
        <style:tab-stops/>
      </style:paragraph-properties>
    </style:style>
    <style:style style:name="P29" style:parent-style-name="Normale" style:family="paragraph">
      <style:paragraph-properties fo:margin-left="0.0069in">
        <style:tab-stops/>
      </style:paragraph-properties>
    </style:style>
    <style:style style:name="P30" style:parent-style-name="Normale" style:family="paragraph">
      <style:paragraph-properties fo:margin-left="0.0069in">
        <style:tab-stops/>
      </style:paragraph-properties>
    </style:style>
    <style:style style:name="P31" style:parent-style-name="Normale" style:family="paragraph">
      <style:paragraph-properties fo:margin-left="0.0069in">
        <style:tab-stops/>
      </style:paragraph-properties>
    </style:style>
    <style:style style:name="P32" style:parent-style-name="Normale" style:family="paragraph">
      <style:paragraph-properties fo:margin-left="0.0069in">
        <style:tab-stops/>
      </style:paragraph-properties>
    </style:style>
    <style:style style:name="P33" style:parent-style-name="Normale" style:family="paragraph">
      <style:paragraph-properties fo:margin-left="0.0069in">
        <style:tab-stops/>
      </style:paragraph-properties>
    </style:style>
    <style:style style:name="P34" style:parent-style-name="Normale" style:family="paragraph">
      <style:paragraph-properties fo:margin-left="0.0069in">
        <style:tab-stops/>
      </style:paragraph-properties>
    </style:style>
    <style:style style:name="P35" style:parent-style-name="Normale" style:family="paragraph">
      <style:paragraph-properties fo:margin-left="0.0069in">
        <style:tab-stops/>
      </style:paragraph-properties>
    </style:style>
    <style:style style:name="P36" style:parent-style-name="Normale" style:family="paragraph">
      <style:paragraph-properties fo:margin-bottom="0.1847in" fo:margin-left="0.0069in">
        <style:tab-stops/>
      </style:paragraph-properties>
    </style:style>
    <style:style style:name="P37" style:parent-style-name="Normale" style:family="paragraph">
      <style:paragraph-properties fo:margin-bottom="0.1847in" fo:margin-left="0.0069in">
        <style:tab-stops/>
      </style:paragraph-properties>
    </style:style>
    <style:style style:name="P38" style:parent-style-name="Normale" style:family="paragraph">
      <style:paragraph-properties fo:margin-bottom="0.1819in" fo:margin-left="0.0069in">
        <style:tab-stops/>
      </style:paragraph-properties>
    </style:style>
    <style:style style:name="P39" style:parent-style-name="Normale" style:family="paragraph">
      <style:paragraph-properties fo:margin-left="0.0069in">
        <style:tab-stops/>
      </style:paragraph-properties>
    </style:style>
    <style:style style:name="P40" style:parent-style-name="Normale" style:family="paragraph">
      <style:paragraph-properties fo:margin-left="0.0069in">
        <style:tab-stops/>
      </style:paragraph-properties>
    </style:style>
    <style:style style:name="P41" style:parent-style-name="Normale" style:family="paragraph">
      <style:paragraph-properties fo:margin-left="0.0069in">
        <style:tab-stops/>
      </style:paragraph-properties>
    </style:style>
  </office:automatic-styles>
  <office:body>
    <office:text text:use-soft-page-breaks="true">
      <text:p text:style-name="P1"><text:span text:style-name="T2">COMUNICAZIONE DI RINUNCIA ALLA CONCESSIONE DI ACQUA PUBBLICA</text:span></text:p>
      <text:p text:style-name="P3"><text:span text:style-name="T4">ai sensi dell’art. 36 del R.R. <text:s/>n. 2/2006 - n. 1 originale in formato cartaceo o digitale in formato PDF/A firmato digitalmente</text:span></text:p>
      <text:p text:style-name="P5"><text:span text:style-name="T6">MOD. 04</text:span></text:p>
      <text:p text:style-name="P7"><text:span text:style-name="T8"><text:tab/></text:span><text:span text:style-name="T9"><text:s text:c="12"/></text:span><text:span text:style-name="T10"><text:tab/><text:s text:c="8"/></text:span><text:span text:style-name="T11"><text:s/></text:span>Alla<text:s/></text:p>
      <text:p text:style-name="P12">PROVINCIA DI BRESCIA</text:p>
      <text:p text:style-name="P13">Settore<text:s/>Sostenibilità Ambientale e</text:p>
      <text:p text:style-name="P14">Protezione Civile<text:s/></text:p>
      <text:p text:style-name="P15">Ufficio Usi AcqueAcque Minerali e Termali<text:s/></text:p>
      <text:p text:style-name="P16">Via Milano n. 13</text:p>
      <text:p text:style-name="P17">25126 Brescia</text:p>
      <text:p text:style-name="P18">PEC: ambiente@pec.provincia.bs.it</text:p>
      <text:p text:style-name="P19">OGGETTO: Comunicazione di rinuncia alla concessione di acqua pubblica.</text:p>
      <text:p text:style-name="P20">Il/La sottoscritto/a _______________________________________ nato/a in comune di</text:p>
      <text:p text:style-name="P21">_____________________ (Prov. _______ ) <text:s/>il _________________ residente in comune di __________________________________ in Via ________________________________n._____ (C.F.__________________________________), in qualità di (titolare, rappresentante legale, altro) ____________________________________________ della ditta __________________________, avente sede legale in comune di ________________________________________ (Prov. _____ ) Via____________________________n.____ P.IVA: ____________________________________ C.F:________________________________, telefono n. ________________ fax n. _____________ indirizzo mail:__________________________ PEC_____________________________________, ai sensi dell’art. 36 del regolamento regionale n. 2 del 2006,</text:p>
      <text:p text:style-name="P22"><text:span text:style-name="T23">COMUNICA</text:span></text:p>
      <text:p text:style-name="P24">di rinunciare alla concessione di derivazione identificata al portale tributi della Regione Lombardia</text:p>
      <text:p text:style-name="P25">S.I.P.I.U.I. con cod. n.: BS……………………… rilasciata da..................................................................... con atto n. …………...in data ……………., dichiarando che lo stato di consistenza delle opere di derivazione è il seguente come da<text:s/><text:span text:style-name="T26">rilievo fotografico allegato</text:span><text:s/>(se del caso, allegare anche relazione tecnica, sottoscritta da tecnico abilitato):</text:p>
      <text:p text:style-name="P27">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</text:p>
      <text:p text:style-name="P34">.</text:p>
      <text:p text:style-name="P35">Il sottoscritto dichiara di essere consapevole che, ai sensi dell’art. 36 del regolamento regionale n. 2 del 2006, deve attenersi a quanto verrà disposto dall’Autorità concedente nella comunicazione di<text:s/><text:soft-page-break/>presa d’atto della rinuncia e che l’obbligo di pagamento del canone di concessione cessa al termine dell’annualità in corso alla data di ricezione della presente comunicazione.</text:p>
      <text:p text:style-name="P36">Il sottoscritto dichiara sotto la propria responsabilità, consapevole delle sanzioni previste dall’art 76 del d.P.R. n. 445/2000, che le dichiarazioni fornite e tutta la documentazione allegata sono veritiere.</text:p>
      <text:p text:style-name="P37">Il sottoscritto dichiara inoltre 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p>
      <text:p text:style-name="P38">Allega fotocopia di documento di identità in corso di validità.</text:p>
      <text:p text:style-name="P39">Data ____________ <text:s text:c="41"/></text:p>
      <text:p text:style-name="P40"><text:s text:c="102"/>Timbro e firma leggibile per esteso</text:p>
      <text:p text:style-name="P41"><text:s/>Allegati: c.s.d. <text:s text:c="77"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09in" fo:line-height="103%" fo:margin-left="1.002in" fo:text-indent="-0.00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368in" fo:margin-left="0.7881in" fo:margin-bottom="0.6527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. 04-Comunicaz. rinuncia concessione</dc:title>
    <dc:subject/>
    <meta:initial-creator>mgazzaretti</meta:initial-creator>
    <dc:creator>Mirko Dorigati</dc:creator>
    <meta:creation-date>2024-05-27T06:26:00Z</meta:creation-date>
    <dc:date>2024-05-27T06:26:00Z</dc:date>
    <meta:template xlink:href="Normal.dotm" xlink:type="simple"/>
    <meta:editing-cycles>2</meta:editing-cycles>
    <meta:editing-duration>PT120S</meta:editing-duration>
    <meta:document-statistic meta:page-count="2" meta:paragraph-count="6" meta:word-count="505" meta:character-count="3382" meta:row-count="24" meta:non-whitespace-character-count="2883"/>
  </office:meta>
</office:document-meta>
</file>