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.1611in" fo:margin-left="0.0083in" fo:margin-right="0.0013in" fo:text-indent="-0.0069in">
        <style:tab-stops/>
      </style:paragraph-properties>
    </style:style>
    <style:style style:name="T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" style:parent-style-name="Normale" style:family="paragraph">
      <style:paragraph-properties fo:text-align="center" fo:margin-bottom="0.1611in" fo:margin-left="0.0083in" fo:text-indent="-0.0069in">
        <style:tab-stops/>
      </style:paragraph-properties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Normale" style:family="paragraph">
      <style:paragraph-properties fo:text-align="center" fo:margin-bottom="0in" fo:margin-right="0.002in"/>
    </style:style>
    <style:style style:name="T6" style:parent-style-name="Car.predefinitoparagrafo" style:family="text">
      <style:text-properties style:font-name="Times New Roman" style:font-name-asian="Times New Roman" style:font-name-complex="Times New Roman"/>
    </style:style>
    <style:style style:name="P7" style:parent-style-name="Normale" style:family="paragraph">
      <style:paragraph-properties fo:text-align="center" fo:margin-bottom="0.2923in" fo:margin-right="0.0013in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" style:parent-style-name="Normale" style:family="paragraph">
      <style:paragraph-properties fo:margin-bottom="0.0902in" fo:line-height="110%" fo:margin-left="-0.0034in" fo:text-indent="-0.0069in">
        <style:tab-stops/>
      </style:paragraph-properties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12" style:parent-style-name="Normale" style:family="paragraph">
      <style:paragraph-properties fo:margin-bottom="0.1326in">
        <style:tab-stops>
          <style:tab-stop style:type="center" style:position="1.9902in"/>
          <style:tab-stop style:type="center" style:position="3.9104in"/>
        </style:tab-stops>
      </style:paragraph-properties>
    </style:style>
    <style:style style:name="T13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15" style:parent-style-name="Normale" style:family="paragraph">
      <style:paragraph-properties fo:margin-bottom="0.0902in" fo:line-height="110%" fo:margin-left="-0.0034in" fo:text-indent="-0.0069in">
        <style:tab-stops/>
      </style:paragraph-properties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22" style:parent-style-name="Normale" style:family="paragraph">
      <style:paragraph-properties fo:margin-bottom="0.1326in">
        <style:tab-stops>
          <style:tab-stop style:type="center" style:position="1.9125in"/>
          <style:tab-stop style:type="center" style:position="3.8888in"/>
          <style:tab-stop style:type="center" style:position="5.6291in"/>
        </style:tab-stops>
      </style:paragraph-properties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26" style:parent-style-name="Normale" style:family="paragraph">
      <style:paragraph-properties fo:margin-bottom="0.0902in" fo:line-height="110%" fo:margin-left="-0.0034in" fo:text-indent="-0.0069in">
        <style:tab-stops/>
      </style:paragraph-properties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33" style:parent-style-name="Normale" style:family="paragraph">
      <style:paragraph-properties fo:margin-bottom="0.1326in">
        <style:tab-stops>
          <style:tab-stop style:type="center" style:position="1.9125in"/>
          <style:tab-stop style:type="center" style:position="3.8888in"/>
          <style:tab-stop style:type="center" style:position="5.6097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35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36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37" style:parent-style-name="Normale" style:family="paragraph">
      <style:paragraph-properties fo:text-align="justify" fo:margin-bottom="0.152in" fo:line-height="104%" fo:margin-left="-0.0034in" fo:margin-right="-0.0069in" fo:text-indent="-0.0069in">
        <style:tab-stops/>
      </style:paragraph-properties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39" style:parent-style-name="Car.predefinitoparagrafo" style:family="text">
      <style:text-properties style:font-name="Times New Roman" style:font-name-asian="Times New Roman" style:font-name-complex="Times New Roman" style:text-position="super 66.6%" fo:font-size="9pt" style:font-size-asian="9pt"/>
    </style:style>
    <style:style style:name="P40" style:parent-style-name="Normale" style:family="paragraph">
      <style:paragraph-properties fo:margin-bottom="0.2368in" fo:line-height="110%" fo:margin-left="-0.0034in" fo:text-indent="-0.0069in">
        <style:tab-stops/>
      </style:paragraph-properties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42" style:parent-style-name="Normale" style:family="paragraph">
      <style:paragraph-properties fo:margin-bottom="0.0833in" fo:line-height="148%" fo:margin-left="-0.0034in" fo:text-indent="-0.0069in">
        <style:tab-stops/>
      </style:paragraph-properties>
    </style:style>
    <style:style style:name="T43" style:parent-style-name="Car.predefinitoparagrafo" style:family="text">
      <style:text-properties style:font-name="Times New Roman" style:font-name-asian="Times New Roman" style:font-name-complex="Times New Roman"/>
    </style:style>
    <style:style style:name="P44" style:parent-style-name="Normale" style:family="paragraph">
      <style:paragraph-properties fo:text-align="center" fo:margin-bottom="0.1013in" fo:margin-left="0.0006in">
        <style:tab-stops/>
      </style:paragraph-properties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46" style:parent-style-name="Normale" style:family="paragraph">
      <style:paragraph-properties fo:margin-bottom="0.1097in" fo:line-height="145%" fo:margin-left="-0.0034in" fo:text-indent="-0.0069in">
        <style:tab-stops/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asian="Times New Roman" style:font-name-complex="Times New Roman" style:text-position="super 65%" fo:font-size="10pt" style:font-size-asian="10pt"/>
    </style:style>
    <style:style style:name="T49" style:parent-style-name="Car.predefinitoparagrafo" style:family="text">
      <style:text-properties style:font-name="Times New Roman" style:font-name-asian="Times New Roman" style:font-name-complex="Times New Roman"/>
    </style:style>
    <style:style style:name="P50" style:parent-style-name="Normale" style:family="paragraph">
      <style:paragraph-properties fo:margin-bottom="0.0833in" fo:line-height="148%" fo:margin-left="-0.0034in" fo:text-indent="-0.0069in">
        <style:tab-stops/>
      </style:paragraph-properties>
    </style:style>
    <style:style style:name="T51" style:parent-style-name="Car.predefinitoparagrafo" style:family="text">
      <style:text-properties style:font-name="Times New Roman" style:font-name-asian="Times New Roman" style:font-name-complex="Times New Roman"/>
    </style:style>
    <style:style style:name="T52" style:parent-style-name="Car.predefinitoparagrafo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53" style:parent-style-name="Car.predefinitoparagrafo" style:family="text">
      <style:text-properties style:font-name="Times New Roman" style:font-name-asian="Times New Roman" style:font-name-complex="Times New Roman"/>
    </style:style>
    <style:style style:name="P54" style:parent-style-name="Normale" style:family="paragraph">
      <style:paragraph-properties fo:margin-bottom="0.1548in" fo:margin-left="-0.0034in" fo:text-indent="-0.0069in">
        <style:tab-stops/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/>
    </style:style>
    <style:style style:name="P56" style:parent-style-name="Normale" style:family="paragraph">
      <style:paragraph-properties fo:margin-bottom="0.1534in" fo:margin-left="-0.003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57" style:parent-style-name="Normale" style:family="paragraph">
      <style:paragraph-properties fo:margin-bottom="0.1534in" fo:margin-left="-0.0034in" fo:text-indent="-0.0069in">
        <style:tab-stops/>
      </style:paragraph-properties>
      <style:text-properties style:font-name="Times New Roman" style:font-name-asian="Times New Roman" style:font-name-complex="Times New Roman"/>
    </style:style>
    <style:style style:name="P58" style:parent-style-name="Normale" style:family="paragraph">
      <style:paragraph-properties fo:margin-bottom="0.1534in" fo:margin-left="-0.0034in" fo:text-indent="-0.0069in">
        <style:tab-stops/>
      </style:paragraph-properties>
    </style:style>
    <style:style style:name="P59" style:parent-style-name="Normale" style:family="paragraph">
      <style:paragraph-properties fo:margin-bottom="0.1319in" fo:margin-left="-0.0034in" fo:text-indent="-0.0069in">
        <style:tab-stops/>
      </style:paragraph-properties>
    </style:style>
    <style:style style:name="T60" style:parent-style-name="Car.predefinitoparagrafo" style:family="text">
      <style:text-properties style:font-name="Times New Roman" style:font-name-asian="Times New Roman" style:font-name-complex="Times New Roman"/>
    </style:style>
    <style:style style:name="P61" style:parent-style-name="Normale" style:family="paragraph">
      <style:paragraph-properties fo:margin-bottom="0.0798in">
        <style:tab-stops>
          <style:tab-stop style:type="center" style:position="0.9333in"/>
          <style:tab-stop style:type="center" style:position="5.5659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T64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P65" style:parent-style-name="Normale" style:family="paragraph">
      <style:paragraph-properties fo:text-align="end" fo:margin-bottom="0.0854in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9pt" style:font-size-asian="9pt"/>
    </style:style>
    <style:style style:name="P67" style:parent-style-name="Normale" style:family="paragraph">
      <style:paragraph-properties fo:text-align="end" fo:margin-bottom="0.4083in" fo:margin-right="0.3958in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size="8pt" style:font-size-asian="8pt"/>
    </style:style>
    <style:style style:name="P69" style:parent-style-name="Normale" style:family="paragraph">
      <style:paragraph-properties fo:margin-bottom="0.102in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71" style:parent-style-name="Normale" style:family="paragraph">
      <style:paragraph-properties fo:text-align="justify" fo:margin-bottom="0.152in" fo:line-height="104%" fo:margin-left="-0.0034in" fo:margin-right="-0.0069in" fo:text-indent="-0.0069in">
        <style:tab-stops/>
      </style:paragraph-properties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T75" style:parent-style-name="Car.predefinitoparagrafo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" style:parent-style-name="Car.predefinitoparagrafo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e" style:family="paragraph">
      <style:paragraph-properties fo:margin-bottom="0.0486in"/>
    </style:style>
    <style:style style:name="T7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10pt" style:font-size-asian="10pt" style:text-underline-type="single" style:text-underline-style="solid" style:text-underline-width="auto" style:text-underline-mode="continuous" style:text-underline-color="#17365D"/>
    </style:style>
    <style:style style:name="T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10pt" style:font-size-asian="10pt"/>
    </style:style>
    <style:style style:name="P80" style:parent-style-name="Normale" style:family="paragraph">
      <style:paragraph-properties fo:margin-bottom="0.0111in" fo:line-height="110%" fo:text-indent="-0.1569in"/>
    </style:style>
    <style:style style:name="T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8pt" style:font-size-asian="8pt"/>
    </style:style>
    <style:style style:name="P82" style:parent-style-name="Normale" style:family="paragraph">
      <style:paragraph-properties fo:margin-bottom="0.2527in" fo:line-height="110%" fo:text-indent="-0.1569in"/>
    </style:style>
    <style:style style:name="T8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7365D" fo:font-size="8pt" style:font-size-asian="8pt"/>
    </style:style>
  </office:automatic-styles>
  <office:body>
    <office:text text:use-soft-page-breaks="true">
      <text:p text:style-name="P1"><text:span text:style-name="T2">DICHIARAZIONE SOSTITUTIVA DELL’ATTO DI NOTORIETÀ</text:span></text:p>
      <text:p text:style-name="P3"><text:span text:style-name="T4">PER AUTOCERTIFICAZIONE AUTENTICITÀ DOCUMENTI ALLEGATI</text:span></text:p>
      <text:p text:style-name="P5"><text:span text:style-name="T6">(ART.19 E 47 D.P.R. 445 del 28/12/2000)</text:span></text:p>
      <text:p text:style-name="P7"><text:span text:style-name="T8">MOD. 00</text:span></text:p>
      <text:p text:style-name="P9"><text:span text:style-name="T10">Il/la sottoscritto/a<text:s/></text:span><text:span text:style-name="T11">……………………………………………………………………………………………………………………...</text:span></text:p>
      <text:p text:style-name="P12"><text:tab/><text:span text:style-name="T13">(cognome)<text:s/></text:span><text:span text:style-name="T14"><text:tab/>(nome)</text:span></text:p>
      <text:p text:style-name="P15"><text:span text:style-name="T16">nato a<text:s/></text:span><text:span text:style-name="T17">……………………………………………..……………………………<text:s/></text:span><text:span text:style-name="T18">(</text:span><text:span text:style-name="T19">……………</text:span><text:span text:style-name="T20">) il<text:s/></text:span><text:span text:style-name="T21">…………………….………………</text:span></text:p>
      <text:p text:style-name="P22"><text:tab/><text:span text:style-name="T23">(luogo)<text:s/></text:span><text:span text:style-name="T24"><text:tab/>(prov)</text:span><text:span text:style-name="T25"><text:tab/>(data)</text:span></text:p>
      <text:p text:style-name="P26"><text:span text:style-name="T27">residente a<text:s/></text:span><text:span text:style-name="T28">…………………………………………………………</text:span><text:span text:style-name="T29"><text:s/>(</text:span><text:span text:style-name="T30">………………</text:span><text:span text:style-name="T31">) in Via<text:s/></text:span><text:span text:style-name="T32">………………………….……………</text:span></text:p>
      <text:p text:style-name="P33"><text:tab/><text:span text:style-name="T34">(luogo)<text:s/></text:span><text:span text:style-name="T35"><text:tab/>(prov)</text:span><text:span text:style-name="T36"><text:tab/>(indirizzo)</text:span></text:p>
      <text:p text:style-name="P37"><text:span text:style-name="T38">in qualità di professionista incaricato per la predisposizione della documentazione tecnica del/della<text:s/></text:span><text:span text:style-name="T39">(1)</text:span></text:p>
      <text:p text:style-name="P40"><text:span text:style-name="T41">……………………………………………………………………………………………………………….……………………………</text:span></text:p>
      <text:p text:style-name="P42"><text:span text:style-name="T43">consapevole delle sanzioni penali richiamate dall’art. 76 del D.P.R. 445 del 28 dicembre 2000 per i casi dichiarazioni non veritiere, di formazione o uso di atti falsi.</text:span></text:p>
      <text:p text:style-name="P44"><text:span text:style-name="T45">DICHIARA</text:span></text:p>
      <text:p text:style-name="P46"><text:span text:style-name="T47">sotto la propria responsabilità che i documenti ed elaborati consegnati in formato cartaceo e su CD, allegati all’istanza di<text:s/></text:span><text:span text:style-name="T48">(2)</text:span><text:span text:style-name="T49"><text:s text:c="2"/>……………………………………………………………………………….……………….</text:span></text:p>
      <text:p text:style-name="P50"><text:span text:style-name="T51">sono conformi, senza modifica od alterazione alcuna nei dati e nelle informazioni in essi contenute (</text:span><text:span text:style-name="T52">indicare la domanda esatta</text:span><text:span text:style-name="T53">):</text:span></text:p>
      <text:p text:style-name="P54"><text:span text:style-name="T55">___ <text:s/>alla domanda telematica e relativi allegati su S.I.P.I.U.I. Regionale;</text:span></text:p>
      <text:p text:style-name="P56">___ <text:s/>alla domanda telematica e relativi allegati su portale M.U.T.A. Regionale.</text:p>
      <text:p text:style-name="P57">Dichiara altresì di aver preso visione della relativa informativa sul trattamento dei dati personali ai sensi dell’articolo 13 del Regolamento Generale sulla Protezione dei dati (Regolamento UE 2016/679). L’informativa è scaricabile dal sito dell’ente: AMMINISTRAZIONE TRASPARENTE / ALTRI CONTENUTI / DATI ULTERIORI / PRIVACY</text:p>
      <text:p text:style-name="P58"/>
      <text:p text:style-name="P59"><text:span text:style-name="T60">……………………………………………</text:span></text:p>
      <text:p text:style-name="P61"><text:tab/><text:span text:style-name="T62">(luogo e data)</text:span><text:span text:style-name="T63"><text:tab/><text:s text:c="9"/></text:span><text:span text:style-name="T64">Il/la dichiarante<text:s/></text:span></text:p>
      <text:p text:style-name="P65"><text:span text:style-name="T66">…………………………………………</text:span></text:p>
      <text:p text:style-name="P67"><text:span text:style-name="T68">(firma per esteso e leggibile)</text:span></text:p>
      <text:p text:style-name="P69"><text:span text:style-name="T70">La firma in calce non deve essere autenticata.</text:span></text:p>
      <text:soft-page-break/>
      <text:p text:style-name="P71"><text:span text:style-name="T72">Ai sensi dell’art. 38, D.P.R. 445 del 28 dicembre 2000, la dichiarazione è sottoscritta dall’interessato in presenza del<text:s/></text:span><text:span text:style-name="T73">dipendente addetto</text:span><text:span text:style-name="T74"><text:s/>ovvero<text:s/></text:span><text:span text:style-name="T75">sottoscritta e inviata insieme alla fotocopia, non autenticata, di un documento di identità del dichiarante</text:span><text:span text:style-name="T76">, all’ufficio competente via fax, tramite un incaricato, oppure a mezzo posta.</text:span></text:p>
      <text:p text:style-name="P77"><text:span text:style-name="T78">NOTE</text:span><text:span text:style-name="T79">:</text:span></text:p>
      <text:list text:style-name="LFO1" text:continue-numbering="true">
        <text:list-item>
          <text:p text:style-name="P80"><text:span text:style-name="T81">PRIVATO/DITTA/SOCIETÀ/COMUNE/ALTRO (SPECIFICARE)</text:span></text:p>
        </text:list-item>
        <text:list-item>
          <text:p text:style-name="P82"><text:span text:style-name="T83">NUOVA CONCESSIONE/ATTINGIMENTO/LICENZA D’USO/RINNOVO/CONCESSIONE/RINUNCIA ECC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line-height="107%"/>
      <style:text-properties style:font-name="Times New Roman" style:font-name-asian="Times New Roman" style:font-name-complex="Times New Roman" fo:font-weight="bold" style:font-weight-asian="bold" fo:color="#17365D" fo:font-size="9pt" style:font-size-asian="9pt" style:text-underline-type="single" style:text-underline-style="solid" style:text-underline-width="auto" style:text-underline-mode="continuous" style:text-underline-color="#17365D" fo:hyphenate="false"/>
    </style:style>
    <style:style style:name="Normale" style:display-name="Normale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17365D" fo:font-size="9pt" style:font-size-asian="9pt" style:text-underline-type="single" style:text-underline-style="solid" style:text-underline-width="auto" style:text-underline-mode="continuous" style:text-underline-color="#17365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17365D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38in" fo:page-height="11.6944in" style:print-orientation="portrait" fo:margin-top="1in" fo:margin-left="0.7881in" fo:margin-bottom="1in" fo:margin-right="0.7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. 00-Dichiarazione sostituitiva atto di notorietà (concessione o A.U.)</dc:title>
    <dc:subject/>
    <meta:initial-creator>mgazzaretti</meta:initial-creator>
    <dc:creator>Mirko Dorigati</dc:creator>
    <meta:creation-date>2024-05-27T09:03:00Z</meta:creation-date>
    <dc:date>2024-05-27T09:03:00Z</dc:date>
    <meta:template xlink:href="Normal.dotm" xlink:type="simple"/>
    <meta:editing-cycles>2</meta:editing-cycles>
    <meta:editing-duration>PT240S</meta:editing-duration>
    <meta:document-statistic meta:page-count="2" meta:paragraph-count="4" meta:word-count="323" meta:character-count="2166" meta:row-count="15" meta:non-whitespace-character-count="1847"/>
  </office:meta>
</office:document-meta>
</file>