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" style:parent-style-name="Normale" style:family="paragraph">
      <style:paragraph-properties style:text-autospace="none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center"/>
      <style:text-properties style:font-name="Arial" style:font-name-complex="Arial" fo:font-size="9pt" style:font-size-asian="9pt" style:font-size-complex="9pt"/>
    </style:style>
    <style:style style:name="P31" style:parent-style-name="Normale" style:family="paragraph">
      <style:paragraph-properties style:text-autospace="none" fo:text-align="center"/>
      <style:text-properties style:font-name="Arial" style:font-name-complex="Arial" fo:font-size="9.5pt" style:font-size-asian="9.5pt" style:font-size-complex="9.5pt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style:font-name="Arial" style:font-name-complex="Arial" fo:font-size="13pt" style:font-size-asian="13pt" style:font-size-complex="13pt"/>
    </style:style>
    <style:style style:name="P5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2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3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4" style:parent-style-name="Normale" style:family="paragraph">
      <style:paragraph-properties style:text-autospace="none"/>
      <style:text-properties style:font-name="Arial" style:font-name-complex="Arial" fo:font-size="11.5pt" style:font-size-asian="11.5pt" style:font-size-complex="11.5pt"/>
    </style:style>
    <style:style style:name="P95" style:parent-style-name="Normale" style:family="paragraph">
      <style:paragraph-properties style:text-autospace="none" fo:text-align="justify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0" style:parent-style-name="Normale" style:family="paragraph">
      <style:paragraph-properties style:text-autospace="none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style:text-autospace="none">
        <style:tab-stops>
          <style:tab-stop style:type="left" style:position="6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style:text-autospace="none">
        <style:tab-stops>
          <style:tab-stop style:type="left" style:position="6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justify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e" style:family="paragraph">
      <style:paragraph-properties style:text-autospace="none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45" style:parent-style-name="Normale" style:family="paragraph">
      <style:paragraph-properties style:text-autospace="none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157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58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59" style:parent-style-name="Normale" style:family="paragraph">
      <style:paragraph-properties style:text-autospace="none" fo:text-align="justify"/>
    </style:style>
    <style:style style:name="T1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9"><text:s text:c="7"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l Comune di Villachiara<text:s/></text:span></text:p>
      <text:p text:style-name="Normale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16"/></text:span></text:p>
      <text:p text:style-name="P28"/>
      <text:p text:style-name="P29">Richiesta di accesso a documenti amministrativi</text:p>
      <text:p text:style-name="P30">(Legge 241 del 7.8.1990 e successive modifiche<text:s/>e integrazioni- D.P.R. 184 del 12-4-2006)</text:p>
      <text:p text:style-name="P31"/>
      <text:p text:style-name="P32">Dichiarazioni sostitutive rese ai sensi degli art. 46 e 47 del D.P.R. n. 445/2000</text:p>
      <text:p text:style-name="P33"/>
      <text:p text:style-name="P34">Il/la<text:s/>sottoscritto/a____________________________________________________________________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Cognome<text:s/></text:span><text:span text:style-name="T42"><text:tab/></text:span><text:span text:style-name="T43"><text:tab/></text:span><text:span text:style-name="T44"><text:tab/></text:span><text:span text:style-name="T45"><text:tab/></text:span><text:span text:style-name="T46">Nome</text:span></text:p>
      <text:p text:style-name="P47">nato/a il ________________________ a ____________________________prov.________________</text:p>
      <text:p text:style-name="P48">residente in __________________________ via/piazza ___________________________n°_______</text:p>
      <text:p text:style-name="P49">tel./cell __________________________ e-mail_________________________ fax _______________</text:p>
      <text:p text:style-name="P50"/>
      <text:p text:style-name="P51">IN QUALITÀ<text:s/>DI :</text:p>
      <text:p text:style-name="P52">□<text:s/>diretto interessato</text:p>
      <text:p text:style-name="P53"><text:span text:style-name="T54">□ d</text:span><text:span text:style-name="T55">elegato</text:span></text:p>
      <text:p text:style-name="P56">□<text:s/>legale rappresentante della persona giuridica/associazione denominata:</text:p>
      <text:p text:style-name="P57">_________________________________________________________________________</text:p>
      <text:p text:style-name="P58"/>
      <text:p text:style-name="P59">CHIEDE</text:p>
      <text:p text:style-name="P60"><text:span text:style-name="T61">ai sensi dell’art</text:span><text:span text:style-name="T62">. 22 e seguenti della L. 241/90 e successive modifiche e integrazioni<text:s/></text:span><text:span text:style-name="T63">di potere<text:s/></text:span><text:span text:style-name="T64">esercitare il proprio diritto d’accesso ai documenti amministrativi mediante</text:span><text:span text:style-name="T65">:</text:span></text:p>
      <text:p text:style-name="P66"/>
      <text:p text:style-name="P67"><text:span text:style-name="T68">□<text:s/></text:span><text:span text:style-name="T69">consultazione</text:span><text:span text:style-name="T70"><text:s/></text:span><text:span text:style-name="T71">(</text:span><text:span text:style-name="T72">accesso informale</text:span><text:span text:style-name="T73">)</text:span></text:p>
      <text:p text:style-name="P74"/>
      <text:p text:style-name="P75"/>
      <text:p text:style-name="P76">□<text:s/>rilascio di copia :<text:s/><text:tab/><text:tab/>□<text:s/>semplice<text:tab/><text:tab/><text:tab/>□<text:s/>conforme all’originale</text:p>
      <text:p text:style-name="P77"/>
      <text:p text:style-name="P78"><text:span text:style-name="T79">del seguente documento amministrativo<text:s/></text:span><text:span text:style-name="T80">(</text:span><text:span text:style-name="T81">N.B</text:span><text:span text:style-name="T82">.:<text:s/></text:span><text:span text:style-name="T83">i</text:span><text:span text:style-name="T84">ndicare dettagliatamente l'atto o i documenti richiesti</text:span><text:span text:style-name="T85"><text:s/></text:span><text:span text:style-name="T86">o fornire ogni riferimento utile per la sua individuazione</text:span><text:span text:style-name="T87">):</text:span></text:p>
      <text:p text:style-name="P88"><text:span text:style-name="T89">__________________________________________</text:span><text:span text:style-name="T90">______</text:span><text:span text:style-name="T91">_____________________________</text:span></text:p>
      <text:p text:style-name="P92">_____________________________________________________________________________</text:p>
      <text:p text:style-name="P93">_____________________________________________________________________________</text:p>
      <text:p text:style-name="P94"/>
      <text:p text:style-name="P95"><text:span text:style-name="T96">per la seguente motivazione</text:span><text:span text:style-name="T97">:</text:span></text:p>
      <text:p text:style-name="P98">_____________________________________________________________________________</text:p>
      <text:p text:style-name="P99">_____________________________________________________________________________</text:p>
      <text:p text:style-name="P100">_____________________________________________________________________________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CHIEDE</text:p>
      <text:p text:style-name="P108"/>
      <text:p text:style-name="P109">di ricevere i documenti:</text:p>
      <text:p text:style-name="P110"><text:span text:style-name="T111">□<text:s/></text:span><text:span text:style-name="T112">ritirandoli</text:span><text:span text:style-name="T113"><text:s/></text:span><text:span text:style-name="T114">personalmente presso l’Ufficio competente;</text:span></text:p>
      <text:p text:style-name="P115">□<text:s/>a mezzo posta al seguente indirizzo: ______________________________________________</text:p>
      <text:soft-page-break/>
      <text:p text:style-name="P116">□<text:s/>tramite fax al seguente numero: __________________________________________________</text:p>
      <text:p text:style-name="P117"/>
      <text:p text:style-name="P118"/>
      <text:p text:style-name="P119">(consapevole che ai sensi dell’articolo 76 del<text:s/>D.P.R. n. 445/2000 chiunque rilasci dichiarazioni mendaci, formi atti falsi<text:s/>o ne faccia uso nei casi previsti dalla stessa normativa, è punito ai sensi del codice penale e delle leggi speciali in<text:s/>materia e che i benefici eventualmente conseguiti in seguito al provvedimento emanato sulla base di dichiarazioni non<text:s/>veritiere, decadono).</text:p>
      <text:p text:style-name="P120"/>
      <text:p text:style-name="P121"><text:span text:style-name="T122">-</text:span><text:span text:style-name="T123"><text:s/></text:span><text:span text:style-name="T124">che, ai sensi del comma 1, lett. b) dell’art. 22 della legge<text:s/></text:span><text:span text:style-name="T125">7/</text:span><text:span text:style-name="T126">8/1990 n. 241,</text:span><text:span text:style-name="T127"><text:s/></text:span><text:span text:style-name="T128">sussiste il<text:s/></text:span><text:span text:style-name="T129">seguente interesse diretto, concreto e attuale inerente ad una situazione giuridicamente</text:span><text:span text:style-name="T130"><text:s/></text:span><text:span text:style-name="T131">tutelata e collegata al documento al quale è chiesto l’accesso:</text:span></text:p>
      <text:p text:style-name="P132">_____________________________________________________________________________</text:p>
      <text:p text:style-name="P133">_____________________________________________________________________________</text:p>
      <text:p text:style-name="P134">_____________________________________________________________________________</text:p>
      <text:p text:style-name="P135"/>
      <text:p text:style-name="P136"/>
      <text:p text:style-name="P137"><text:span text:style-name="T138"><text:s/>-<text:s/></text:span><text:span text:style-name="T139">di essere delegato da</text:span><text:span text:style-name="T140">:</text:span></text:p>
      <text:p text:style-name="P141">_____________________________________________________________________________</text:p>
      <text:p text:style-name="P142"/>
      <text:p text:style-name="P143"/>
      <text:p text:style-name="P144">Data, _______________________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Firma del Richiedente</text:span><text:span text:style-name="T156">1</text:span></text:p>
      <text:p text:style-name="P157"/>
      <text:p text:style-name="P158"><text:tab/><text:tab/><text:tab/><text:tab/><text:tab/><text:tab/><text:tab/><text:tab/><text:s/>______________________________</text:p>
      <text:p text:style-name="P159"><text:span text:style-name="T1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style:font-name="Arial" fo:letter-spacing="0.0138in" fo:font-size="9pt" style:font-size-asian="9pt"/>
    </style:style>
    <style:style style:name="P4" style:parent-style-name="Intestazione" style:family="paragraph">
      <style:paragraph-properties fo:text-align="center"/>
      <style:text-properties style:font-name="Arial" fo:letter-spacing="0.0138in" fo:font-size="9pt" style:font-size-asian="9pt"/>
    </style:style>
    <style:style style:name="T5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6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7" style:parent-style-name="Car.predefinitoparagrafo" style:family="text">
      <style:text-properties style:font-name="Arial" fo:letter-spacing="0.0138in" fo:font-size="9pt" style:font-size-asian="9pt" style:font-size-complex="9pt"/>
    </style:style>
    <style:style style:name="T8" style:parent-style-name="Car.predefinitoparagrafo" style:family="text">
      <style:text-properties style:font-name="Arial" fo:letter-spacing="0.0138i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Intestazione"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sabile del</dc:title>
    <dc:description/>
    <dc:subject/>
    <meta:initial-creator>casani</meta:initial-creator>
    <dc:creator>Roberto Chiodi</dc:creator>
    <meta:creation-date>2017-01-20T11:23:00Z</meta:creation-date>
    <dc:date>2017-01-20T11:23:00Z</dc:date>
    <meta:print-date>2014-07-08T09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145" meta:row-count="22" meta:non-whitespace-character-count="2681"/>
  </office:meta>
</office:document-meta>
</file>