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0784in">
        <style:tab-stops>
          <style:tab-stop style:type="left" style:position="-1.2875in"/>
        </style:tab-stops>
      </style:paragraph-properties>
    </style:style>
    <style:style style:name="T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>
        <style:tab-stops>
          <style:tab-stop style:type="left" style:position="-0.0437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-0.0437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bottom="0.0784in">
        <style:tab-stops>
          <style:tab-stop style:type="left" style:position="-0.0437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bottom="0.0784in">
        <style:tab-stops>
          <style:tab-stop style:type="left" style:position="-1.287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-1.537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-1.537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-1.537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bottom="0.0784in">
        <style:tab-stops>
          <style:tab-stop style:type="left" style:position="-1.5375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>
        <style:tab-stops>
          <style:tab-stop style:type="left" style:position="-1.287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.0784in" fo:line-height="150%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letter-spacing="-0.0013in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letter-spacing="-0.0006in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letter-spacing="-0.0006in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letter-spacing="-0.0013in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letter-spacing="-0.0006in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letter-spacing="-0.0013i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letter-spacing="-0.0006in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letter-spacing="-0.0006in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Textbody" style:family="paragraph">
      <style:paragraph-properties fo:line-height="150%">
        <style:tab-stops>
          <style:tab-stop style:type="left" style:position="1.6416in"/>
        </style:tab-stops>
      </style:paragraph-properties>
    </style:style>
    <style:style style:name="T35" style:parent-style-name="Car.predefinitoparagrafo" style:family="text">
      <style:text-properties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-0.0006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letter-spacing="-0.0006in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letter-spacing="-0.0006in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letter-spacing="-0.0013in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9" style:parent-style-name="Textbody" style:family="paragraph">
      <style:paragraph-properties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bottom="0.0784in"/>
    </style:style>
    <style:style style:name="T6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63" style:parent-style-name="Car.predefinitoparagrafo" style:family="text">
      <style:text-properties fo:letter-spacing="-0.0006in" fo:font-size="11pt" style:font-size-asian="11pt" style:font-size-complex="11pt"/>
    </style:style>
    <style:style style:name="T64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T6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P66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list text:style-name="LFO13" text:continue-numbering="true">
        <text:list-item>
          <text:p text:style-name="P1"><text:span text:style-name="T4">Plani-altimetria, in scala 1:500, ovvero 1:1000, sulla quale devono essere riportati, oltre quanto previsto ai punti 1c) e 1e) dell’allegato 1:</text:span></text:p>
        </text:list-item>
      </text:list>
      <text:list text:style-name="LFO14" text:continue-numbering="true">
        <text:list-item>
          <text:p text:style-name="P5">la rappresentazione delle curve di livello, le quote del terreno, nonchè la viabilità a<text:s/>fine coltivazione</text:p>
        </text:list-item>
        <text:list-item>
          <text:p text:style-name="P6">la situazione morfologica per singole fasi ed al termine del recupero ambientale con indicazione delle relative scarpate</text:p>
        </text:list-item>
        <text:list-item>
          <text:p text:style-name="P7">la rappresentazione quali-quantitativa delle essenze arboree ed arbustive messe a dimora, le forme di trattamento delle alzate e dei gradoni, le sistemazioni idrauliche, le fasi di intervento previste;</text:p>
        </text:list-item>
      </text:list>
      <text:list text:style-name="LFO13" text:continue-numbering="true">
        <text:list-item>
          <text:p text:style-name="P8">Gruppi di sezioni longitudinali e trasversali al termine dei lavori di recupero, la cui traccia deve avere la medesima posizione planimetrica dell’allegato n°2 con l’indicazione di:</text:p>
          <text:list text:continue-numbering="true">
            <text:list-item>
              <text:p text:style-name="P9">inclinazione delle scarpate;</text:p>
            </text:list-item>
            <text:list-item>
              <text:p text:style-name="P10">eventuali riporti di materiali</text:p>
            </text:list-item>
            <text:list-item>
              <text:p text:style-name="P11">stesura del terreno vegetale con indicazione dello spessore;</text:p>
            </text:list-item>
            <text:list-item>
              <text:p text:style-name="P12">eventuale livello della superficie freatica.</text:p>
            </text:list-item>
          </text:list>
        </text:list-item>
        <text:list-item>
          <text:p text:style-name="P13">Sezione-tipo del recupero ambientale.</text:p>
        </text:list-item>
      </text:list>
      <text:p text:style-name="P14">Nella rappresentazione delle<text:s/>sezioni deve essere usata la medesima scala sia per le distanze che per le quote.</text:p>
      <text:p text:style-name="P15"/>
      <text:p text:style-name="P16"><text:span text:style-name="T17">La</text:span><text:span text:style-name="T18"><text:s/></text:span><text:span text:style-name="T19">parte</text:span><text:span text:style-name="T20"><text:s/></text:span><text:span text:style-name="T21">sinistra</text:span><text:span text:style-name="T22"><text:s/></text:span><text:span text:style-name="T23">in</text:span><text:span text:style-name="T24"><text:s/></text:span><text:span text:style-name="T25">alto</text:span><text:span text:style-name="T26"><text:s/>della tavola<text:s/></text:span><text:span text:style-name="T27">deve</text:span><text:span text:style-name="T28"><text:s/></text:span><text:span text:style-name="T29">contenere</text:span><text:span text:style-name="T30"><text:s/></text:span><text:span text:style-name="T31">la</text:span><text:span text:style-name="T32"><text:s/></text:span><text:span text:style-name="T33">seguente dicitura:</text:span></text:p>
      <text:p text:style-name="P34"><text:span text:style-name="T35">ALLEGATO</text:span><text:span text:style-name="T36"><text:s/></text:span><text:span text:style-name="T37">n.</text:span><text:span text:style-name="T38"><text:s/>3</text:span></text:p>
      <text:p text:style-name="P39">PROGETTO DI RECUPERO AMBIENTALE CON SEZIONI</text:p>
      <text:p text:style-name="P40"><text:span text:style-name="T41">A</text:span><text:span text:style-name="T42">.T.E.</text:span><text:span text:style-name="T43"><text:s/></text:span><text:span text:style-name="T44">n°</text:span><text:span text:style-name="T45">______</text:span><text:span text:style-name="T46">, in</text:span><text:span text:style-name="T47"><text:s/></text:span><text:span text:style-name="T48">località ______________del comune</text:span><text:span text:style-name="T49"><text:s/></text:span><text:span text:style-name="T50">di _______________ (BS)</text:span></text:p>
      <text:p text:style-name="P51"><text:span text:style-name="T52">IL/I</text:span><text:span text:style-name="T53"><text:s/></text:span><text:span text:style-name="T54">TITOLARE/I</text:span><text:span text:style-name="T55"><text:tab/></text:span><text:span text:style-name="T56"><text:tab/>(nominativo)</text:span></text:p>
      <text:p text:style-name="P57">IL/I PROGETTISTA/I<text:tab/><text:tab/>(nominativo)</text:p>
      <text:p text:style-name="P58">LEGENDA<text:tab/><text:tab/><text:tab/>(con indicazione di tutti i tratti grafici ed i simboli<text:s/>utilizzati)</text:p>
      <text:p text:style-name="P59">SCALA<text:tab/><text:tab/>(con indicazione di tutti i rapporti di scala utilizzati)</text:p>
      <text:p text:style-name="P60"/>
      <text:p text:style-name="P61"><text:span text:style-name="T62">NB</text:span><text:span text:style-name="T63">: documentazione da firmare digitalmente dal/dai titolare/i e dal/dai progettista/i. I</text:span><text:span text:style-name="T64">n caso di sottoscrizione autografa, allegare documento d'identità dei/del firmatari/o in c</text:span><text:span text:style-name="T65">orso di validità.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Wingdings" style:font-name-complex="Wingdings" fo:font-size="8pt" style:font-size-asian="8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3 alla domanda autorizzazione attività estrattiva</text:h>
      </style:header>
      <style:footer>
        <text:p text:style-name="P3">Allegato 3 alla domanda autorizzazione attività estratti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4-26T10:05:00Z</dc:date>
    <meta:print-date>2022-01-24T10:38:00Z</meta:print-date>
    <meta:template xlink:href="Normal" xlink:type="simple"/>
    <meta:editing-cycles>39</meta:editing-cycles>
    <meta:editing-duration>PT11520S</meta:editing-duration>
    <meta:document-statistic meta:page-count="1" meta:paragraph-count="3" meta:word-count="252" meta:character-count="1686" meta:row-count="11" meta:non-whitespace-character-count="1437"/>
  </office:meta>
</office:document-meta>
</file>