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.0784in"/>
    </style:style>
    <style:style style:name="T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bottom="0.0784in" fo:margin-left="0.4909in" fo:text-indent="0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margin-bottom="0.0784in" fo:margin-left="0.4909in" fo:text-indent="0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margin-bottom="0.0784in" fo:margin-left="0.4909in" fo:text-indent="0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margin-bottom="0.0784in" fo:margin-left="0.4909in" fo:text-indent="0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bottom="0.0784in" fo:margin-left="0.4909in" fo:text-indent="0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bottom="0.0784in" fo:margin-left="0.4909in" fo:text-indent="0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bottom="0.0784in" fo:margin-left="0.4909in" fo:text-indent="0in">
        <style:tab-stops>
          <style:tab-stop style:type="left" style:position="0.1986in"/>
        </style:tab-stops>
      </style:paragraph-properties>
      <style:text-properties fo:font-size="11pt" style:font-size-asian="11pt" style:font-size-complex="11pt"/>
    </style:style>
    <style:style style:name="P12" style:parent-style-name="Textbody" style:family="paragraph">
      <style:paragraph-properties fo:margin-bottom="0.0784in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>
        <style:tab-stops>
          <style:tab-stop style:type="left" style:position="-2.287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.0784in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>
        <style:tab-stops>
          <style:tab-stop style:type="left" style:position="-2.287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.0784in" fo:line-height="150%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letter-spacing="-0.0013in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letter-spacing="-0.0006in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letter-spacing="-0.0006in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letter-spacing="-0.0013in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letter-spacing="-0.0006in" fo:font-size="11pt" style:font-size-asian="11pt" style:font-size-complex="11pt"/>
    </style:style>
    <style:style style:name="T28" style:parent-style-name="Car.predefinitoparagrafo" style:family="text">
      <style:text-properties fo:letter-spacing="-0.0006in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letter-spacing="-0.0013in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-0.0006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letter-spacing="-0.0006in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Textbody" style:family="paragraph">
      <style:paragraph-properties fo:line-height="150%">
        <style:tab-stops>
          <style:tab-stop style:type="left" style:position="1.6416in"/>
        </style:tab-stops>
      </style:paragraph-properties>
    </style:style>
    <style:style style:name="T37" style:parent-style-name="Car.predefinitoparagrafo" style:family="text">
      <style:text-properties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39" style:parent-style-name="Car.predefinitoparagrafo" style:family="text">
      <style:text-properties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41" style:parent-style-name="Car.predefinitoparagrafo" style:family="text">
      <style:text-properties style:font-weight-complex="bold" fo:font-size="11pt" style:font-size-asian="11pt" style:font-size-complex="11pt"/>
    </style:style>
    <style:style style:name="P42" style:parent-style-name="Titolo2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3" style:parent-style-name="Titolo2" style:family="paragraph">
      <style:paragraph-properties fo:text-align="justify" fo:line-height="150%" fo:margin-left="0in">
        <style:tab-stops/>
      </style:paragraph-properties>
    </style:style>
    <style:style style:name="T44" style:parent-style-name="Car.predefinitoparagrafo" style:family="text">
      <style:text-properties style:font-name="Times New Roman" fo:font-weight="normal" style:font-weight-asian="normal" style:font-weight-complex="normal"/>
    </style:style>
    <style:style style:name="T45" style:parent-style-name="Car.predefinitoparagrafo" style:family="text">
      <style:text-properties style:font-name="Times New Roman" fo:font-weight="normal" style:font-weight-asian="normal" style:font-weight-complex="normal" fo:letter-spacing="-0.0006in"/>
    </style:style>
    <style:style style:name="T46" style:parent-style-name="Car.predefinitoparagrafo" style:family="text">
      <style:text-properties style:font-name="Times New Roman" fo:font-weight="normal" style:font-weight-asian="normal" style:font-weight-complex="normal"/>
    </style:style>
    <style:style style:name="T47" style:parent-style-name="Car.predefinitoparagrafo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weight="normal" style:font-weight-asian="normal" style:font-weight-complex="normal"/>
    </style:style>
    <style:style style:name="T49" style:parent-style-name="Car.predefinitoparagrafo" style:family="text">
      <style:text-properties style:font-name="Times New Roman" fo:font-weight="normal" style:font-weight-asian="normal" style:font-weight-complex="normal" fo:letter-spacing="-0.0006in"/>
    </style:style>
    <style:style style:name="T50" style:parent-style-name="Car.predefinitoparagrafo" style:family="text">
      <style:text-properties style:font-name="Times New Roman" fo:font-weight="normal" style:font-weight-asian="normal" style:font-weight-complex="normal"/>
    </style:style>
    <style:style style:name="T51" style:parent-style-name="Car.predefinitoparagrafo" style:family="text">
      <style:text-properties style:font-name="Times New Roman" fo:font-weight="normal" style:font-weight-asian="normal" style:font-weight-complex="normal" fo:letter-spacing="-0.0006in"/>
    </style:style>
    <style:style style:name="T52" style:parent-style-name="Car.predefinitoparagrafo" style:family="text">
      <style:text-properties style:font-name="Times New Roman" fo:font-weight="normal" style:font-weight-asian="normal" style:font-weight-complex="normal"/>
    </style:style>
    <style:style style:name="P53" style:parent-style-name="Textbody" style:family="paragraph">
      <style:paragraph-properties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letter-spacing="-0.0013in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6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61" style:parent-style-name="Textbody" style:family="paragraph">
      <style:paragraph-properties fo:line-height="150%">
        <style:tab-stops>
          <style:tab-stop style:type="left" style:position="1.6416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bottom="0.0784in"/>
    </style:style>
    <style:style style:name="T64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65" style:parent-style-name="Car.predefinitoparagrafo" style:family="text">
      <style:text-properties fo:letter-spacing="-0.0006in" fo:font-size="11pt" style:font-size-asian="11pt" style:font-size-complex="11pt"/>
    </style:style>
    <style:style style:name="T66" style:parent-style-name="Car.predefinitoparagrafo" style:family="text">
      <style:text-properties fo:letter-spacing="-0.0006in" fo:font-size="11pt" style:font-size-asian="11pt" style:font-size-complex="11pt"/>
    </style:style>
    <style:style style:name="T67" style:parent-style-name="Car.predefinitoparagrafo" style:family="text">
      <style:text-properties fo:letter-spacing="-0.0006in" fo:font-size="11pt" style:font-size-asian="11pt" style:font-size-complex="11pt"/>
    </style:style>
    <style:style style:name="T68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P69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1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2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3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4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5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6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7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  <style:style style:name="P78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list text:style-name="LFO12" text:continue-numbering="true">
        <text:list-item>
          <text:p text:style-name="P1"><text:span text:style-name="T4">Planimetria, in scala 1:500, ovvero 1:1000, sulla quale devono essere riportati:</text:span></text:p>
        </text:list-item>
      </text:list>
      <text:list text:style-name="LFO13" text:continue-numbering="true">
        <text:list-item>
          <text:p text:style-name="P5">rilievo plani-altimetrico dell'area oggetto della richiesta di autorizzazione, nonché delle aree<text:s/><text:tab/><text:tab/>precedentemente cavate e delle zone limitrofe in<text:s/>scala 1:500 o 1:1000, con indicazione della data<text:s/><text:tab/>di effettuazione del rilievo e/o dell’eventuale aggiornamento di un rilievo precedente (es.:<text:s/><text:tab/><text:tab/>aerofotogrammetria);</text:p>
        </text:list-item>
        <text:list-item>
          <text:p text:style-name="P6">i mappali interessanti la cava;</text:p>
        </text:list-item>
        <text:list-item>
          <text:p text:style-name="P7">case, strade, linee elettriche, corsi d’acqua, ecc. (tutti<text:s/>i servizi ed infrastrutture di uso pubblico)<text:s/><text:tab/>con le relative distanze di rispetto, previste dalle vigenti leggi, dalle fronti di scavo;</text:p>
        </text:list-item>
        <text:list-item>
          <text:p text:style-name="P8">impianti e viabilità di accesso e servizio alla cava;</text:p>
        </text:list-item>
        <text:list-item>
          <text:p text:style-name="P9">poligonale delimitante l’area di cava con linea continua rossa;</text:p>
        </text:list-item>
        <text:list-item>
          <text:p text:style-name="P10">individuazione dei punti fissi, intesi come vertici della poligonale dell’area citata al punto<text:s/><text:tab/><text:tab/>precedente, indicando per ogni punto fisso le rispettive coordinate Gauss-Boaga, le quote<text:s/><text:tab/><text:tab/>assolute s.l.m., le angolazioni e le distanze fra punti contigui.</text:p>
        </text:list-item>
        <text:list-item>
          <text:p text:style-name="P11">delimitazione dell’area eventualmente già coltivata prima del rilascio dell’autorizzazione;</text:p>
        </text:list-item>
      </text:list>
      <text:p text:style-name="P12"/>
      <text:list text:style-name="LFO12" text:continue-numbering="true">
        <text:list-item>
          <text:p text:style-name="P13">Estratto mappa catastale in scala 1:2000 con la delimitazione dell'area di cava di cui al punto 1e) ed eventuali elementi significativi di rilievo.</text:p>
        </text:list-item>
      </text:list>
      <text:p text:style-name="P14"/>
      <text:list text:style-name="LFO12" text:continue-numbering="true">
        <text:list-item>
          <text:p text:style-name="P15">Individuazione<text:s/>su estratto C.T.R.L. alla scala 1:10.000 dell’Ambito Territoriale Estrattivo di appartenenza, all’interno del quale dovrà essere indicata l’area di cava di cui al punto 1e) ed i collegamenti alla viabilità esterna.</text:p>
        </text:list-item>
      </text:list>
      <text:p text:style-name="P16"/>
      <text:p text:style-name="P17"><text:span text:style-name="T18">La</text:span><text:span text:style-name="T19"><text:s/></text:span><text:span text:style-name="T20">parte</text:span><text:span text:style-name="T21"><text:s/></text:span><text:span text:style-name="T22">sinistra</text:span><text:span text:style-name="T23"><text:s/></text:span><text:span text:style-name="T24">in</text:span><text:span text:style-name="T25"><text:s/></text:span><text:span text:style-name="T26">alto</text:span><text:span text:style-name="T27"><text:s/>della<text:s/></text:span><text:span text:style-name="T28">tavola<text:s/></text:span><text:span text:style-name="T29">deve</text:span><text:span text:style-name="T30"><text:s/></text:span><text:span text:style-name="T31">contenere</text:span><text:span text:style-name="T32"><text:s/></text:span><text:span text:style-name="T33">la</text:span><text:span text:style-name="T34"><text:s/></text:span><text:span text:style-name="T35">seguente dicitura:</text:span></text:p>
      <text:p text:style-name="P36"><text:span text:style-name="T37">ALLEGATO</text:span><text:span text:style-name="T38"><text:s/></text:span><text:span text:style-name="T39">n.</text:span><text:span text:style-name="T40"><text:s/></text:span><text:span text:style-name="T41">1</text:span></text:p>
      <text:h text:style-name="P42" text:outline-level="2">PLANIMETRIA DI DELIMITAZIONE DELL’AREA DI SCAVO ED INDIVIDUAZIONE DEI PUNTI FISSI</text:h>
      <text:h text:style-name="P43" text:outline-level="2"><text:span text:style-name="T44">A.T.E.</text:span><text:span text:style-name="T45"><text:s/></text:span><text:span text:style-name="T46">n°</text:span><text:span text:style-name="T47"><text:tab/></text:span><text:span text:style-name="T48">, in</text:span><text:span text:style-name="T49"><text:s/></text:span><text:span text:style-name="T50">località ______________del comune</text:span><text:span text:style-name="T51"><text:s/></text:span><text:span text:style-name="T52">di _______________ (BS)</text:span></text:h>
      <text:p text:style-name="P53"><text:span text:style-name="T54">IL/I</text:span><text:span text:style-name="T55"><text:s/></text:span><text:span text:style-name="T56">TITOLARE/I</text:span><text:span text:style-name="T57"><text:tab/></text:span><text:span text:style-name="T58"><text:tab/>(nominativo)</text:span></text:p>
      <text:p text:style-name="P59">IL/I<text:s/>PROGETTISTA/I<text:tab/><text:tab/>(nominativo)</text:p>
      <text:p text:style-name="P60">LEGENDA<text:tab/><text:tab/><text:tab/>(con indicazione di tutti i tratti grafici ed i simboli utilizzati)</text:p>
      <text:p text:style-name="P61">SCALA<text:tab/><text:tab/>(con indicazione di tutti i rapporti di scala utilizzati)</text:p>
      <text:p text:style-name="P62"/>
      <text:p text:style-name="P63"><text:span text:style-name="T64">N</text:span><text:span text:style-name="T65">B</text:span><text:span text:style-name="T66">: documentazione da firmare digitalmente dal/dai titolare/i e dal/dai progettista/</text:span><text:span text:style-name="T67">i. I</text:span><text:span text:style-name="T68">n caso di sottoscrizione autografa, allegare documento d'identità dei/del firmatari/o in corso di validità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paragraph-properties fo:widows="2" fo:orphans="2" style:vertical-align="auto"/>
      <style:text-properties style:font-size-complex="10.5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Wingdings" style:font-name-complex="Wingdings" fo:font-size="8pt" style:font-size-asian="8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font-size="9pt" style:font-size-asian="9pt" style:font-size-complex="9pt"/>
    </style:style>
    <style:style style:name="P3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Allegato 1 alla domanda autorizzazione attività estrattiva</text:h>
      </style:header>
      <style:footer>
        <text:p text:style-name="P3">Allegato 1 alla domanda autorizzazione attività estratti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4-26T14:06:00Z</dc:date>
    <meta:print-date>2022-01-24T10:38:00Z</meta:print-date>
    <meta:template xlink:href="Normal" xlink:type="simple"/>
    <meta:editing-cycles>44</meta:editing-cycles>
    <meta:editing-duration>PT12060S</meta:editing-duration>
    <meta:document-statistic meta:page-count="1" meta:paragraph-count="4" meta:word-count="317" meta:character-count="2123" meta:row-count="15" meta:non-whitespace-character-count="1810"/>
  </office:meta>
</office:document-meta>
</file>